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37mm"/>
    </style:style>
    <style:style style:name="co4" style:family="table-column">
      <style:table-column-properties fo:break-before="auto" style:column-width="33.53mm"/>
    </style:style>
    <style:style style:name="co5" style:family="table-column">
      <style:table-column-properties fo:break-before="auto" style:column-width="37.8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1">
      <style:table-cell-properties fo:background-color="#dddddd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eeeee" fo:border="0.06pt solid #000000"/>
    </style:style>
    <style:style style:name="ce7" style:family="table-cell" style:parent-style-name="Default" style:data-style-name="N2">
      <style:table-cell-properties fo:background-color="#eeeeee"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terese_simple-composto" table:style-name="ta1">
        <table:shapes>
          <draw:frame draw:z-index="0" draw:style-name="gr1" draw:text-style-name="P1" svg:width="202.51mm" svg:height="114.86mm" svg:x="180.23mm" svg:y="1.98mm">
            <draw:object draw:notify-on-update-of-ranges="'Interese_simple-composto'.C2:'Interese_simple-composto'.C26 'Interese_simple-composto'.D1:'Interese_simple-composto'.D1 'Interese_simple-composto'.D2:'Interese_simple-composto'.D26 'Interese_simple-composto'.C2:'Interese_simple-composto'.C26 'Interese_simple-composto'.E1:'Interese_simple-composto'.E1 'Interese_simple-composto'.E2:'Interese_simple-composto'.E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row table:style-name="ro1">
          <table:table-cell table:style-name="ce1" office:value-type="string" calcext:value-type="string">
            <text:p>Capital inicial</text:p>
          </table:table-cell>
          <table:table-cell table:style-name="ce1" office:value-type="float" office:value="25000" calcext:value-type="float">
            <text:p>25000</text:p>
          </table:table-cell>
          <table:table-cell table:style-name="ce1" office:value-type="string" calcext:value-type="string">
            <text:p>Tempo (anos)</text:p>
          </table:table-cell>
          <table:table-cell table:style-name="ce1" office:value-type="string" calcext:value-type="string">
            <text:p>Interese simple</text:p>
          </table:table-cell>
          <table:table-cell table:style-name="ce1" office:value-type="string" calcext:value-type="string">
            <text:p>Interese composto</text:p>
          </table:table-cell>
        </table:table-row>
        <table:table-row table:style-name="ro1">
          <table:table-cell table:style-name="ce1" office:value-type="string" calcext:value-type="string">
            <text:p>Rédito</text:p>
          </table:table-cell>
          <table:table-cell table:style-name="ce2" office:value-type="percentage" office:value="0.05" calcext:value-type="percentage">
            <text:p>5,00 %</text:p>
          </table:table-cell>
          <table:table-cell office:value-type="float" office:value="1" calcext:value-type="float">
            <text:p>1</text:p>
          </table:table-cell>
          <table:table-cell table:formula="of:=[.$B$1]+[.$B$1]*[.$B$2]*[.C2]" office:value-type="float" office:value="26250" calcext:value-type="float">
            <text:p>26250,00</text:p>
          </table:table-cell>
          <table:table-cell table:formula="of:=[.$B$1]*(1+[.$B$2]/[.$B$3])^([.$B$3]*[.C2])" office:value-type="float" office:value="26279.0474470433" calcext:value-type="float">
            <text:p>26279,05</text:p>
          </table:table-cell>
        </table:table-row>
        <table:table-row table:style-name="ro1">
          <table:table-cell table:style-name="ce1" office:value-type="string" calcext:value-type="string">
            <text:p>Períodos de capitalización</text:p>
          </table:table-cell>
          <table:table-cell table:style-name="ce1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[.$B$1]+[.$B$1]*[.$B$2]*[.C3]" office:value-type="float" office:value="27500" calcext:value-type="float">
            <text:p>27500,00</text:p>
          </table:table-cell>
          <table:table-cell table:formula="of:=[.$B$1]*(1+[.$B$2]/[.$B$3])^([.$B$3]*[.C3])" office:value-type="float" office:value="27623.5333889582" calcext:value-type="float">
            <text:p>27623,53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formula="of:=[.$B$1]+[.$B$1]*[.$B$2]*[.C4]" office:value-type="float" office:value="28750" calcext:value-type="float">
            <text:p>28750,00</text:p>
          </table:table-cell>
          <table:table-cell table:formula="of:=[.$B$1]*(1+[.$B$2]/[.$B$3])^([.$B$3]*[.C4])" office:value-type="float" office:value="29036.8057833367" calcext:value-type="float">
            <text:p>29036,81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formula="of:=[.$B$1]+[.$B$1]*[.$B$2]*[.C5]" office:value-type="float" office:value="30000" calcext:value-type="float">
            <text:p>30000,00</text:p>
          </table:table-cell>
          <table:table-cell table:formula="of:=[.$B$1]*(1+[.$B$2]/[.$B$3])^([.$B$3]*[.C5])" office:value-type="float" office:value="30522.3838756355" calcext:value-type="float">
            <text:p>30522,38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formula="of:=[.$B$1]+[.$B$1]*[.$B$2]*[.C6]" office:value-type="float" office:value="31250" calcext:value-type="float">
            <text:p>31250,00</text:p>
          </table:table-cell>
          <table:table-cell table:formula="of:=[.$B$1]*(1+[.$B$2]/[.$B$3])^([.$B$3]*[.C6])" office:value-type="float" office:value="32083.9669625878" calcext:value-type="float">
            <text:p>32083,97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formula="of:=[.$B$1]+[.$B$1]*[.$B$2]*[.C7]" office:value-type="float" office:value="32500" calcext:value-type="float">
            <text:p>32500,00</text:p>
          </table:table-cell>
          <table:table-cell table:formula="of:=[.$B$1]*(1+[.$B$2]/[.$B$3])^([.$B$3]*[.C7])" office:value-type="float" office:value="33725.4436039686" calcext:value-type="float">
            <text:p>33725,44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formula="of:=[.$B$1]+[.$B$1]*[.$B$2]*[.C8]" office:value-type="float" office:value="33750" calcext:value-type="float">
            <text:p>33750,00</text:p>
          </table:table-cell>
          <table:table-cell table:formula="of:=[.$B$1]*(1+[.$B$2]/[.$B$3])^([.$B$3]*[.C8])" office:value-type="float" office:value="35450.901305651" calcext:value-type="float">
            <text:p>35450,90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formula="of:=[.$B$1]+[.$B$1]*[.$B$2]*[.C9]" office:value-type="float" office:value="35000" calcext:value-type="float">
            <text:p>35000,00</text:p>
          </table:table-cell>
          <table:table-cell table:formula="of:=[.$B$1]*(1+[.$B$2]/[.$B$3])^([.$B$3]*[.C9])" office:value-type="float" office:value="37264.6366980661" calcext:value-type="float">
            <text:p>37264,64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formula="of:=[.$B$1]+[.$B$1]*[.$B$2]*[.C10]" office:value-type="float" office:value="36250" calcext:value-type="float">
            <text:p>36250,00</text:p>
          </table:table-cell>
          <table:table-cell table:formula="of:=[.$B$1]*(1+[.$B$2]/[.$B$3])^([.$B$3]*[.C10])" office:value-type="float" office:value="39171.1662354124" calcext:value-type="float">
            <text:p>39171,17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[.$B$1]+[.$B$1]*[.$B$2]*[.C11]" office:value-type="float" office:value="37500" calcext:value-type="float">
            <text:p>37500,00</text:p>
          </table:table-cell>
          <table:table-cell table:formula="of:=[.$B$1]*(1+[.$B$2]/[.$B$3])^([.$B$3]*[.C11])" office:value-type="float" office:value="41175.237442257" calcext:value-type="float">
            <text:p>41175,24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formula="of:=[.$B$1]+[.$B$1]*[.$B$2]*[.C12]" office:value-type="float" office:value="38750" calcext:value-type="float">
            <text:p>38750,00</text:p>
          </table:table-cell>
          <table:table-cell table:formula="of:=[.$B$1]*(1+[.$B$2]/[.$B$3])^([.$B$3]*[.C12])" office:value-type="float" office:value="43281.8407355339" calcext:value-type="float">
            <text:p>43281,84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formula="of:=[.$B$1]+[.$B$1]*[.$B$2]*[.C13]" office:value-type="float" office:value="40000" calcext:value-type="float">
            <text:p>40000,00</text:p>
          </table:table-cell>
          <table:table-cell table:formula="of:=[.$B$1]*(1+[.$B$2]/[.$B$3])^([.$B$3]*[.C13])" office:value-type="float" office:value="45496.2218513787" calcext:value-type="float">
            <text:p>45496,22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table:formula="of:=[.$B$1]+[.$B$1]*[.$B$2]*[.C14]" office:value-type="float" office:value="41250" calcext:value-type="float">
            <text:p>41250,00</text:p>
          </table:table-cell>
          <table:table-cell table:formula="of:=[.$B$1]*(1+[.$B$2]/[.$B$3])^([.$B$3]*[.C14])" office:value-type="float" office:value="47823.8949077436" calcext:value-type="float">
            <text:p>47823,89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formula="of:=[.$B$1]+[.$B$1]*[.$B$2]*[.C15]" office:value-type="float" office:value="42500" calcext:value-type="float">
            <text:p>42500,00</text:p>
          </table:table-cell>
          <table:table-cell table:formula="of:=[.$B$1]*(1+[.$B$2]/[.$B$3])^([.$B$3]*[.C15])" office:value-type="float" office:value="50270.6561353203" calcext:value-type="float">
            <text:p>50270,66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formula="of:=[.$B$1]+[.$B$1]*[.$B$2]*[.C16]" office:value-type="float" office:value="43750" calcext:value-type="float">
            <text:p>43750,00</text:p>
          </table:table-cell>
          <table:table-cell table:formula="of:=[.$B$1]*(1+[.$B$2]/[.$B$3])^([.$B$3]*[.C16])" office:value-type="float" office:value="52842.5983109633" calcext:value-type="float">
            <text:p>52842,60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table:formula="of:=[.$B$1]+[.$B$1]*[.$B$2]*[.C17]" office:value-type="float" office:value="45000" calcext:value-type="float">
            <text:p>45000,00</text:p>
          </table:table-cell>
          <table:table-cell table:formula="of:=[.$B$1]*(1+[.$B$2]/[.$B$3])^([.$B$3]*[.C17])" office:value-type="float" office:value="55546.1259295542" calcext:value-type="float">
            <text:p>55546,13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table:formula="of:=[.$B$1]+[.$B$1]*[.$B$2]*[.C18]" office:value-type="float" office:value="46250" calcext:value-type="float">
            <text:p>46250,00</text:p>
          </table:table-cell>
          <table:table-cell table:formula="of:=[.$B$1]*(1+[.$B$2]/[.$B$3])^([.$B$3]*[.C18])" office:value-type="float" office:value="58387.9711520879" calcext:value-type="float">
            <text:p>58387,97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formula="of:=[.$B$1]+[.$B$1]*[.$B$2]*[.C19]" office:value-type="float" office:value="47500" calcext:value-type="float">
            <text:p>47500,00</text:p>
          </table:table-cell>
          <table:table-cell table:formula="of:=[.$B$1]*(1+[.$B$2]/[.$B$3])^([.$B$3]*[.C19])" office:value-type="float" office:value="61375.2105696926" calcext:value-type="float">
            <text:p>61375,21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table:formula="of:=[.$B$1]+[.$B$1]*[.$B$2]*[.C20]" office:value-type="float" office:value="48750" calcext:value-type="float">
            <text:p>48750,00</text:p>
          </table:table-cell>
          <table:table-cell table:formula="of:=[.$B$1]*(1+[.$B$2]/[.$B$3])^([.$B$3]*[.C20])" office:value-type="float" office:value="64515.2828253291" calcext:value-type="float">
            <text:p>64515,28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formula="of:=[.$B$1]+[.$B$1]*[.$B$2]*[.C21]" office:value-type="float" office:value="50000" calcext:value-type="float">
            <text:p>50000,00</text:p>
          </table:table-cell>
          <table:table-cell table:formula="of:=[.$B$1]*(1+[.$B$2]/[.$B$3])^([.$B$3]*[.C21])" office:value-type="float" office:value="67816.0071370497" calcext:value-type="float">
            <text:p>67816,01</text:p>
          </table:table-cell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table:formula="of:=[.$B$1]+[.$B$1]*[.$B$2]*[.C22]" office:value-type="float" office:value="51250" calcext:value-type="float">
            <text:p>51250,00</text:p>
          </table:table-cell>
          <table:table-cell table:formula="of:=[.$B$1]*(1+[.$B$2]/[.$B$3])^([.$B$3]*[.C22])" office:value-type="float" office:value="71285.6027689423" calcext:value-type="float">
            <text:p>71285,60</text:p>
          </table:table-cell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formula="of:=[.$B$1]+[.$B$1]*[.$B$2]*[.C23]" office:value-type="float" office:value="52500" calcext:value-type="float">
            <text:p>52500,00</text:p>
          </table:table-cell>
          <table:table-cell table:formula="of:=[.$B$1]*(1+[.$B$2]/[.$B$3])^([.$B$3]*[.C23])" office:value-type="float" office:value="74932.7094982448" calcext:value-type="float">
            <text:p>74932,71</text:p>
          </table:table-cell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table:formula="of:=[.$B$1]+[.$B$1]*[.$B$2]*[.C24]" office:value-type="float" office:value="53750" calcext:value-type="float">
            <text:p>53750,00</text:p>
          </table:table-cell>
          <table:table-cell table:formula="of:=[.$B$1]*(1+[.$B$2]/[.$B$3])^([.$B$3]*[.C24])" office:value-type="float" office:value="78766.4091295955" calcext:value-type="float">
            <text:p>78766,41</text:p>
          </table:table-cell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table:formula="of:=[.$B$1]+[.$B$1]*[.$B$2]*[.C25]" office:value-type="float" office:value="55000" calcext:value-type="float">
            <text:p>55000,00</text:p>
          </table:table-cell>
          <table:table-cell table:formula="of:=[.$B$1]*(1+[.$B$2]/[.$B$3])^([.$B$3]*[.C25])" office:value-type="float" office:value="82796.2481099947" calcext:value-type="float">
            <text:p>82796,25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table:formula="of:=[.$B$1]+[.$B$1]*[.$B$2]*[.C26]" office:value-type="float" office:value="56250" calcext:value-type="float">
            <text:p>56250,00</text:p>
          </table:table-cell>
          <table:table-cell table:formula="of:=[.$B$1]*(1+[.$B$2]/[.$B$3])^([.$B$3]*[.C26])" office:value-type="float" office:value="87032.2613007888" calcext:value-type="float">
            <text:p>87032,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0" loext:min-decimal-places="10" number:min-integer-digits="1"/>
    </number:number-style>
    <number:number-style style:name="N105">
      <number:number number:decimal-places="9" loext:min-decimal-places="9" number:min-integer-digits="1"/>
    </number:number-style>
    <number:number-style style:name="N106">
      <number:number number:decimal-places="8" loext:min-decimal-places="8" number:min-integer-digits="1"/>
    </number:number-style>
    <number:number-style style:name="N107">
      <number:number number:decimal-places="7" loext:min-decimal-places="7" number:min-integer-digits="1"/>
    </number:number-style>
    <number:number-style style:name="N108">
      <number:number number:decimal-places="6" loext:min-decimal-places="6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3" loext:min-decimal-places="3" number:min-integer-digits="1"/>
    </number:number-style>
    <number:percentage-style style:name="N112">
      <number:number number:decimal-places="1" loext:min-decimal-places="1" number:min-integer-digits="1"/>
      <number:text>%</number:text>
    </number:percentage-style>
    <number:percentage-style style:name="N113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4">00/00/0000</text:date>, <text:time style:data-style-name="N2" text:time-value="22:56:37.3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21:02:41.630000000</meta:creation-date>
    <dc:date>2018-10-24T23:37:57.129000000</dc:date>
    <meta:editing-duration>PT18M4S</meta:editing-duration>
    <meta:editing-cycles>4</meta:editing-cycles>
    <meta:generator>LibreOffice/6.0.4.2$Windows_X86_64 LibreOffice_project/9b0d9b32d5dcda91d2f1a96dc04c645c450872bf</meta:generator>
    <meta:document-statistic meta:table-count="1" meta:cell-count="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1" chart:maximum="25" chart:interval-maj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252cm" svg:height="11.487cm" xlink:href=".." xlink:type="simple" chart:class="chart:scatter" chart:style-name="ch1">
        <chart:title svg:x="7.595cm" svg:y="0.365cm" chart:style-name="ch2">
          <text:p>INTERESE COMPOSTO</text:p>
        </chart:title>
        <chart:legend chart:legend-position="end" svg:x="16.05cm" svg:y="5.195cm" style:legend-expansion="high" chart:style-name="ch3"/>
        <chart:plot-area chart:style-name="ch4" table:cell-range-address="'Interese_simple-composto'.C2:'Interese_simple-composto'.E26 'Interese_simple-composto'.D1:'Interese_simple-composto'.E1" chart:data-source-has-labels="row" svg:x="0.405cm" svg:y="1.373cm" svg:width="15.24cm" svg:height="9.885cm">
          <chartooo:coordinate-region svg:x="2.058cm" svg:y="1.572cm" svg:width="13.214cm" svg:height="9.039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'Interese_simple-composto'.D2:'Interese_simple-composto'.D26" chart:label-cell-address="'Interese_simple-composto'.D1:'Interese_simple-composto'.D1" chart:class="chart:scatter">
            <chart:domain table:cell-range-address="'Interese_simple-composto'.C2:'Interese_simple-composto'.C26"/>
            <chart:data-point chart:repeated="25"/>
          </chart:series>
          <chart:series chart:style-name="ch9" chart:values-cell-range-address="'Interese_simple-composto'.E2:'Interese_simple-composto'.E26" chart:label-cell-address="'Interese_simple-composto'.E1:'Interese_simple-composto'.E1" chart:class="chart:scatte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Interese simple</text:p>
                <draw:g>
                  <svg:desc>'Interese_simple-composto'.D1:'Interese_simple-composto'.D1</svg:desc>
                </draw:g>
              </table:table-cell>
              <table:table-cell office:value-type="string">
                <text:p>Interese composto</text:p>
                <draw:g>
                  <svg:desc>'Interese_simple-composto'.E1:'Interese_simple-composto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Interese_simple-composto'.C2:'Interese_simple-composto'.C26</svg:desc>
                </draw:g>
              </table:table-cell>
              <table:table-cell office:value-type="float" office:value="26250">
                <text:p>26250</text:p>
                <draw:g>
                  <svg:desc>'Interese_simple-composto'.D2:'Interese_simple-composto'.D26</svg:desc>
                </draw:g>
              </table:table-cell>
              <table:table-cell office:value-type="float" office:value="26279.0474470433">
                <text:p>26279.0474470433</text:p>
                <draw:g>
                  <svg:desc>'Interese_simple-composto'.E2:'Interese_simple-composto'.E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7500">
                <text:p>27500</text:p>
              </table:table-cell>
              <table:table-cell office:value-type="float" office:value="27623.5333889582">
                <text:p>27623.53338895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8750">
                <text:p>28750</text:p>
              </table:table-cell>
              <table:table-cell office:value-type="float" office:value="29036.8057833367">
                <text:p>29036.80578333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0000">
                <text:p>30000</text:p>
              </table:table-cell>
              <table:table-cell office:value-type="float" office:value="30522.3838756355">
                <text:p>30522.38387563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1250">
                <text:p>31250</text:p>
              </table:table-cell>
              <table:table-cell office:value-type="float" office:value="32083.9669625878">
                <text:p>32083.96696258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2500">
                <text:p>32500</text:p>
              </table:table-cell>
              <table:table-cell office:value-type="float" office:value="33725.4436039686">
                <text:p>33725.44360396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3750">
                <text:p>33750</text:p>
              </table:table-cell>
              <table:table-cell office:value-type="float" office:value="35450.901305651">
                <text:p>35450.9013056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5000">
                <text:p>35000</text:p>
              </table:table-cell>
              <table:table-cell office:value-type="float" office:value="37264.6366980661">
                <text:p>37264.63669806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6250">
                <text:p>36250</text:p>
              </table:table-cell>
              <table:table-cell office:value-type="float" office:value="39171.1662354124">
                <text:p>39171.16623541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7500">
                <text:p>37500</text:p>
              </table:table-cell>
              <table:table-cell office:value-type="float" office:value="41175.237442257">
                <text:p>41175.2374422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8750">
                <text:p>38750</text:p>
              </table:table-cell>
              <table:table-cell office:value-type="float" office:value="43281.8407355339">
                <text:p>43281.84073553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0000">
                <text:p>40000</text:p>
              </table:table-cell>
              <table:table-cell office:value-type="float" office:value="45496.2218513787">
                <text:p>45496.22185137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1250">
                <text:p>41250</text:p>
              </table:table-cell>
              <table:table-cell office:value-type="float" office:value="47823.8949077436">
                <text:p>47823.89490774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2500">
                <text:p>42500</text:p>
              </table:table-cell>
              <table:table-cell office:value-type="float" office:value="50270.6561353203">
                <text:p>50270.656135320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3750">
                <text:p>43750</text:p>
              </table:table-cell>
              <table:table-cell office:value-type="float" office:value="52842.5983109633">
                <text:p>52842.59831096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5000">
                <text:p>45000</text:p>
              </table:table-cell>
              <table:table-cell office:value-type="float" office:value="55546.1259295542">
                <text:p>55546.125929554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6250">
                <text:p>46250</text:p>
              </table:table-cell>
              <table:table-cell office:value-type="float" office:value="58387.9711520879">
                <text:p>58387.97115208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47500">
                <text:p>47500</text:p>
              </table:table-cell>
              <table:table-cell office:value-type="float" office:value="61375.2105696926">
                <text:p>61375.21056969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8750">
                <text:p>48750</text:p>
              </table:table-cell>
              <table:table-cell office:value-type="float" office:value="64515.2828253291">
                <text:p>64515.28282532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50000">
                <text:p>50000</text:p>
              </table:table-cell>
              <table:table-cell office:value-type="float" office:value="67816.0071370497">
                <text:p>67816.007137049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1250">
                <text:p>51250</text:p>
              </table:table-cell>
              <table:table-cell office:value-type="float" office:value="71285.6027689423">
                <text:p>71285.60276894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52500">
                <text:p>52500</text:p>
              </table:table-cell>
              <table:table-cell office:value-type="float" office:value="74932.7094982448">
                <text:p>74932.70949824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53750">
                <text:p>53750</text:p>
              </table:table-cell>
              <table:table-cell office:value-type="float" office:value="78766.4091295955">
                <text:p>78766.40912959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55000">
                <text:p>55000</text:p>
              </table:table-cell>
              <table:table-cell office:value-type="float" office:value="82796.2481099947">
                <text:p>82796.24810999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56250">
                <text:p>56250</text:p>
              </table:table-cell>
              <table:table-cell office:value-type="float" office:value="87032.2613007888">
                <text:p>87032.26130078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