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5.03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6.37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 %</number:text>
    </number:percentage-style>
    <style:style style:name="ce1" style:family="table-cell" style:parent-style-name="Default">
      <style:table-cell-properties fo:background-color="#dddddd" fo:border="0.06pt solid #000000"/>
      <style:text-properties fo:font-weight="bold" style:font-weight-asian="bold" style:font-weight-complex="bold"/>
    </style:style>
    <style:style style:name="ce2" style:family="table-cell" style:parent-style-name="Default" style:data-style-name="N11">
      <style:table-cell-properties fo:background-color="#dddddd" fo:border="0.06pt solid #000000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eeeeee" fo:border="0.06pt solid #000000"/>
    </style:style>
    <style:style style:name="ce7" style:family="table-cell" style:parent-style-name="Default" style:data-style-name="N2">
      <style:table-cell-properties fo:background-color="#eeeeee" fo:border="0.06pt solid #000000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Interese_composto" table:style-name="ta1">
        <table:shapes>
          <draw:frame draw:z-index="0" draw:style-name="gr1" draw:text-style-name="P1" svg:width="202.51mm" svg:height="114.86mm" svg:x="157.38mm" svg:y="0.85mm">
            <draw:object draw:notify-on-update-of-ranges="Interese_composto.C2:Interese_composto.C26 Interese_composto.D1:Interese_composto.D1 Interese_composto.D2:Interese_composto.D26 Interese_composto.C2:Interese_composto.C26 Interese_composto.E1:Interese_composto.E1 Interese_composto.E2:Interese_composto.E26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ce3"/>
        <table:table-column table:style-name="co2" table:number-columns-repeated="2" table:default-cell-style-name="ce7"/>
        <table:table-row table:style-name="ro1">
          <table:table-cell table:style-name="ce1" office:value-type="string" calcext:value-type="string">
            <text:p>Capital inicial</text:p>
          </table:table-cell>
          <table:table-cell table:style-name="ce1" office:value-type="float" office:value="4000" calcext:value-type="float">
            <text:p>4000</text:p>
          </table:table-cell>
          <table:table-cell table:style-name="ce1" office:value-type="string" calcext:value-type="string">
            <text:p>Tempo (anos)</text:p>
          </table:table-cell>
          <table:table-cell table:style-name="ce1" office:value-type="string" calcext:value-type="string">
            <text:p>Intereses</text:p>
          </table:table-cell>
          <table:table-cell table:style-name="ce1" office:value-type="string" calcext:value-type="string">
            <text:p>Capital final</text:p>
          </table:table-cell>
        </table:table-row>
        <table:table-row table:style-name="ro1">
          <table:table-cell table:style-name="ce1" office:value-type="string" calcext:value-type="string">
            <text:p>Rédito</text:p>
          </table:table-cell>
          <table:table-cell table:style-name="ce2" office:value-type="percentage" office:value="0.05" calcext:value-type="percentage">
            <text:p>5,00 %</text:p>
          </table:table-cell>
          <table:table-cell office:value-type="float" office:value="1" calcext:value-type="float">
            <text:p>1</text:p>
          </table:table-cell>
          <table:table-cell table:formula="of:=[.E2]-[.$B$1]" office:value-type="float" office:value="200" calcext:value-type="float">
            <text:p>200,00</text:p>
          </table:table-cell>
          <table:table-cell table:formula="of:=[.$B$1]*(1+[.$B$2]/[.$B$3])^([.$B$3]*[.C2])" office:value-type="float" office:value="4200" calcext:value-type="float">
            <text:p>4200,00</text:p>
          </table:table-cell>
        </table:table-row>
        <table:table-row table:style-name="ro1">
          <table:table-cell table:style-name="ce1" office:value-type="string" calcext:value-type="string">
            <text:p>Períodos de capitalización</text:p>
          </table:table-cell>
          <table:table-cell table:style-name="ce1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formula="of:=[.E3]-[.$B$1]" office:value-type="float" office:value="410" calcext:value-type="float">
            <text:p>410,00</text:p>
          </table:table-cell>
          <table:table-cell table:formula="of:=[.$B$1]*(1+[.$B$2]/[.$B$3])^([.$B$3]*[.C3])" office:value-type="float" office:value="4410" calcext:value-type="float">
            <text:p>4410,00</text:p>
          </table:table-cell>
        </table:table-row>
        <table:table-row table:style-name="ro1">
          <table:table-cell table:number-columns-repeated="2"/>
          <table:table-cell office:value-type="float" office:value="3" calcext:value-type="float">
            <text:p>3</text:p>
          </table:table-cell>
          <table:table-cell table:formula="of:=[.E4]-[.$B$1]" office:value-type="float" office:value="630.500000000001" calcext:value-type="float">
            <text:p>630,50</text:p>
          </table:table-cell>
          <table:table-cell table:formula="of:=[.$B$1]*(1+[.$B$2]/[.$B$3])^([.$B$3]*[.C4])" office:value-type="float" office:value="4630.5" calcext:value-type="float">
            <text:p>4630,50</text:p>
          </table:table-cell>
        </table:table-row>
        <table:table-row table:style-name="ro1">
          <table:table-cell table:number-columns-repeated="2"/>
          <table:table-cell office:value-type="float" office:value="4" calcext:value-type="float">
            <text:p>4</text:p>
          </table:table-cell>
          <table:table-cell table:formula="of:=[.E5]-[.$B$1]" office:value-type="float" office:value="862.025000000001" calcext:value-type="float">
            <text:p>862,03</text:p>
          </table:table-cell>
          <table:table-cell table:formula="of:=[.$B$1]*(1+[.$B$2]/[.$B$3])^([.$B$3]*[.C5])" office:value-type="float" office:value="4862.025" calcext:value-type="float">
            <text:p>4862,03</text:p>
          </table:table-cell>
        </table:table-row>
        <table:table-row table:style-name="ro1">
          <table:table-cell table:number-columns-repeated="2"/>
          <table:table-cell office:value-type="float" office:value="5" calcext:value-type="float">
            <text:p>5</text:p>
          </table:table-cell>
          <table:table-cell table:formula="of:=[.E6]-[.$B$1]" office:value-type="float" office:value="1105.12625" calcext:value-type="float">
            <text:p>1105,13</text:p>
          </table:table-cell>
          <table:table-cell table:formula="of:=[.$B$1]*(1+[.$B$2]/[.$B$3])^([.$B$3]*[.C6])" office:value-type="float" office:value="5105.12625" calcext:value-type="float">
            <text:p>5105,13</text:p>
          </table:table-cell>
        </table:table-row>
        <table:table-row table:style-name="ro1">
          <table:table-cell table:number-columns-repeated="2"/>
          <table:table-cell office:value-type="float" office:value="6" calcext:value-type="float">
            <text:p>6</text:p>
          </table:table-cell>
          <table:table-cell table:formula="of:=[.E7]-[.$B$1]" office:value-type="float" office:value="1360.3825625" calcext:value-type="float">
            <text:p>1360,38</text:p>
          </table:table-cell>
          <table:table-cell table:formula="of:=[.$B$1]*(1+[.$B$2]/[.$B$3])^([.$B$3]*[.C7])" office:value-type="float" office:value="5360.3825625" calcext:value-type="float">
            <text:p>5360,38</text:p>
          </table:table-cell>
        </table:table-row>
        <table:table-row table:style-name="ro1">
          <table:table-cell table:number-columns-repeated="2"/>
          <table:table-cell office:value-type="float" office:value="7" calcext:value-type="float">
            <text:p>7</text:p>
          </table:table-cell>
          <table:table-cell table:formula="of:=[.E8]-[.$B$1]" office:value-type="float" office:value="1628.401690625" calcext:value-type="float">
            <text:p>1628,40</text:p>
          </table:table-cell>
          <table:table-cell table:formula="of:=[.$B$1]*(1+[.$B$2]/[.$B$3])^([.$B$3]*[.C8])" office:value-type="float" office:value="5628.401690625" calcext:value-type="float">
            <text:p>5628,40</text:p>
          </table:table-cell>
        </table:table-row>
        <table:table-row table:style-name="ro1">
          <table:table-cell table:number-columns-repeated="2"/>
          <table:table-cell office:value-type="float" office:value="8" calcext:value-type="float">
            <text:p>8</text:p>
          </table:table-cell>
          <table:table-cell table:formula="of:=[.E9]-[.$B$1]" office:value-type="float" office:value="1909.82177515625" calcext:value-type="float">
            <text:p>1909,82</text:p>
          </table:table-cell>
          <table:table-cell table:formula="of:=[.$B$1]*(1+[.$B$2]/[.$B$3])^([.$B$3]*[.C9])" office:value-type="float" office:value="5909.82177515625" calcext:value-type="float">
            <text:p>5909,82</text:p>
          </table:table-cell>
        </table:table-row>
        <table:table-row table:style-name="ro1">
          <table:table-cell table:number-columns-repeated="2"/>
          <table:table-cell office:value-type="float" office:value="9" calcext:value-type="float">
            <text:p>9</text:p>
          </table:table-cell>
          <table:table-cell table:formula="of:=[.E10]-[.$B$1]" office:value-type="float" office:value="2205.31286391406" calcext:value-type="float">
            <text:p>2205,31</text:p>
          </table:table-cell>
          <table:table-cell table:formula="of:=[.$B$1]*(1+[.$B$2]/[.$B$3])^([.$B$3]*[.C10])" office:value-type="float" office:value="6205.31286391407" calcext:value-type="float">
            <text:p>6205,31</text:p>
          </table:table-cell>
        </table:table-row>
        <table:table-row table:style-name="ro1">
          <table:table-cell table:number-columns-repeated="2"/>
          <table:table-cell office:value-type="float" office:value="10" calcext:value-type="float">
            <text:p>10</text:p>
          </table:table-cell>
          <table:table-cell table:formula="of:=[.E11]-[.$B$1]" office:value-type="float" office:value="2515.57850710977" calcext:value-type="float">
            <text:p>2515,58</text:p>
          </table:table-cell>
          <table:table-cell table:formula="of:=[.$B$1]*(1+[.$B$2]/[.$B$3])^([.$B$3]*[.C11])" office:value-type="float" office:value="6515.57850710977" calcext:value-type="float">
            <text:p>6515,58</text:p>
          </table:table-cell>
        </table:table-row>
        <table:table-row table:style-name="ro1">
          <table:table-cell table:number-columns-repeated="2"/>
          <table:table-cell office:value-type="float" office:value="11" calcext:value-type="float">
            <text:p>11</text:p>
          </table:table-cell>
          <table:table-cell table:formula="of:=[.E12]-[.$B$1]" office:value-type="float" office:value="2841.35743246526" calcext:value-type="float">
            <text:p>2841,36</text:p>
          </table:table-cell>
          <table:table-cell table:formula="of:=[.$B$1]*(1+[.$B$2]/[.$B$3])^([.$B$3]*[.C12])" office:value-type="float" office:value="6841.35743246526" calcext:value-type="float">
            <text:p>6841,36</text:p>
          </table:table-cell>
        </table:table-row>
        <table:table-row table:style-name="ro1">
          <table:table-cell table:number-columns-repeated="2"/>
          <table:table-cell office:value-type="float" office:value="12" calcext:value-type="float">
            <text:p>12</text:p>
          </table:table-cell>
          <table:table-cell table:formula="of:=[.E13]-[.$B$1]" office:value-type="float" office:value="3183.42530408852" calcext:value-type="float">
            <text:p>3183,43</text:p>
          </table:table-cell>
          <table:table-cell table:formula="of:=[.$B$1]*(1+[.$B$2]/[.$B$3])^([.$B$3]*[.C13])" office:value-type="float" office:value="7183.42530408852" calcext:value-type="float">
            <text:p>7183,43</text:p>
          </table:table-cell>
        </table:table-row>
        <table:table-row table:style-name="ro1">
          <table:table-cell table:number-columns-repeated="2"/>
          <table:table-cell office:value-type="float" office:value="13" calcext:value-type="float">
            <text:p>13</text:p>
          </table:table-cell>
          <table:table-cell table:formula="of:=[.E14]-[.$B$1]" office:value-type="float" office:value="3542.59656929295" calcext:value-type="float">
            <text:p>3542,60</text:p>
          </table:table-cell>
          <table:table-cell table:formula="of:=[.$B$1]*(1+[.$B$2]/[.$B$3])^([.$B$3]*[.C14])" office:value-type="float" office:value="7542.59656929295" calcext:value-type="float">
            <text:p>7542,60</text:p>
          </table:table-cell>
        </table:table-row>
        <table:table-row table:style-name="ro1">
          <table:table-cell table:number-columns-repeated="2"/>
          <table:table-cell office:value-type="float" office:value="14" calcext:value-type="float">
            <text:p>14</text:p>
          </table:table-cell>
          <table:table-cell table:formula="of:=[.E15]-[.$B$1]" office:value-type="float" office:value="3919.72639775759" calcext:value-type="float">
            <text:p>3919,73</text:p>
          </table:table-cell>
          <table:table-cell table:formula="of:=[.$B$1]*(1+[.$B$2]/[.$B$3])^([.$B$3]*[.C15])" office:value-type="float" office:value="7919.7263977576" calcext:value-type="float">
            <text:p>7919,73</text:p>
          </table:table-cell>
        </table:table-row>
        <table:table-row table:style-name="ro1">
          <table:table-cell table:number-columns-repeated="2"/>
          <table:table-cell office:value-type="float" office:value="15" calcext:value-type="float">
            <text:p>15</text:p>
          </table:table-cell>
          <table:table-cell table:formula="of:=[.E16]-[.$B$1]" office:value-type="float" office:value="4315.71271764547" calcext:value-type="float">
            <text:p>4315,71</text:p>
          </table:table-cell>
          <table:table-cell table:formula="of:=[.$B$1]*(1+[.$B$2]/[.$B$3])^([.$B$3]*[.C16])" office:value-type="float" office:value="8315.71271764548" calcext:value-type="float">
            <text:p>8315,71</text:p>
          </table:table-cell>
        </table:table-row>
        <table:table-row table:style-name="ro1">
          <table:table-cell table:number-columns-repeated="2"/>
          <table:table-cell office:value-type="float" office:value="16" calcext:value-type="float">
            <text:p>16</text:p>
          </table:table-cell>
          <table:table-cell table:formula="of:=[.E17]-[.$B$1]" office:value-type="float" office:value="4731.49835352775" calcext:value-type="float">
            <text:p>4731,50</text:p>
          </table:table-cell>
          <table:table-cell table:formula="of:=[.$B$1]*(1+[.$B$2]/[.$B$3])^([.$B$3]*[.C17])" office:value-type="float" office:value="8731.49835352775" calcext:value-type="float">
            <text:p>8731,50</text:p>
          </table:table-cell>
        </table:table-row>
        <table:table-row table:style-name="ro1">
          <table:table-cell table:number-columns-repeated="2"/>
          <table:table-cell office:value-type="float" office:value="17" calcext:value-type="float">
            <text:p>17</text:p>
          </table:table-cell>
          <table:table-cell table:formula="of:=[.E18]-[.$B$1]" office:value-type="float" office:value="5168.07327120414" calcext:value-type="float">
            <text:p>5168,07</text:p>
          </table:table-cell>
          <table:table-cell table:formula="of:=[.$B$1]*(1+[.$B$2]/[.$B$3])^([.$B$3]*[.C18])" office:value-type="float" office:value="9168.07327120414" calcext:value-type="float">
            <text:p>9168,07</text:p>
          </table:table-cell>
        </table:table-row>
        <table:table-row table:style-name="ro1">
          <table:table-cell table:number-columns-repeated="2"/>
          <table:table-cell office:value-type="float" office:value="18" calcext:value-type="float">
            <text:p>18</text:p>
          </table:table-cell>
          <table:table-cell table:formula="of:=[.E19]-[.$B$1]" office:value-type="float" office:value="5626.47693476434" calcext:value-type="float">
            <text:p>5626,48</text:p>
          </table:table-cell>
          <table:table-cell table:formula="of:=[.$B$1]*(1+[.$B$2]/[.$B$3])^([.$B$3]*[.C19])" office:value-type="float" office:value="9626.47693476434" calcext:value-type="float">
            <text:p>9626,48</text:p>
          </table:table-cell>
        </table:table-row>
        <table:table-row table:style-name="ro1">
          <table:table-cell table:number-columns-repeated="2"/>
          <table:table-cell office:value-type="float" office:value="19" calcext:value-type="float">
            <text:p>19</text:p>
          </table:table-cell>
          <table:table-cell table:formula="of:=[.E20]-[.$B$1]" office:value-type="float" office:value="6107.80078150256" calcext:value-type="float">
            <text:p>6107,80</text:p>
          </table:table-cell>
          <table:table-cell table:formula="of:=[.$B$1]*(1+[.$B$2]/[.$B$3])^([.$B$3]*[.C20])" office:value-type="float" office:value="10107.8007815026" calcext:value-type="float">
            <text:p>10107,80</text:p>
          </table:table-cell>
        </table:table-row>
        <table:table-row table:style-name="ro1">
          <table:table-cell table:number-columns-repeated="2"/>
          <table:table-cell office:value-type="float" office:value="20" calcext:value-type="float">
            <text:p>20</text:p>
          </table:table-cell>
          <table:table-cell table:formula="of:=[.E21]-[.$B$1]" office:value-type="float" office:value="6613.19082057769" calcext:value-type="float">
            <text:p>6613,19</text:p>
          </table:table-cell>
          <table:table-cell table:formula="of:=[.$B$1]*(1+[.$B$2]/[.$B$3])^([.$B$3]*[.C21])" office:value-type="float" office:value="10613.1908205777" calcext:value-type="float">
            <text:p>10613,19</text:p>
          </table:table-cell>
        </table:table-row>
        <table:table-row table:style-name="ro1">
          <table:table-cell table:number-columns-repeated="2"/>
          <table:table-cell office:value-type="float" office:value="21" calcext:value-type="float">
            <text:p>21</text:p>
          </table:table-cell>
          <table:table-cell table:formula="of:=[.E22]-[.$B$1]" office:value-type="float" office:value="7143.85036160657" calcext:value-type="float">
            <text:p>7143,85</text:p>
          </table:table-cell>
          <table:table-cell table:formula="of:=[.$B$1]*(1+[.$B$2]/[.$B$3])^([.$B$3]*[.C22])" office:value-type="float" office:value="11143.8503616066" calcext:value-type="float">
            <text:p>11143,85</text:p>
          </table:table-cell>
        </table:table-row>
        <table:table-row table:style-name="ro1">
          <table:table-cell table:number-columns-repeated="2"/>
          <table:table-cell office:value-type="float" office:value="22" calcext:value-type="float">
            <text:p>22</text:p>
          </table:table-cell>
          <table:table-cell table:formula="of:=[.E23]-[.$B$1]" office:value-type="float" office:value="7701.0428796869" calcext:value-type="float">
            <text:p>7701,04</text:p>
          </table:table-cell>
          <table:table-cell table:formula="of:=[.$B$1]*(1+[.$B$2]/[.$B$3])^([.$B$3]*[.C23])" office:value-type="float" office:value="11701.0428796869" calcext:value-type="float">
            <text:p>11701,04</text:p>
          </table:table-cell>
        </table:table-row>
        <table:table-row table:style-name="ro1">
          <table:table-cell table:number-columns-repeated="2"/>
          <table:table-cell office:value-type="float" office:value="23" calcext:value-type="float">
            <text:p>23</text:p>
          </table:table-cell>
          <table:table-cell table:formula="of:=[.E24]-[.$B$1]" office:value-type="float" office:value="8286.09502367125" calcext:value-type="float">
            <text:p>8286,10</text:p>
          </table:table-cell>
          <table:table-cell table:formula="of:=[.$B$1]*(1+[.$B$2]/[.$B$3])^([.$B$3]*[.C24])" office:value-type="float" office:value="12286.0950236712" calcext:value-type="float">
            <text:p>12286,10</text:p>
          </table:table-cell>
        </table:table-row>
        <table:table-row table:style-name="ro1">
          <table:table-cell table:number-columns-repeated="2"/>
          <table:table-cell office:value-type="float" office:value="24" calcext:value-type="float">
            <text:p>24</text:p>
          </table:table-cell>
          <table:table-cell table:formula="of:=[.E25]-[.$B$1]" office:value-type="float" office:value="8900.39977485481" calcext:value-type="float">
            <text:p>8900,40</text:p>
          </table:table-cell>
          <table:table-cell table:formula="of:=[.$B$1]*(1+[.$B$2]/[.$B$3])^([.$B$3]*[.C25])" office:value-type="float" office:value="12900.3997748548" calcext:value-type="float">
            <text:p>12900,40</text:p>
          </table:table-cell>
        </table:table-row>
        <table:table-row table:style-name="ro1">
          <table:table-cell table:number-columns-repeated="2"/>
          <table:table-cell office:value-type="float" office:value="25" calcext:value-type="float">
            <text:p>25</text:p>
          </table:table-cell>
          <table:table-cell table:formula="of:=[.E26]-[.$B$1]" office:value-type="float" office:value="9545.41976359755" calcext:value-type="float">
            <text:p>9545,42</text:p>
          </table:table-cell>
          <table:table-cell table:formula="of:=[.$B$1]*(1+[.$B$2]/[.$B$3])^([.$B$3]*[.C26])" office:value-type="float" office:value="13545.4197635976" calcext:value-type="float">
            <text:p>13545,4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10" loext:min-decimal-places="10" number:min-integer-digits="1"/>
    </number:number-style>
    <number:number-style style:name="N105">
      <number:number number:decimal-places="9" loext:min-decimal-places="9" number:min-integer-digits="1"/>
    </number:number-style>
    <number:number-style style:name="N106">
      <number:number number:decimal-places="8" loext:min-decimal-places="8" number:min-integer-digits="1"/>
    </number:number-style>
    <number:number-style style:name="N107">
      <number:number number:decimal-places="7" loext:min-decimal-places="7" number:min-integer-digits="1"/>
    </number:number-style>
    <number:number-style style:name="N108">
      <number:number number:decimal-places="6" loext:min-decimal-places="6" number:min-integer-digits="1"/>
    </number:number-style>
    <number:number-style style:name="N109">
      <number:number number:decimal-places="5" loext:min-decimal-places="5" number:min-integer-digits="1"/>
    </number:number-style>
    <number:number-style style:name="N110">
      <number:number number:decimal-places="4" loext:min-decimal-places="4" number:min-integer-digits="1"/>
    </number:number-style>
    <number:number-style style:name="N111">
      <number:number number:decimal-places="3" loext:min-decimal-places="3" number:min-integer-digits="1"/>
    </number:number-style>
    <number:percentage-style style:name="N112">
      <number:number number:decimal-places="1" loext:min-decimal-places="1" number:min-integer-digits="1"/>
      <number:text>%</number:text>
    </number:percentage-style>
    <number:percentage-style style:name="N113">
      <number:number number:decimal-places="0" loext:min-decimal-places="0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20">00/00/0000</text:date>, <text:time style:data-style-name="N2" text:time-value="21:19:48.02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0T21:02:41.630000000</meta:creation-date>
    <dc:date>2018-10-20T21:30:52.778000000</dc:date>
    <meta:editing-duration>PT16M58S</meta:editing-duration>
    <meta:editing-cycles>3</meta:editing-cycles>
    <meta:generator>LibreOffice/6.0.4.2$Windows_X86_64 LibreOffice_project/9b0d9b32d5dcda91d2f1a96dc04c645c450872bf</meta:generator>
    <meta:document-statistic meta:table-count="1" meta:cell-count="8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false" chart:minimum="1" chart:maximum="25" chart:interval-major="2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2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0.252cm" svg:height="11.487cm" xlink:href=".." xlink:type="simple" chart:class="chart:scatter" chart:style-name="ch1">
        <chart:title svg:x="7.595cm" svg:y="0.365cm" chart:style-name="ch2">
          <text:p>INTERESE COMPOSTO</text:p>
        </chart:title>
        <chart:legend chart:legend-position="end" svg:x="17.109cm" svg:y="5.195cm" style:legend-expansion="high" chart:style-name="ch3"/>
        <chart:plot-area chart:style-name="ch4" table:cell-range-address="Interese_composto.C2:Interese_composto.E26 Interese_composto.D1:Interese_composto.E1" chart:data-source-has-labels="row" svg:x="0.405cm" svg:y="1.373cm" svg:width="16.299cm" svg:height="9.885cm">
          <chartooo:coordinate-region svg:x="1.873cm" svg:y="1.572cm" svg:width="14.459cm" svg:height="9.039cm"/>
          <chart:axis chart:dimension="x" chart:name="primary-x" chart:style-name="ch5">
            <chart:grid chart:style-name="ch6" chart:class="major"/>
          </chart:axis>
          <chart:axis chart:dimension="y" chart:name="primary-y" chart:style-name="ch7">
            <chart:grid chart:style-name="ch6" chart:class="major"/>
          </chart:axis>
          <chart:series chart:style-name="ch8" chart:values-cell-range-address="Interese_composto.D2:Interese_composto.D26" chart:label-cell-address="Interese_composto.D1:Interese_composto.D1" chart:class="chart:scatter">
            <chart:domain table:cell-range-address="Interese_composto.C2:Interese_composto.C26"/>
            <chart:data-point chart:repeated="25"/>
          </chart:series>
          <chart:series chart:style-name="ch9" chart:values-cell-range-address="Interese_composto.E2:Interese_composto.E26" chart:label-cell-address="Interese_composto.E1:Interese_composto.E1" chart:class="chart:scatter">
            <chart:data-point chart:repeated="2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C</text:p>
              </table:table-cell>
              <table:table-cell office:value-type="string">
                <text:p>Intereses</text:p>
                <draw:g>
                  <svg:desc>Interese_composto.D1:Interese_composto.D1</svg:desc>
                </draw:g>
              </table:table-cell>
              <table:table-cell office:value-type="string">
                <text:p>Capital final</text:p>
                <draw:g>
                  <svg:desc>Interese_composto.E1:Interese_composto.E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Interese_composto.C2:Interese_composto.C26</svg:desc>
                </draw:g>
              </table:table-cell>
              <table:table-cell office:value-type="float" office:value="200">
                <text:p>200</text:p>
                <draw:g>
                  <svg:desc>Interese_composto.D2:Interese_composto.D26</svg:desc>
                </draw:g>
              </table:table-cell>
              <table:table-cell office:value-type="float" office:value="4200">
                <text:p>4200</text:p>
                <draw:g>
                  <svg:desc>Interese_composto.E2:Interese_composto.E2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410">
                <text:p>410</text:p>
              </table:table-cell>
              <table:table-cell office:value-type="float" office:value="4410">
                <text:p>441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630.500000000001">
                <text:p>630.500000000001</text:p>
              </table:table-cell>
              <table:table-cell office:value-type="float" office:value="4630.5">
                <text:p>4630.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862.025000000001">
                <text:p>862.025000000001</text:p>
              </table:table-cell>
              <table:table-cell office:value-type="float" office:value="4862.025">
                <text:p>4862.02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1105.12625">
                <text:p>1105.12625</text:p>
              </table:table-cell>
              <table:table-cell office:value-type="float" office:value="5105.12625">
                <text:p>5105.1262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1360.3825625">
                <text:p>1360.3825625</text:p>
              </table:table-cell>
              <table:table-cell office:value-type="float" office:value="5360.3825625">
                <text:p>5360.382562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1628.401690625">
                <text:p>1628.401690625</text:p>
              </table:table-cell>
              <table:table-cell office:value-type="float" office:value="5628.401690625">
                <text:p>5628.40169062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1909.82177515625">
                <text:p>1909.82177515625</text:p>
              </table:table-cell>
              <table:table-cell office:value-type="float" office:value="5909.82177515625">
                <text:p>5909.8217751562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2205.31286391406">
                <text:p>2205.31286391406</text:p>
              </table:table-cell>
              <table:table-cell office:value-type="float" office:value="6205.31286391407">
                <text:p>6205.3128639140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2515.57850710977">
                <text:p>2515.57850710977</text:p>
              </table:table-cell>
              <table:table-cell office:value-type="float" office:value="6515.57850710977">
                <text:p>6515.5785071097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2841.35743246526">
                <text:p>2841.35743246526</text:p>
              </table:table-cell>
              <table:table-cell office:value-type="float" office:value="6841.35743246526">
                <text:p>6841.3574324652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3183.42530408852">
                <text:p>3183.42530408852</text:p>
              </table:table-cell>
              <table:table-cell office:value-type="float" office:value="7183.42530408852">
                <text:p>7183.4253040885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3542.59656929295">
                <text:p>3542.59656929295</text:p>
              </table:table-cell>
              <table:table-cell office:value-type="float" office:value="7542.59656929295">
                <text:p>7542.5965692929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3919.72639775759">
                <text:p>3919.72639775759</text:p>
              </table:table-cell>
              <table:table-cell office:value-type="float" office:value="7919.7263977576">
                <text:p>7919.726397757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4315.71271764547">
                <text:p>4315.71271764547</text:p>
              </table:table-cell>
              <table:table-cell office:value-type="float" office:value="8315.71271764548">
                <text:p>8315.7127176454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4731.49835352775">
                <text:p>4731.49835352775</text:p>
              </table:table-cell>
              <table:table-cell office:value-type="float" office:value="8731.49835352775">
                <text:p>8731.4983535277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5168.07327120414">
                <text:p>5168.07327120414</text:p>
              </table:table-cell>
              <table:table-cell office:value-type="float" office:value="9168.07327120414">
                <text:p>9168.0732712041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5626.47693476434">
                <text:p>5626.47693476434</text:p>
              </table:table-cell>
              <table:table-cell office:value-type="float" office:value="9626.47693476434">
                <text:p>9626.4769347643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6107.80078150256">
                <text:p>6107.80078150256</text:p>
              </table:table-cell>
              <table:table-cell office:value-type="float" office:value="10107.8007815026">
                <text:p>10107.800781502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6613.19082057769">
                <text:p>6613.19082057769</text:p>
              </table:table-cell>
              <table:table-cell office:value-type="float" office:value="10613.1908205777">
                <text:p>10613.1908205777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1">
                <text:p>21</text:p>
              </table:table-cell>
              <table:table-cell office:value-type="float" office:value="7143.85036160657">
                <text:p>7143.85036160657</text:p>
              </table:table-cell>
              <table:table-cell office:value-type="float" office:value="11143.8503616066">
                <text:p>11143.8503616066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7701.0428796869">
                <text:p>7701.0428796869</text:p>
              </table:table-cell>
              <table:table-cell office:value-type="float" office:value="11701.0428796869">
                <text:p>11701.0428796869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8286.09502367125">
                <text:p>8286.09502367125</text:p>
              </table:table-cell>
              <table:table-cell office:value-type="float" office:value="12286.0950236712">
                <text:p>12286.0950236712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4">
                <text:p>24</text:p>
              </table:table-cell>
              <table:table-cell office:value-type="float" office:value="8900.39977485481">
                <text:p>8900.39977485481</text:p>
              </table:table-cell>
              <table:table-cell office:value-type="float" office:value="12900.3997748548">
                <text:p>12900.3997748548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9545.41976359755">
                <text:p>9545.41976359755</text:p>
              </table:table-cell>
              <table:table-cell office:value-type="float" office:value="13545.4197635976">
                <text:p>13545.419763597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4.2$Windows_X86_64 LibreOffice_project/9b0d9b32d5dcda91d2f1a96dc04c645c450872b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