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1">
      <style:table-cell-properties fo:background-color="#dddddd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terese_simple" table:style-name="ta1">
        <table:shapes>
          <draw:frame draw:z-index="0" draw:style-name="gr1" draw:text-style-name="P1" svg:width="202.51mm" svg:height="114.86mm" svg:x="157.38mm" svg:y="0.85mm">
            <draw:object draw:notify-on-update-of-ranges="Interese_simple.C1:Interese_simple.C1 Interese_simple.C2:Interese_simple.C26 Interese_simple.D1:Interese_simple.D1 Interese_simple.D2:Interese_simple.D26 Interese_simple.C1:Interese_simple.C1 Interese_simple.C2:Interese_simple.C26 Interese_simple.E1:Interese_simple.E1 Interese_simple.E2:Interese_simple.E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number-columns-repeated="3" table:default-cell-style-name="ce3"/>
        <table:table-row table:style-name="ro1">
          <table:table-cell table:style-name="ce1" office:value-type="string" calcext:value-type="string">
            <text:p>Capital inicial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Tempo </text:p>
          </table:table-cell>
          <table:table-cell table:style-name="ce1" office:value-type="string" calcext:value-type="string">
            <text:p>Intereses</text:p>
          </table:table-cell>
          <table:table-cell table:style-name="ce1" office:value-type="string" calcext:value-type="string">
            <text:p>Capital final</text:p>
          </table:table-cell>
        </table:table-row>
        <table:table-row table:style-name="ro1">
          <table:table-cell table:style-name="ce1" office:value-type="string" calcext:value-type="string">
            <text:p>Rédito</text:p>
          </table:table-cell>
          <table:table-cell table:style-name="ce2" office:value-type="percentage" office:value="0.05" calcext:value-type="percentage">
            <text:p>5,00 %</text:p>
          </table:table-cell>
          <table:table-cell office:value-type="float" office:value="1" calcext:value-type="float">
            <text:p>1</text:p>
          </table:table-cell>
          <table:table-cell table:formula="of:=[.$B$1]*[.$B$2]*[.C2]/[.$B$3]" office:value-type="float" office:value="50" calcext:value-type="float">
            <text:p>50</text:p>
          </table:table-cell>
          <table:table-cell table:formula="of:=[.$B$1]+[.D2]" office:value-type="float" office:value="4050" calcext:value-type="float">
            <text:p>4050</text:p>
          </table:table-cell>
        </table:table-row>
        <table:table-row table:style-name="ro1">
          <table:table-cell table:style-name="ce1" office:value-type="string" calcext:value-type="string">
            <text:p>Períodos de capitalización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$B$1]*[.$B$2]*[.C3]/[.$B$3]" office:value-type="float" office:value="100" calcext:value-type="float">
            <text:p>100</text:p>
          </table:table-cell>
          <table:table-cell table:formula="of:=[.$B$1]+[.D3]" office:value-type="float" office:value="4100" calcext:value-type="float">
            <text:p>4100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formula="of:=[.$B$1]*[.$B$2]*[.C4]/[.$B$3]" office:value-type="float" office:value="150" calcext:value-type="float">
            <text:p>150</text:p>
          </table:table-cell>
          <table:table-cell table:formula="of:=[.$B$1]+[.D4]" office:value-type="float" office:value="4150" calcext:value-type="float">
            <text:p>4150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[.$B$1]*[.$B$2]*[.C5]/[.$B$3]" office:value-type="float" office:value="200" calcext:value-type="float">
            <text:p>200</text:p>
          </table:table-cell>
          <table:table-cell table:formula="of:=[.$B$1]+[.D5]" office:value-type="float" office:value="4200" calcext:value-type="float">
            <text:p>4200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[.$B$1]*[.$B$2]*[.C6]/[.$B$3]" office:value-type="float" office:value="250" calcext:value-type="float">
            <text:p>250</text:p>
          </table:table-cell>
          <table:table-cell table:formula="of:=[.$B$1]+[.D6]" office:value-type="float" office:value="4250" calcext:value-type="float">
            <text:p>4250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[.$B$1]*[.$B$2]*[.C7]/[.$B$3]" office:value-type="float" office:value="300" calcext:value-type="float">
            <text:p>300</text:p>
          </table:table-cell>
          <table:table-cell table:formula="of:=[.$B$1]+[.D7]" office:value-type="float" office:value="4300" calcext:value-type="float">
            <text:p>4300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[.$B$1]*[.$B$2]*[.C8]/[.$B$3]" office:value-type="float" office:value="350" calcext:value-type="float">
            <text:p>350</text:p>
          </table:table-cell>
          <table:table-cell table:formula="of:=[.$B$1]+[.D8]" office:value-type="float" office:value="4350" calcext:value-type="float">
            <text:p>4350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[.$B$1]*[.$B$2]*[.C9]/[.$B$3]" office:value-type="float" office:value="400" calcext:value-type="float">
            <text:p>400</text:p>
          </table:table-cell>
          <table:table-cell table:formula="of:=[.$B$1]+[.D9]" office:value-type="float" office:value="4400" calcext:value-type="float">
            <text:p>4400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[.$B$1]*[.$B$2]*[.C10]/[.$B$3]" office:value-type="float" office:value="450" calcext:value-type="float">
            <text:p>450</text:p>
          </table:table-cell>
          <table:table-cell table:formula="of:=[.$B$1]+[.D10]" office:value-type="float" office:value="4450" calcext:value-type="float">
            <text:p>4450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.$B$1]*[.$B$2]*[.C11]/[.$B$3]" office:value-type="float" office:value="500" calcext:value-type="float">
            <text:p>500</text:p>
          </table:table-cell>
          <table:table-cell table:formula="of:=[.$B$1]+[.D11]" office:value-type="float" office:value="4500" calcext:value-type="float">
            <text:p>4500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[.$B$1]*[.$B$2]*[.C12]/[.$B$3]" office:value-type="float" office:value="550" calcext:value-type="float">
            <text:p>550</text:p>
          </table:table-cell>
          <table:table-cell table:formula="of:=[.$B$1]+[.D12]" office:value-type="float" office:value="4550" calcext:value-type="float">
            <text:p>4550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[.$B$1]*[.$B$2]*[.C13]/[.$B$3]" office:value-type="float" office:value="600" calcext:value-type="float">
            <text:p>600</text:p>
          </table:table-cell>
          <table:table-cell table:formula="of:=[.$B$1]+[.D13]" office:value-type="float" office:value="4600" calcext:value-type="float">
            <text:p>4600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[.$B$1]*[.$B$2]*[.C14]/[.$B$3]" office:value-type="float" office:value="650" calcext:value-type="float">
            <text:p>650</text:p>
          </table:table-cell>
          <table:table-cell table:formula="of:=[.$B$1]+[.D14]" office:value-type="float" office:value="4650" calcext:value-type="float">
            <text:p>4650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[.$B$1]*[.$B$2]*[.C15]/[.$B$3]" office:value-type="float" office:value="700" calcext:value-type="float">
            <text:p>700</text:p>
          </table:table-cell>
          <table:table-cell table:formula="of:=[.$B$1]+[.D15]" office:value-type="float" office:value="4700" calcext:value-type="float">
            <text:p>4700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[.$B$1]*[.$B$2]*[.C16]/[.$B$3]" office:value-type="float" office:value="750" calcext:value-type="float">
            <text:p>750</text:p>
          </table:table-cell>
          <table:table-cell table:formula="of:=[.$B$1]+[.D16]" office:value-type="float" office:value="4750" calcext:value-type="float">
            <text:p>4750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[.$B$1]*[.$B$2]*[.C17]/[.$B$3]" office:value-type="float" office:value="800" calcext:value-type="float">
            <text:p>800</text:p>
          </table:table-cell>
          <table:table-cell table:formula="of:=[.$B$1]+[.D17]" office:value-type="float" office:value="4800" calcext:value-type="float">
            <text:p>4800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[.$B$1]*[.$B$2]*[.C18]/[.$B$3]" office:value-type="float" office:value="850" calcext:value-type="float">
            <text:p>850</text:p>
          </table:table-cell>
          <table:table-cell table:formula="of:=[.$B$1]+[.D18]" office:value-type="float" office:value="4850" calcext:value-type="float">
            <text:p>4850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[.$B$1]*[.$B$2]*[.C19]/[.$B$3]" office:value-type="float" office:value="900" calcext:value-type="float">
            <text:p>900</text:p>
          </table:table-cell>
          <table:table-cell table:formula="of:=[.$B$1]+[.D19]" office:value-type="float" office:value="4900" calcext:value-type="float">
            <text:p>4900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[.$B$1]*[.$B$2]*[.C20]/[.$B$3]" office:value-type="float" office:value="950" calcext:value-type="float">
            <text:p>950</text:p>
          </table:table-cell>
          <table:table-cell table:formula="of:=[.$B$1]+[.D20]" office:value-type="float" office:value="4950" calcext:value-type="float">
            <text:p>4950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[.$B$1]*[.$B$2]*[.C21]/[.$B$3]" office:value-type="float" office:value="1000" calcext:value-type="float">
            <text:p>1000</text:p>
          </table:table-cell>
          <table:table-cell table:formula="of:=[.$B$1]+[.D21]" office:value-type="float" office:value="5000" calcext:value-type="float">
            <text:p>5000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formula="of:=[.$B$1]*[.$B$2]*[.C22]/[.$B$3]" office:value-type="float" office:value="1050" calcext:value-type="float">
            <text:p>1050</text:p>
          </table:table-cell>
          <table:table-cell table:formula="of:=[.$B$1]+[.D22]" office:value-type="float" office:value="5050" calcext:value-type="float">
            <text:p>5050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[.$B$1]*[.$B$2]*[.C23]/[.$B$3]" office:value-type="float" office:value="1100" calcext:value-type="float">
            <text:p>1100</text:p>
          </table:table-cell>
          <table:table-cell table:formula="of:=[.$B$1]+[.D23]" office:value-type="float" office:value="5100" calcext:value-type="float">
            <text:p>5100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[.$B$1]*[.$B$2]*[.C24]/[.$B$3]" office:value-type="float" office:value="1150" calcext:value-type="float">
            <text:p>1150</text:p>
          </table:table-cell>
          <table:table-cell table:formula="of:=[.$B$1]+[.D24]" office:value-type="float" office:value="5150" calcext:value-type="float">
            <text:p>5150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formula="of:=[.$B$1]*[.$B$2]*[.C25]/[.$B$3]" office:value-type="float" office:value="1200" calcext:value-type="float">
            <text:p>1200</text:p>
          </table:table-cell>
          <table:table-cell table:formula="of:=[.$B$1]+[.D25]" office:value-type="float" office:value="5200" calcext:value-type="float">
            <text:p>5200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formula="of:=[.$B$1]*[.$B$2]*[.C26]/[.$B$3]" office:value-type="float" office:value="1250" calcext:value-type="float">
            <text:p>1250</text:p>
          </table:table-cell>
          <table:table-cell table:formula="of:=[.$B$1]+[.D26]" office:value-type="float" office:value="5250" calcext:value-type="float">
            <text:p>52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21:02:41.630000000</meta:creation-date>
    <dc:date>2018-10-20T21:18:49.044000000</dc:date>
    <meta:editing-duration>PT16M7S</meta:editing-duration>
    <meta:editing-cycles>2</meta:editing-cycles>
    <meta:generator>LibreOffice/6.0.4.2$Windows_X86_64 LibreOffice_project/9b0d9b32d5dcda91d2f1a96dc04c645c450872bf</meta:generator>
    <meta:document-statistic meta:table-count="1" meta:cell-count="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1" chart:maximum="25" chart:interval-maj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252cm" svg:height="11.487cm" xlink:href=".." xlink:type="simple" chart:class="chart:scatter" chart:style-name="ch1">
        <chart:title svg:x="8.058cm" svg:y="0.365cm" chart:style-name="ch2">
          <text:p>INTERESE SIMPLE</text:p>
        </chart:title>
        <chart:legend chart:legend-position="end" svg:x="17.109cm" svg:y="5.195cm" style:legend-expansion="high" chart:style-name="ch3"/>
        <chart:plot-area chart:style-name="ch4" table:cell-range-address="Interese_simple.C1:Interese_simple.E26" chart:data-source-has-labels="row" svg:x="0.405cm" svg:y="1.373cm" svg:width="16.299cm" svg:height="9.885cm">
          <chartooo:coordinate-region svg:x="1.397cm" svg:y="1.572cm" svg:width="15.12cm" svg:height="9.039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Interese_simple.D2:Interese_simple.D26" chart:label-cell-address="Interese_simple.D1:Interese_simple.D1" chart:class="chart:scatter">
            <chart:domain table:cell-range-address="Interese_simple.C2:Interese_simple.C26"/>
            <chart:data-point chart:repeated="25"/>
          </chart:series>
          <chart:series chart:style-name="ch9" chart:values-cell-range-address="Interese_simple.E2:Interese_simple.E26" chart:label-cell-address="Interese_simple.E1:Interese_simple.E1" chart:class="chart:scatte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Intereses</text:p>
                <draw:g>
                  <svg:desc>Interese_simple.D1:Interese_simple.D1</svg:desc>
                </draw:g>
              </table:table-cell>
              <table:table-cell office:value-type="string">
                <text:p>Capital final</text:p>
                <draw:g>
                  <svg:desc>Interese_simple.E1:Interese_simple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Interese_simple.C2:Interese_simple.C26</svg:desc>
                </draw:g>
              </table:table-cell>
              <table:table-cell office:value-type="float" office:value="50">
                <text:p>50</text:p>
                <draw:g>
                  <svg:desc>Interese_simple.D2:Interese_simple.D26</svg:desc>
                </draw:g>
              </table:table-cell>
              <table:table-cell office:value-type="float" office:value="4050">
                <text:p>4050</text:p>
                <draw:g>
                  <svg:desc>Interese_simple.E2:Interese_simple.E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50">
                <text:p>150</text:p>
              </table:table-cell>
              <table:table-cell office:value-type="float" office:value="4150">
                <text:p>41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0">
                <text:p>250</text:p>
              </table:table-cell>
              <table:table-cell office:value-type="float" office:value="4250">
                <text:p>42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50">
                <text:p>350</text:p>
              </table:table-cell>
              <table:table-cell office:value-type="float" office:value="4350">
                <text:p>43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00">
                <text:p>400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50">
                <text:p>450</text:p>
              </table:table-cell>
              <table:table-cell office:value-type="float" office:value="4450">
                <text:p>44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00">
                <text:p>500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50">
                <text:p>550</text:p>
              </table:table-cell>
              <table:table-cell office:value-type="float" office:value="4550">
                <text:p>45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00">
                <text:p>600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50">
                <text:p>650</text:p>
              </table:table-cell>
              <table:table-cell office:value-type="float" office:value="4650">
                <text:p>465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700">
                <text:p>700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50">
                <text:p>750</text:p>
              </table:table-cell>
              <table:table-cell office:value-type="float" office:value="4750">
                <text:p>47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800">
                <text:p>800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50">
                <text:p>850</text:p>
              </table:table-cell>
              <table:table-cell office:value-type="float" office:value="4850">
                <text:p>485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900">
                <text:p>900</text:p>
              </table:table-cell>
              <table:table-cell office:value-type="float" office:value="4900">
                <text:p>49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950">
                <text:p>950</text:p>
              </table:table-cell>
              <table:table-cell office:value-type="float" office:value="4950">
                <text:p>49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000">
                <text:p>10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050">
                <text:p>1050</text:p>
              </table:table-cell>
              <table:table-cell office:value-type="float" office:value="5050">
                <text:p>505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100">
                <text:p>1100</text:p>
              </table:table-cell>
              <table:table-cell office:value-type="float" office:value="5100">
                <text:p>51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50">
                <text:p>1150</text:p>
              </table:table-cell>
              <table:table-cell office:value-type="float" office:value="5150">
                <text:p>515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200">
                <text:p>1200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250">
                <text:p>1250</text:p>
              </table:table-cell>
              <table:table-cell office:value-type="float" office:value="5250">
                <text:p>52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