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C000000421A0E723E.png" manifest:media-type="image/png"/>
  <manifest:file-entry manifest:full-path="Pictures/1000000000000096000000336099AE8E.png" manifest:media-type="image/png"/>
  <manifest:file-entry manifest:full-path="Pictures/10000000000000DC0000002681062630.png" manifest:media-type="image/png"/>
  <manifest:file-entry manifest:full-path="Pictures/10000000000001410000003B4BB74C66.png" manifest:media-type="image/png"/>
  <manifest:file-entry manifest:full-path="Pictures/10000000000002A900000053A3331CF5.png" manifest:media-type="image/png"/>
  <manifest:file-entry manifest:full-path="Pictures/100000000000019E0000004A51CF04A3.png" manifest:media-type="image/png"/>
  <manifest:file-entry manifest:full-path="Pictures/10000000000000EA0000003DDCE26D23.png" manifest:media-type="image/png"/>
  <manifest:file-entry manifest:full-path="Pictures/10000000000000E20000002E7BBE5463.png" manifest:media-type="image/png"/>
  <manifest:file-entry manifest:full-path="Pictures/100000000000011B000000427E3EC9BD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25.893cm"/>
    </style:style>
    <style:style style:name="gr7" style:family="graphic" style:parent-style-name="standard">
      <style:graphic-properties draw:stroke="none" draw:fill="none" fo:min-height="0.82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424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2.762cm"/>
    </style:style>
    <style:style style:name="gr13" style:family="graphic" style:parent-style-name="standard">
      <style:graphic-properties draw:stroke="none" draw:fill="none" fo:min-height="0.629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5.1cm"/>
    </style:style>
    <style:style style:name="pr1" style:family="presentation" style:parent-style-name="lyt-aqua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00ff" fo:font-size="26pt" style:font-size-asian="26pt" style:font-size-complex="26pt"/>
    </style:style>
    <style:style style:name="P5" style:family="paragraph">
      <style:paragraph-properties fo:text-align="start"/>
      <style:text-properties fo:color="#ff0000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start"/>
      <style:text-properties fo:color="#ff0000" fo:font-size="18pt" style:font-size-asian="18pt" style:font-size-complex="18pt"/>
    </style:style>
    <style:style style:name="P8" style:family="paragraph">
      <style:text-properties fo:color="#ff00ff" fo:font-weight="bold" style:font-weight-asian="bold" style:font-weight-complex="bold"/>
    </style:style>
    <style:style style:name="P9" style:family="paragraph">
      <style:paragraph-properties fo:text-align="center"/>
      <style:text-properties fo:color="#3deb3d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color="#ff00ff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2300d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dc230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ff" fo:font-size="26pt" style:font-size-asian="26pt" style:font-size-complex="26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ff" fo:font-size="18pt" style:font-size-asian="18pt" style:font-size-complex="18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ff" fo:font-weight="bold" style:font-weight-asian="bold" style:font-weight-complex="bold"/>
    </style:style>
    <style:style style:name="T11" style:family="text">
      <style:text-properties fo:color="#3deb3d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2300d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custom-shape draw:style-name="gr2" draw:text-style-name="P3" xml:id="id1" draw:id="id1" draw:layer="layout" svg:width="24cm" svg:height="2.8cm" svg:x="2cm" svg:y="2.6cm">
          <text:p text:style-name="P2"><text:tab/>1. IDENTIFICAR A FUNCIÓN A OPTIMIZAR E DETERMINAR</text:p>
          <text:p text:style-name="P2"><text:s/><text:tab/>A SÚA <text:span text:style-name="T1">EXPRESIÓN ANÁLITICA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xml:id="id2" draw:id="id2" draw:layer="layout" svg:width="2.2cm" svg:height="1.6cm" svg:x="12.4cm" svg:y="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3" xml:id="id3" draw:id="id3" draw:layer="layout" svg:width="24.2cm" svg:height="3.4cm" svg:x="1.8cm" svg:y="7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xml:id="id4" draw:id="id4" draw:layer="layout" svg:width="23.8cm" svg:height="2.385cm" svg:x="2cm" svg:y="7.815cm">
          <draw:text-box>
            <text:p text:style-name="P2">2. Usar os datos do problema para relacionar as variabeis que aparecen <text:s/>na función, <text:s/>se é que hai máis de unha, ata que a función a optimizar <text:span text:style-name="T1">dependa dunha soa variábel.</text:span></text:p>
          </draw:text-box>
        </draw:frame>
        <draw:custom-shape draw:style-name="gr3" draw:text-style-name="P3" xml:id="id5" draw:id="id5" draw:layer="layout" svg:width="1.8cm" svg:height="1.2cm" svg:x="12.8cm" svg:y="10.9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xml:id="id6" draw:id="id6" draw:layer="layout" svg:width="24cm" svg:height="3.4cm" svg:x="2cm" svg:y="12.4cm">
          <text:p text:style-name="P2">3. Optimizar a función: calcular os máximos e mínimos (coa 1ª derivada)</text:p>
          <text:p text:style-name="P2"><text:s/>e coller a solución válida no contexto do problema:</text:p>
          <text:p text:style-name="P2"><text:tab/><text:span text:style-name="T2">Que a solución é válida.</text:span></text:p>
          <text:p text:style-name="P2"><text:span text:style-name="T2"><text:tab/></text:span><text:span text:style-name="T2">Que é un mínimo ou un máximo (coa segunda derivada ou mirando a monotonia)</text:span><text:span text:style-name="T3">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8" draw:id="id8" draw:layer="layout" svg:width="19.6cm" svg:height="2.8cm" svg:x="4cm" svg:y="16.6cm">
          <text:p text:style-name="P3"><text:span text:style-name="T4">4. Responder a pregunta do problema.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3" xml:id="id7" draw:id="id7" draw:layer="layout" svg:width="1.4cm" svg:height="0.6cm" svg:x="12.6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8" smil:attributeName="visibility" smil:to="visible"/>
                  <anim:transitionFilter smil:dur="0.2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frame draw:style-name="gr6" draw:layer="layout" svg:width="23.393cm" svg:height="2.2cm" svg:x="2.007cm" svg:y="2.8cm">
          <draw:text-box>
            <text:p xml:id="id9" text:id="id9">Exemplo: Descompón o número 44 en dous <text:s/>sumandos tales que o quintuplo do cadrado do primeiro mais o sextuplo do cadrado do segundo sexa mínimo.</text:p>
          </draw:text-box>
        </draw:frame>
        <draw:frame draw:style-name="gr7" draw:text-style-name="P5" draw:layer="layout" svg:width="22.2cm" svg:height="1.074cm" svg:x="2.6cm" svg:y="4.926cm">
          <draw:text-box>
            <text:p xml:id="id10" text:id="id10" text:style-name="P2"><text:span text:style-name="T5">1. Identificar a función a optimizar e determinar <text:s/></text:span><text:span text:style-name="T5"><text:tab/></text:span><text:span text:style-name="T5">a súa </text:span><text:span text:style-name="T6">expresión análitica.</text:span></text:p>
          </draw:text-box>
        </draw:frame>
        <draw:frame draw:style-name="gr8" draw:text-style-name="P3" xml:id="id11" draw:id="id11" draw:layer="layout" svg:width="7.486cm" svg:height="1.745cm" svg:x="8.514cm" svg:y="6.2cm">
          <draw:image xlink:href="Pictures/100000000000011B000000427E3EC9BD.png" xlink:type="simple" xlink:show="embed" xlink:actuate="onLoad">
            <text:p/>
          </draw:image>
        </draw:frame>
        <draw:frame draw:style-name="gr9" draw:text-style-name="P5" draw:layer="layout" svg:width="22.791cm" svg:height="2.384cm" svg:x="2.609cm" svg:y="8cm">
          <draw:text-box>
            <text:p xml:id="id12" text:id="id12" text:style-name="P2"><text:span text:style-name="T5">2. Usar os datos do problema para relacionar as variabeis que aparecen <text:s/>na función, <text:s/>se é que hai máis de unha, ata que a función a optimizar </text:span><text:span text:style-name="T6">dependa dunha soa variábel.</text:span></text:p>
          </draw:text-box>
        </draw:frame>
        <draw:frame draw:style-name="gr8" draw:text-style-name="P3" xml:id="id13" draw:id="id13" draw:layer="layout" svg:width="5.978cm" svg:height="1.216cm" svg:x="4.222cm" svg:y="11cm">
          <draw:image xlink:href="Pictures/10000000000000E20000002E7BBE5463.png" xlink:type="simple" xlink:show="embed" xlink:actuate="onLoad">
            <text:p/>
          </draw:image>
        </draw:frame>
        <draw:frame draw:style-name="gr8" draw:text-style-name="P3" xml:id="id15" draw:id="id15" draw:layer="layout" svg:width="6.189cm" svg:height="1.613cm" svg:x="14.011cm" svg:y="10.787cm">
          <draw:image xlink:href="Pictures/10000000000000EA0000003DDCE26D23.png" xlink:type="simple" xlink:show="embed" xlink:actuate="onLoad">
            <text:p/>
          </draw:image>
        </draw:frame>
        <draw:polyline draw:style-name="gr10" draw:text-style-name="P3" xml:id="id14" draw:id="id14" draw:layer="layout" svg:width="2.199cm" svg:height="0cm" svg:x="10.8cm" svg:y="11.6cm" svg:viewBox="0 0 2200 0" draw:points="0,0 2200,0">
          <text:p/>
        </draw:polyline>
        <draw:frame draw:style-name="gr11" draw:layer="layout" svg:width="10.895cm" svg:height="0.962cm" svg:x="3.6cm" svg:y="13.038cm">
          <draw:text-box>
            <text:p xml:id="id16" text:id="id16">E substituíndo na función a optimizar</text:p>
          </draw:text-box>
        </draw:frame>
        <draw:frame draw:style-name="gr8" draw:text-style-name="P3" xml:id="id17" draw:id="id17" draw:layer="layout" svg:width="10.951cm" svg:height="1.957cm" svg:x="5.4cm" svg:y="14.4cm">
          <draw:image xlink:href="Pictures/100000000000019E0000004A51CF04A3.png" xlink:type="simple" xlink:show="embed" xlink:actuate="onLoad">
            <text:p/>
          </draw:image>
        </draw:frame>
        <draw:frame draw:style-name="gr11" draw:text-style-name="P6" draw:layer="layout" svg:width="12.546cm" svg:height="0.962cm" svg:x="8.858cm" svg:y="17cm">
          <draw:text-box>
            <text:p xml:id="id18" text:id="id18"><text:span text:style-name="T7">Que xa esta en función dunha soa variáb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5" smil:attributeName="visibility" smil:to="visible"/>
                  <anim:animate smil:dur="5s" smil:fill="hold" smil:targetElement="id15" smil:attributeName="width" smil:values="0;1" smil:keyTimes="0;1" anim:formula="width*sin(2.5*pi*$)"/>
                  <anim:animate smil:dur="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3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frame draw:style-name="gr12" draw:text-style-name="P7" draw:layer="layout" svg:width="23.588cm" svg:height="3.012cm" svg:x="2.2cm" svg:y="2.588cm">
          <draw:text-box>
            <text:p xml:id="id19" text:id="id19" text:style-name="P2"><text:span text:style-name="T8">3. Optimizar a función: </text:span></text:p>
            <text:p xml:id="id20" text:id="id20" text:style-name="P2"><text:span text:style-name="T8"><text:tab/></text:span><text:span text:style-name="T8"><text:tab/></text:span><text:span text:style-name="T8">calcular os máximos e mínimos (coa 1ª derivada)</text:span></text:p>
            <text:p xml:id="id21" text:id="id21" text:style-name="P2"><text:span text:style-name="T8"><text:s/></text:span></text:p>
          </draw:text-box>
        </draw:frame>
        <draw:frame draw:style-name="gr8" draw:text-style-name="P3" xml:id="id22" draw:id="id22" draw:layer="layout" svg:width="18.015cm" svg:height="2.195cm" svg:x="3.2cm" svg:y="4.605cm">
          <draw:image xlink:href="Pictures/10000000000002A900000053A3331CF5.png" xlink:type="simple" xlink:show="embed" xlink:actuate="onLoad">
            <text:p/>
          </draw:image>
        </draw:frame>
        <draw:frame draw:style-name="gr1" draw:layer="layout" svg:width="17.2cm" svg:height="0.962cm" svg:x="3.4cm" svg:y="6.8cm">
          <draw:text-box>
            <text:p xml:id="id23" text:id="id23">Igualamos a 0, e resolvemos:</text:p>
          </draw:text-box>
        </draw:frame>
        <draw:frame draw:style-name="gr8" draw:text-style-name="P3" xml:id="id24" draw:id="id24" draw:layer="layout" svg:width="6.491cm" svg:height="0.8cm" svg:x="5.509cm" svg:y="8cm">
          <draw:image xlink:href="Pictures/10000000000001410000003B4BB74C66.png" xlink:type="simple" xlink:show="embed" xlink:actuate="onLoad">
            <text:p/>
          </draw:image>
        </draw:frame>
        <draw:frame draw:style-name="gr8" draw:text-style-name="P3" xml:id="id25" draw:id="id25" draw:layer="layout" svg:width="3.2cm" svg:height="1.038cm" svg:x="14.4cm" svg:y="7.762cm">
          <draw:image xlink:href="Pictures/1000000000000096000000336099AE8E.png" xlink:type="simple" xlink:show="embed" xlink:actuate="onLoad">
            <text:p/>
          </draw:image>
        </draw:frame>
        <draw:frame draw:style-name="gr13" draw:text-style-name="P7" draw:layer="layout" svg:width="21.8cm" svg:height="0.886cm" svg:x="3.4cm" svg:y="9.184cm">
          <draw:text-box>
            <text:p xml:id="id26" text:id="id26" text:style-name="P2"><text:span text:style-name="T9">Comprobamos que 24 é un mínimo, aquí co criterio da segunda derivada:</text:span></text:p>
          </draw:text-box>
        </draw:frame>
        <draw:frame draw:style-name="gr14" draw:layer="layout" svg:width="0.2cm" svg:height="0.47cm" svg:x="13.648cm" svg:y="10.00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xml:id="id27" draw:id="id27" draw:layer="layout" svg:width="8.02cm" svg:height="0.928cm" svg:x="9.095cm" svg:y="10.69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layer="layout" svg:width="19cm" svg:height="1.673cm" svg:x="4.2cm" svg:y="12cm">
          <draw:text-box>
            <text:p xml:id="id28" text:id="id28">Como a segunda derivada en 24 é positiva é un mínimo ( que é o que buscaba) </text:p>
          </draw:text-box>
        </draw:frame>
        <draw:frame draw:style-name="gr16" draw:text-style-name="P8" draw:layer="layout" svg:width="17.6cm" svg:height="1.673cm" svg:x="3.6cm" svg:y="13.927cm">
          <draw:text-box>
            <text:p xml:id="id29" text:id="id29"><text:span text:style-name="T10">Calculamos o valor correspondente a segunda variábel:</text:span></text:p>
            <text:p><text:span text:style-name="T10"/></text:p>
          </draw:text-box>
        </draw:frame>
        <draw:frame draw:style-name="gr8" draw:text-style-name="P3" xml:id="id30" draw:id="id30" draw:layer="layout" svg:width="5.819cm" svg:height="1.004cm" svg:x="4.2cm" svg:y="16.396cm">
          <draw:image xlink:href="Pictures/10000000000000DC0000002681062630.png" xlink:type="simple" xlink:show="embed" xlink:actuate="onLoad">
            <text:p/>
          </draw:image>
        </draw:frame>
        <draw:polyline draw:style-name="gr10" draw:text-style-name="P3" xml:id="id31" draw:id="id31" draw:layer="layout" svg:width="3.199cm" svg:height="0cm" svg:x="10.4cm" svg:y="16.8cm" svg:viewBox="0 0 3200 0" draw:points="0,0 3200,0">
          <text:p/>
        </draw:polyline>
        <draw:frame draw:style-name="gr8" draw:text-style-name="P3" xml:id="id32" draw:id="id32" draw:layer="layout" svg:width="4.126cm" svg:height="1.745cm" svg:x="15.4cm" svg:y="15.8cm">
          <draw:image xlink:href="Pictures/100000000000009C000000421A0E723E.png" xlink:type="simple" xlink:show="embed" xlink:actuate="onLoad">
            <text:p/>
          </draw:image>
        </draw:frame>
        <draw:frame draw:style-name="gr1" draw:text-style-name="P9" draw:layer="layout" svg:width="14.2cm" svg:height="1.28cm" svg:x="3.8cm" svg:y="18.4cm">
          <draw:text-box>
            <text:p xml:id="id33" text:id="id33" text:style-name="P3"><text:span text:style-name="T11">E para rematar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4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5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1" draw:text-style-name="P1" draw:layer="layout" svg:width="18.4cm" svg:height="0.962cm" svg:x="3cm" svg:y="1cm">
          <draw:text-box>
            <text:p><text:span text:style-name="T1">Aplicacións da derivada: optimización de funcións.</text:span></text:p>
          </draw:text-box>
        </draw:frame>
        <draw:custom-shape draw:style-name="gr2" draw:text-style-name="P10" xml:id="id34" draw:id="id34" draw:layer="layout" svg:width="20.8cm" svg:height="3.6cm" svg:x="3cm" svg:y="3cm">
          <text:p text:style-name="P3"><text:span text:style-name="T12">4. Responder a pregunta do problema.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11" draw:text-style-name="P11" draw:layer="layout" svg:width="14.781cm" svg:height="1.204cm" svg:x="3.8cm" svg:y="8cm">
          <draw:text-box>
            <text:p xml:id="id35" text:id="id35"><text:span text:style-name="T13">Os números buscados son 24 e 20</text:span><text:span text:style-name="T14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35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ucho </meta:initial-creator>
    <meta:creation-date>2013-11-18T23:12:18</meta:creation-date>
    <dc:date>2016-11-19T18:52:51.406676038</dc:date>
    <meta:editing-duration>PT35M35S</meta:editing-duration>
    <meta:editing-cycles>7</meta:editing-cycles>
    <meta:generator>LibreOffice/4.2.8.2$Linux_X86_64 LibreOffice_project/420m0$Build-2</meta:generator>
    <meta:document-statistic meta:object-count="78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i>S</mi>
      <mi>¨</mi>
      <mrow>
        <mrow>
          <mo stretchy="false">(</mo>
          <mrow>
            <mi>x</mi>
          </mrow>
          <mo stretchy="false">)</mo>
        </mrow>
        <mo stretchy="false">=</mo>
        <mn>22</mn>
      </mrow>
      <mo stretchy="false">⇒</mo>
      <mi>S</mi>
      <mi>¨</mi>
      <mrow>
        <mrow>
          <mo stretchy="false">(</mo>
          <mrow>
            <mn>24</mn>
          </mrow>
          <mo stretchy="false">)</mo>
        </mrow>
        <mo stretchy="false">=</mo>
        <mn>22</mn>
      </mrow>
    </mrow>
    <annotation encoding="StarMath 5.0">S¨(x)=22  drarrow S¨(24)=22</annotation>
  </semantics>
</math>
</file>