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draw:fill="none" draw:stroke="solid" svg:stroke-width="0.02778in" svg:stroke-color="#4a7ebb" draw:marker-end="a640" svg:stroke-opacity="100%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43">
      <style:graphic-properties draw:fill="none" draw:stroke="solid" svg:stroke-width="0.02778in" svg:stroke-color="#4a7ebb" draw:marker-end="a642" svg:stroke-opacity="100%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draw:fill="none" draw:stroke="solid" svg:stroke-width="0.02778in" svg:stroke-color="#4a7ebb" draw:marker-end="a644" svg:stroke-opacity="100%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draw:fill="none" draw:stroke="solid" svg:stroke-width="0.02778in" svg:stroke-color="#4a7ebb" draw:marker-end="a646" svg:stroke-opacity="100%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49">
      <style:graphic-properties draw:fill="none" draw:stroke="solid" svg:stroke-width="0.02778in" svg:stroke-color="#4a7ebb" draw:marker-end="a648" svg:stroke-opacity="100%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51">
      <style:graphic-properties draw:fill="none" draw:stroke="solid" svg:stroke-width="0.02778in" svg:stroke-color="#4a7ebb" draw:marker-end="a650" svg:stroke-opacity="100%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draw:fill="none" draw:stroke="solid" svg:stroke-width="0.02778in" svg:stroke-color="#4a7ebb" draw:marker-end="a652" svg:stroke-opacity="100%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9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draw:fill="none" draw:stroke="solid" svg:stroke-width="0.02778in" svg:stroke-color="#4a7ebb" draw:marker-end="a614" svg:stroke-opacity="100%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17">
      <style:graphic-properties draw:fill="none" draw:stroke="solid" svg:stroke-width="0.02778in" svg:stroke-color="#4a7ebb" draw:marker-end="a616" svg:strok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draw:fill="none" draw:stroke="solid" svg:stroke-width="0.02778in" svg:stroke-color="#4a7ebb" draw:marker-end="a618" svg:stroke-opacity="100%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21">
      <style:graphic-properties draw:fill="none" draw:stroke="solid" svg:stroke-width="0.02778in" svg:stroke-color="#4a7ebb" draw:marker-end="a620" svg:stroke-opacity="100%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draw:fill="none" draw:stroke="solid" svg:stroke-width="0.02778in" svg:stroke-color="#4a7ebb" draw:marker-end="a622" svg:stroke-opacity="100%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draw:fill="none" draw:stroke="solid" svg:stroke-width="0.02778in" svg:stroke-color="#4a7ebb" draw:marker-end="a624" svg:stroke-opacity="100%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27">
      <style:graphic-properties draw:fill="none" draw:stroke="solid" svg:stroke-width="0.02778in" svg:stroke-color="#4a7ebb" draw:marker-end="a626" svg:stroke-opacity="100%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draw:fill="none" draw:stroke="solid" svg:stroke-width="0.02778in" svg:stroke-color="#4a7ebb" draw:marker-end="a628" svg:stroke-opacity="100%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31">
      <style:graphic-properties draw:fill="none" draw:stroke="solid" svg:stroke-width="0.02778in" svg:stroke-color="#4a7ebb" draw:marker-end="a630" svg:stroke-opacity="100%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draw:fill="none" draw:stroke="solid" svg:stroke-width="0.02778in" svg:stroke-color="#4a7ebb" draw:marker-end="a632" svg:stroke-opacity="100%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35">
      <style:graphic-properties draw:fill="none" draw:stroke="solid" svg:stroke-width="0.02778in" svg:stroke-color="#4a7ebb" draw:marker-end="a634" svg:stroke-opacity="100%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draw:fill="none" draw:stroke="solid" svg:stroke-width="0.02778in" svg:stroke-color="#4a7ebb" draw:marker-end="a636" svg:stroke-opacity="100%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draw:fill="none" draw:stroke="solid" svg:stroke-width="0.02778in" svg:stroke-color="#4a7ebb" draw:marker-end="a638" svg:stroke-opacity="100%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custom-shape svg:x="0.51131in" svg:y="0.67879in" svg:width="8.92099in" svg:height="6.02493in" draw:id="id63" draw:style-name="a396" draw:name="3 Rectángulo">
          <svg:title/>
          <svg:desc/>
          <text:p text:style-name="a390" text:class-names="" text:cond-style-name=""><text:span text:style-name="a381" text:class-names="">Pero, aunque ese estado natural sea un estado de<text:s text:c="1"/></text:span><text:span text:style-name="a382" text:class-names="">libertad, no lo es de licencia</text:span><text:span text:style-name="a383" text:class-names="">; aunque el hombre tenga en semejante estado una libertad sin límites para disponer de su propia persona y de sus propiedades, esa libertad no le confiere derecho de destruirse a sí mismo, ni siquiera a alguna de las criaturas que posee, sino cuando se trata de consagrarla con ello a un uso más noble que el requerido por su simple conservación. El<text:s text:c="1"/></text:span><text:span text:style-name="a384" text:class-names="">estado natural<text:s text:c="1"/></text:span><text:span text:style-name="a385" text:class-names="">tiene una<text:s text:c="1"/></text:span><text:span text:style-name="a386" text:class-names="">ley natural<text:s text:c="1"/></text:span><text:span text:style-name="a387" text:class-names="">por la que se gobierna, y esa ley obliga a todos. La razón, que coincide con esa ley, enseña a cuantos seres humanos quieren consultarla que, siendo iguales e independientes, nadie debe dañar a otro en su<text:s text:c="1"/></text:span><text:span text:style-name="a388" text:class-names="">vida, salud, libertad o posesiones</text:span><text:span text:style-name="a389" text:class-names="">; porque, siendo los hombres todos la obra de un Hacedor omnipotente e infinitamente sabio, siendo todos ellos servidores de un único Señor soberano, llegados a este mundo por orden suya y para servicio suyo, son propiedad de ese Hacedor y Señor que los hizo para que existan mientras le plazca a Él y no a otro. Y como están dotados de idénticas facultades y todos participan en una comunidad de Naturaleza, no puede suponerse que exista entre nosotros una subordinación tal que nos autorice a destruirnos mutuamente, como si los unos hubiésemos sido hechos para utilidad de los otros, tal y como fueron hechas las criaturas de rango inferior, para que nos sirvamos de ellas. De la misma manera que cada uno de nosotros está obligado a su propia conservación y a no abandonar voluntariamente el puesto que ocupa, lo está asimismo, cuando no está en juego su propia conservación, a mirar por la de los demás seres humanos y a no quitarles la vida, a no dañar ésta, ni todo cuanto tiende a la conservación de la vida, de la libertad, de la salud, de los miembros o de los bienes de otro, a menos que se trate de hacer justicia a un culpable.</text:span></text:p>
          <text:p text:style-name="a392" text:class-names="" text:cond-style-name=""><text:span text:style-name="a391" text:class-names=""/></text:p>
          <text:p text:style-name="a395" text:class-names="" text:cond-style-name=""><text:span text:style-name="a393" text:class-names="">J. LOCKE; Ensayo sobre el gobierno civil</text:span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400" draw:name="4 CuadroTexto" svg:x="2.95253in" svg:y="0.27599in" svg:width="3.44898in" svg:height="0.40391in">
          <draw:text-box>
            <text:p text:style-name="a399" text:class-names="" text:cond-style-name=""><text:span text:style-name="a397" text:class-names="">O liberalismo político de Locke.<text:s text:c="1"/></text:span><text:span text:style-name="a398" text:class-names=""/></text:p>
          </draw:text-box>
          <svg:title/>
          <svg:desc/>
        </draw:frame>
      </draw:page>
      <draw:page draw:name="Slide2" draw:style-name="a401" draw:master-page-name="Master1-Layout7-blank-En-blanco" presentation:presentation-page-layout-name="Master1-PPL7" draw:id="Slide-257">
        <draw:frame draw:id="id65" draw:style-name="a405" draw:name="1 CuadroTexto" svg:x="1.34887in" svg:y="2.95224in" svg:width="1.54361in" svg:height="0.37025in">
          <draw:text-box>
            <text:p text:style-name="a404" text:class-names="" text:cond-style-name=""><text:span text:style-name="a402" text:class-names="">Estado natural</text:span><text:span text:style-name="a403" text:class-names=""/></text:p>
          </draw:text-box>
          <svg:title/>
          <svg:desc/>
        </draw:frame>
        <draw:frame draw:id="id67" draw:style-name="a409" draw:name="2 CuadroTexto" svg:x="5.17519in" svg:y="2.93512in" svg:width="1.21347in" svg:height="0.37025in">
          <draw:text-box>
            <text:p text:style-name="a408" text:class-names="" text:cond-style-name="" text:id="id66"><text:span text:style-name="a406" text:class-names="">Estado civil</text:span><text:span text:style-name="a407" text:class-names=""/></text:p>
          </draw:text-box>
          <svg:title/>
          <svg:desc/>
        </draw:frame>
        <draw:frame draw:id="id70" draw:style-name="a415" draw:name="3 CuadroTexto" svg:x="0.02889in" svg:y="0.59822in" svg:width="1.45049in" svg:height="0.50488in">
          <draw:text-box>
            <text:p text:style-name="a411" text:class-names="" text:cond-style-name="" text:id="id68"><text:span text:style-name="a410" text:class-names="">Contexto histórico</text:span></text:p>
            <text:p text:style-name="a414" text:class-names="" text:cond-style-name="" text:id="id69"><text:span text:style-name="a412" text:class-names="">s. XVIII</text:span><text:span text:style-name="a413" text:class-names=""/></text:p>
          </draw:text-box>
          <svg:title/>
          <svg:desc/>
        </draw:frame>
        <draw:frame draw:id="id72" draw:style-name="a418" draw:name="4 CuadroTexto" svg:x="2.22434in" svg:y="0.52331in" svg:width="2.43957in" svg:height="0.30293in">
          <draw:text-box>
            <text:p text:style-name="a417" text:class-names="" text:cond-style-name="" text:id="id71"><text:span text:style-name="a416" text:class-names="">primeras revoluciones modernas</text:span></text:p>
          </draw:text-box>
          <svg:title/>
          <svg:desc/>
        </draw:frame>
        <draw:frame draw:id="id74" draw:style-name="a422" draw:name="6 CuadroTexto" svg:x="1.39083in" svg:y="0.52545in" svg:width="0.85956in" svg:height="0.30293in">
          <draw:text-box>
            <text:p text:style-name="a421" text:class-names="" text:cond-style-name="" text:id="id73"><text:span text:style-name="a419" text:class-names="">Inglaterra</text:span><text:span text:style-name="a420" text:class-names=""/></text:p>
          </draw:text-box>
          <svg:title/>
          <svg:desc/>
        </draw:frame>
        <draw:frame draw:id="id76" draw:style-name="a426" draw:name="7 CuadroTexto" svg:x="4.6639in" svg:y="0.52331in" svg:width="2.15143in" svg:height="0.30293in">
          <draw:text-box>
            <text:p text:style-name="a425" text:class-names="" text:cond-style-name="" text:id="id75"><text:span text:style-name="a423" text:class-names="">fin<text:s text:c="1"/></text:span><text:span text:style-name="a424" text:class-names="">de la monarquía absoluta</text:span></text:p>
          </draw:text-box>
          <svg:title/>
          <svg:desc/>
        </draw:frame>
        <draw:frame draw:id="id78" draw:style-name="a429" draw:name="8 CuadroTexto" svg:x="6.81534in" svg:y="0.52129in" svg:width="2.52764in" svg:height="0.30293in">
          <draw:text-box>
            <text:p text:style-name="a428" text:class-names="" text:cond-style-name="" text:id="id77"><text:span text:style-name="a427" text:class-names="">Constitución de derechos de 1689</text:span></text:p>
          </draw:text-box>
          <svg:title/>
          <svg:desc/>
        </draw:frame>
        <draw:frame draw:id="id80" draw:style-name="a435" draw:name="9 CuadroTexto" svg:x="1.39522in" svg:y="0.83629in" svg:width="4.57894in" svg:height="0.30293in">
          <draw:text-box>
            <text:p text:style-name="a434" text:class-names="" text:cond-style-name="" text:id="id79"><text:span text:style-name="a430" text:class-names="">Católicos</text:span><text:span text:style-name="a431" text:class-names="">, protestantes y anglicanos se enfrentaron por el<text:s text:c="1"/></text:span><text:span text:style-name="a432" text:class-names="">poder</text:span><text:span text:style-name="a433" text:class-names=""/></text:p>
          </draw:text-box>
          <svg:title/>
          <svg:desc/>
        </draw:frame>
        <draw:frame draw:id="id82" draw:style-name="a438" draw:name="11 CuadroTexto" svg:x="5.91954in" svg:y="0.83629in" svg:width="4.11437in" svg:height="0.30293in">
          <draw:text-box>
            <text:p text:style-name="a437" text:class-names="" text:cond-style-name="" text:id="id81"><text:span text:style-name="a436" text:class-names="">tolerancia religiosa que permitía una convivencia práctica</text:span></text:p>
          </draw:text-box>
          <svg:title/>
          <svg:desc/>
        </draw:frame>
        <draw:frame draw:id="id84" draw:style-name="a441" draw:name="12 CuadroTexto" svg:x="0.01725in" svg:y="1.7821in" svg:width="1.48204in" svg:height="0.30293in">
          <draw:text-box>
            <text:p text:style-name="a440" text:class-names="" text:cond-style-name="" text:id="id83"><text:span text:style-name="a439" text:class-names="">Contexto filosófico</text:span></text:p>
          </draw:text-box>
          <svg:title/>
          <svg:desc/>
        </draw:frame>
        <draw:frame draw:id="id86" draw:style-name="a445" draw:name="13 CuadroTexto" svg:x="1.51093in" svg:y="1.44995in" svg:width="0.93298in" svg:height="0.30293in">
          <draw:text-box>
            <text:p text:style-name="a444" text:class-names="" text:cond-style-name="" text:id="id85"><text:span text:style-name="a442" text:class-names="">Empirismo</text:span><text:span text:style-name="a443" text:class-names=""/></text:p>
          </draw:text-box>
          <svg:title/>
          <svg:desc/>
        </draw:frame>
        <draw:frame draw:id="id88" draw:style-name="a449" draw:name="14 CuadroTexto" svg:x="2.64684in" svg:y="1.45634in" svg:width="2.77054in" svg:height="0.30293in">
          <draw:text-box>
            <text:p text:style-name="a448" text:class-names="" text:cond-style-name="" text:id="id87"><text:span text:style-name="a446" text:class-names="">Negación de la autonomía de la razón</text:span><text:span text:style-name="a447" text:class-names=""/></text:p>
          </draw:text-box>
          <svg:title/>
          <svg:desc/>
        </draw:frame>
        <draw:frame draw:id="id90" draw:style-name="a454" draw:name="15 CuadroTexto" svg:x="5.55469in" svg:y="1.2941in" svg:width="1.5955in" svg:height="0.30293in">
          <draw:text-box>
            <text:p text:style-name="a453" text:class-names="" text:cond-style-name="" text:id="id89"><text:span text:style-name="a450" text:class-names="">Hume</text:span><text:span text:style-name="a451" text:class-names="">: agnosticismo</text:span><text:span text:style-name="a452" text:class-names=""/></text:p>
          </draw:text-box>
          <svg:title/>
          <svg:desc/>
        </draw:frame>
        <draw:frame draw:id="id92" draw:style-name="a458" draw:name="16 CuadroTexto" svg:x="5.55469in" svg:y="1.59433in" svg:width="2.46642in" svg:height="0.30293in">
          <draw:text-box>
            <text:p text:style-name="a457" text:class-names="" text:cond-style-name="" text:id="id91"><text:span text:style-name="a455" text:class-names="">Locke: religión y moral racionales</text:span><text:span text:style-name="a456" text:class-names=""/></text:p>
          </draw:text-box>
          <svg:title/>
          <svg:desc/>
        </draw:frame>
        <draw:frame draw:id="id94" draw:style-name="a462" draw:name="17 CuadroTexto" svg:x="1.51093in" svg:y="2.05394in" svg:width="0.69856in" svg:height="0.30293in">
          <draw:text-box>
            <text:p text:style-name="a461" text:class-names="" text:cond-style-name="" text:id="id93"><text:span text:style-name="a459" text:class-names="">Política</text:span><text:span text:style-name="a460" text:class-names=""/></text:p>
          </draw:text-box>
          <svg:title/>
          <svg:desc/>
        </draw:frame>
        <draw:frame draw:id="id96" draw:style-name="a468" draw:name="18 CuadroTexto" svg:x="2.44391in" svg:y="1.93357in" svg:width="3.19402in" svg:height="0.30293in">
          <draw:text-box>
            <text:p text:style-name="a467" text:class-names="" text:cond-style-name="" text:id="id95"><text:span text:style-name="a463" text:class-names="">Defensores del absolutismo:<text:s text:c="1"/></text:span><text:span text:style-name="a464" text:class-names="">Filmer</text:span><text:span text:style-name="a465" text:class-names="">, Hobbes</text:span><text:span text:style-name="a466" text:class-names=""/></text:p>
          </draw:text-box>
          <svg:title/>
          <svg:desc/>
        </draw:frame>
        <draw:frame draw:id="id98" draw:style-name="a472" draw:name="19 CuadroTexto" svg:x="2.44391in" svg:y="2.26584in" svg:width="2.34041in" svg:height="0.30293in">
          <draw:text-box>
            <text:p text:style-name="a471" text:class-names="" text:cond-style-name="" text:id="id97"><text:span text:style-name="a469" text:class-names="">Críticos con absolutismo: Locke</text:span><text:span text:style-name="a470" text:class-names=""/></text:p>
          </draw:text-box>
          <svg:title/>
          <svg:desc/>
        </draw:frame>
        <draw:frame draw:id="id100" draw:style-name="a476" draw:name="20 CuadroTexto" svg:x="3.07056in" svg:y="2.56096in" svg:width="1.56359in" svg:height="0.37025in">
          <draw:text-box>
            <text:p text:style-name="a475" text:class-names="" text:cond-style-name="" text:id="id99"><text:span text:style-name="a473" text:class-names="">Contrato social</text:span><text:span text:style-name="a474" text:class-names=""/></text:p>
          </draw:text-box>
          <svg:title/>
          <svg:desc/>
        </draw:frame>
        <draw:frame draw:id="id101" draw:style-name="a480" draw:name="21 CuadroTexto" svg:x="3.50607in" svg:y="0.22503in" svg:width="2.98786in" svg:height="0.37025in">
          <draw:text-box>
            <text:p text:style-name="a479" text:class-names="" text:cond-style-name=""><text:span text:style-name="a477" text:class-names="">El liberalismo político de Locke</text:span><text:span text:style-name="a478" text:class-names=""/></text:p>
          </draw:text-box>
          <svg:title/>
          <svg:desc/>
        </draw:frame>
        <draw:frame draw:id="id103" draw:style-name="a484" draw:name="22 CuadroTexto" svg:x="7.41193in" svg:y="3.40361in" svg:width="0.84884in" svg:height="0.40391in">
          <draw:text-box>
            <text:p text:style-name="a483" text:class-names="" text:cond-style-name="" text:id="id102"><text:span text:style-name="a481" text:class-names="">Filmer</text:span><text:span text:style-name="a482" text:class-names=""/></text:p>
          </draw:text-box>
          <svg:title/>
          <svg:desc/>
        </draw:frame>
        <draw:frame draw:id="id105" draw:style-name="a488" draw:name="24 CuadroTexto" svg:x="0.57476in" svg:y="3.435in" svg:width="0.89617in" svg:height="0.37025in">
          <draw:text-box>
            <text:p text:style-name="a487" text:class-names="" text:cond-style-name="" text:id="id104"><text:span text:style-name="a485" text:class-names="">Hobbes</text:span><text:span text:style-name="a486" text:class-names=""/></text:p>
          </draw:text-box>
          <svg:title/>
          <svg:desc/>
        </draw:frame>
        <draw:frame draw:id="id107" draw:style-name="a492" draw:name="25 CuadroTexto" svg:x="2.95855in" svg:y="3.43859in" svg:width="0.71714in" svg:height="0.37025in">
          <draw:text-box>
            <text:p text:style-name="a491" text:class-names="" text:cond-style-name="" text:id="id106"><text:span text:style-name="a489" text:class-names="">Locke</text:span><text:span text:style-name="a490" text:class-names=""/></text:p>
          </draw:text-box>
          <svg:title/>
          <svg:desc/>
        </draw:frame>
        <draw:frame draw:id="id109" draw:style-name="a496" draw:name="26 CuadroTexto" svg:x="0.53697in" svg:y="3.92812in" svg:width="0.97176in" svg:height="0.37025in">
          <draw:text-box>
            <text:p text:style-name="a495" text:class-names="" text:cond-style-name="" text:id="id108"><text:span text:style-name="a493" text:class-names="">Egoísmo</text:span><text:span text:style-name="a494" text:class-names=""/></text:p>
          </draw:text-box>
          <svg:title/>
          <svg:desc/>
        </draw:frame>
        <draw:frame draw:id="id112" draw:style-name="a503" draw:name="27 CuadroTexto" svg:x="0.01725in" svg:y="4.42124in" svg:width="2.01119in" svg:height="0.63952in">
          <draw:text-box>
            <text:p text:style-name="a498" text:class-names="" text:cond-style-name="" text:id="id110"><text:span text:style-name="a497" text:class-names="">Ley natural</text:span></text:p>
            <text:p text:style-name="a502" text:class-names="" text:cond-style-name="" text:id="id111"><text:span text:style-name="a499" text:class-names="">Propia<text:s text:c="1"/></text:span><text:span text:style-name="a500" text:class-names="">perservación</text:span><text:span text:style-name="a501" text:class-names=""/></text:p>
          </draw:text-box>
          <svg:title/>
          <svg:desc/>
        </draw:frame>
        <draw:frame draw:id="id114" draw:style-name="a509" draw:name="28 CuadroTexto" svg:x="0.02956in" svg:y="5.18363in" svg:width="1.98657in" svg:height="0.37025in">
          <draw:text-box>
            <text:p text:style-name="a508" text:class-names="" text:cond-style-name="" text:id="id113"><text:span text:style-name="a504" text:class-names="">Homo<text:s text:c="1"/></text:span><text:span text:style-name="a505" text:class-names="">homini</text:span><text:span text:style-name="a506" text:class-names=""><text:s text:c="1"/>lupus</text:span><text:span text:style-name="a507" text:class-names=""/></text:p>
          </draw:text-box>
          <svg:title/>
          <svg:desc/>
        </draw:frame>
        <draw:frame draw:id="id116" draw:style-name="a513" draw:name="29 CuadroTexto" svg:x="2.83124in" svg:y="5.30656in" svg:width="0.97176in" svg:height="0.37025in">
          <draw:text-box>
            <text:p text:style-name="a512" text:class-names="" text:cond-style-name="" text:id="id115"><text:span text:style-name="a510" text:class-names="">Egoísmo</text:span><text:span text:style-name="a511" text:class-names=""/></text:p>
          </draw:text-box>
          <svg:title/>
          <svg:desc/>
        </draw:frame>
        <draw:frame draw:id="id117" draw:style-name="a516" draw:name="30 CuadroTexto" svg:x="2.4036in" svg:y="3.81039in" svg:width="1.82705in" svg:height="0.37025in">
          <draw:text-box>
            <text:p text:style-name="a515" text:class-names="" text:cond-style-name=""><text:span text:style-name="a514" text:class-names="">Ley moral natural</text:span></text:p>
          </draw:text-box>
          <svg:title/>
          <svg:desc/>
        </draw:frame>
        <draw:frame draw:id="id119" draw:style-name="a519" draw:name="31 CuadroTexto" svg:x="2.08686in" svg:y="4.22008in" svg:width="2.46053in" svg:height="0.37025in">
          <draw:text-box>
            <text:p text:style-name="a518" text:class-names="" text:cond-style-name="" text:id="id118"><text:span text:style-name="a517" text:class-names="">Vida, libertad, propiedad</text:span></text:p>
          </draw:text-box>
          <svg:title/>
          <svg:desc/>
        </draw:frame>
        <draw:frame draw:id="id120" draw:style-name="a524" draw:name="33 CuadroTexto" svg:x="2.11879in" svg:y="4.51013in" svg:width="2.41351in" svg:height="0.77415in">
          <draw:text-box>
            <text:p text:style-name="a523" text:class-names="" text:cond-style-name=""><text:span text:style-name="a520" text:class-names="">‹‹aún<text:s text:c="1"/></text:span><text:span text:style-name="a521" text:class-names="">siendo un estado de libertad no lo es de absoluta licencia. Está delimitado por una ley de la naturaleza y la<text:s text:c="1"/></text:span><text:span text:style-name="a522" text:class-names="">razón››.</text:span></text:p>
          </draw:text-box>
          <svg:title/>
          <svg:desc/>
        </draw:frame>
        <draw:frame draw:id="id122" draw:style-name="a528" draw:name="34 CuadroTexto" svg:x="2.49115in" svg:y="5.65596in" svg:width="1.65195in" svg:height="0.37025in">
          <draw:text-box>
            <text:p text:style-name="a527" text:class-names="" text:cond-style-name="" text:id="id121"><text:span text:style-name="a525" text:class-names="">Jueces parciales</text:span><text:span text:style-name="a526" text:class-names=""/></text:p>
          </draw:text-box>
          <svg:title/>
          <svg:desc/>
        </draw:frame>
        <draw:frame draw:id="id124" draw:style-name="a532" draw:name="35 CuadroTexto" svg:x="2.44711in" svg:y="6.03882in" svg:width="1.74002in" svg:height="0.37025in">
          <draw:text-box>
            <text:p text:style-name="a531" text:class-names="" text:cond-style-name="" text:id="id123"><text:span text:style-name="a529" text:class-names="">Estado de guerra</text:span><text:span text:style-name="a530" text:class-names=""/></text:p>
          </draw:text-box>
          <svg:title/>
          <svg:desc/>
        </draw:frame>
        <draw:frame draw:id="id127" draw:style-name="a538" draw:name="36 CuadroTexto" svg:x="5.03144in" svg:y="3.34655in" svg:width="1.50098in" svg:height="0.53854in">
          <draw:text-box>
            <text:p text:style-name="a534" text:class-names="" text:cond-style-name="" text:id="id125"><text:span text:style-name="a533" text:class-names="">Juez imparcial</text:span></text:p>
            <text:p text:style-name="a537" text:class-names="" text:cond-style-name="" text:id="id126"><text:span text:style-name="a535" text:class-names="">Separado del ejecutivo</text:span><text:span text:style-name="a536" text:class-names=""/></text:p>
          </draw:text-box>
          <svg:title/>
          <svg:desc/>
        </draw:frame>
        <draw:frame draw:id="id129" draw:style-name="a542" draw:name="37 CuadroTexto" svg:x="5.52735in" svg:y="6.1517in" svg:width="0.50916in" svg:height="0.37025in">
          <draw:text-box>
            <text:p text:style-name="a541" text:class-names="" text:cond-style-name="" text:id="id128"><text:span text:style-name="a539" text:class-names="">Paz</text:span><text:span text:style-name="a540" text:class-names=""/></text:p>
          </draw:text-box>
          <svg:title/>
          <svg:desc/>
        </draw:frame>
        <draw:frame draw:id="id132" draw:style-name="a548" draw:name="38 CuadroTexto" svg:x="4.66417in" svg:y="3.92627in" svg:width="2.23551in" svg:height="0.53854in">
          <draw:text-box>
            <text:p text:style-name="a544" text:class-names="" text:cond-style-name="" text:id="id130"><text:span text:style-name="a543" text:class-names="">División poder</text:span></text:p>
            <text:p text:style-name="a547" text:class-names="" text:cond-style-name="" text:id="id131"><text:span text:style-name="a545" text:class-names="">Absolutismo = estado de naturaleza</text:span><text:span text:style-name="a546" text:class-names=""/></text:p>
          </draw:text-box>
          <svg:title/>
          <svg:desc/>
        </draw:frame>
        <draw:frame draw:id="id134" draw:style-name="a552" draw:name="39 CuadroTexto" svg:x="4.38901in" svg:y="4.50599in" svg:width="2.78583in" svg:height="0.37025in">
          <draw:text-box>
            <text:p text:style-name="a551" text:class-names="" text:cond-style-name="" text:id="id133"><text:span text:style-name="a549" text:class-names="">Ejecutivo, legislativo, federal</text:span><text:span text:style-name="a550" text:class-names=""/></text:p>
          </draw:text-box>
          <svg:title/>
          <svg:desc/>
        </draw:frame>
        <draw:frame draw:id="id136" draw:style-name="a556" draw:name="40 CuadroTexto" svg:x="4.73573in" svg:y="4.91742in" svg:width="2.09239in" svg:height="0.37025in">
          <draw:text-box>
            <text:p text:style-name="a555" text:class-names="" text:cond-style-name="" text:id="id135"><text:span text:style-name="a553" text:class-names="">Soberanía individuos</text:span><text:span text:style-name="a554" text:class-names=""/></text:p>
          </draw:text-box>
          <svg:title/>
          <svg:desc/>
        </draw:frame>
        <draw:frame draw:id="id140" draw:style-name="a564" draw:name="42 CuadroTexto" svg:x="-0.01777in" svg:y="5.67675in" svg:width="2.08124in" svg:height="0.70684in">
          <draw:text-box>
            <text:p text:style-name="a558" text:class-names="" text:cond-style-name="" text:id="id137"><text:span text:style-name="a557" text:class-names="">Súbditos entre sí</text:span></text:p>
            <text:p text:style-name="a560" text:class-names="" text:cond-style-name="" text:id="id138"><text:span text:style-name="a559" text:class-names="">El soberano no entra en el pacto,</text:span></text:p>
            <text:p text:style-name="a563" text:class-names="" text:cond-style-name="" text:id="id139"><text:span text:style-name="a561" text:class-names="">Es el depositario del mismo</text:span><text:span text:style-name="a562" text:class-names=""/></text:p>
          </draw:text-box>
          <svg:title/>
          <svg:desc/>
        </draw:frame>
        <draw:frame draw:id="id142" draw:style-name="a568" draw:name="43 CuadroTexto" svg:x="4.62652in" svg:y="5.74027in" svg:width="2.31082in" svg:height="0.37025in">
          <draw:text-box>
            <text:p text:style-name="a567" text:class-names="" text:cond-style-name="" text:id="id141"><text:span text:style-name="a565" text:class-names="">Pactan con el soberano</text:span><text:span text:style-name="a566" text:class-names=""/></text:p>
          </draw:text-box>
          <svg:title/>
          <svg:desc/>
        </draw:frame>
        <draw:frame draw:id="id144" draw:style-name="a572" draw:name="44 CuadroTexto" svg:x="7.00936in" svg:y="6.48963in" svg:width="1.65398in" svg:height="0.40391in">
          <draw:text-box>
            <text:p text:style-name="a571" text:class-names="" text:cond-style-name="" text:id="id143"><text:span text:style-name="a569" text:class-names="">Patriarcalismo</text:span><text:span text:style-name="a570" text:class-names=""/></text:p>
          </draw:text-box>
          <svg:title/>
          <svg:desc/>
        </draw:frame>
        <draw:frame draw:id="id146" draw:style-name="a576" draw:name="45 CuadroTexto" svg:x="0.35531in" svg:y="6.50646in" svg:width="1.33506in" svg:height="0.37025in">
          <draw:text-box>
            <text:p text:style-name="a575" text:class-names="" text:cond-style-name="" text:id="id145"><text:span text:style-name="a573" text:class-names="">Absolutismo</text:span><text:span text:style-name="a574" text:class-names=""/></text:p>
          </draw:text-box>
          <svg:title/>
          <svg:desc/>
        </draw:frame>
        <draw:frame draw:id="id148" draw:style-name="a580" draw:name="46 CuadroTexto" svg:x="5.06794in" svg:y="6.56312in" svg:width="1.42798in" svg:height="0.37025in">
          <draw:text-box>
            <text:p text:style-name="a579" text:class-names="" text:cond-style-name="" text:id="id147"><text:span text:style-name="a577" text:class-names="">Estado liberal</text:span><text:span text:style-name="a578" text:class-names=""/></text:p>
          </draw:text-box>
          <svg:title/>
          <svg:desc/>
        </draw:frame>
        <draw:frame draw:id="id150" draw:style-name="a584" draw:name="47 CuadroTexto" svg:x="7.04747in" svg:y="3.92812in" svg:width="1.57776in" svg:height="0.40391in">
          <draw:text-box>
            <text:p text:style-name="a583" text:class-names="" text:cond-style-name="" text:id="id149"><text:span text:style-name="a581" text:class-names="">Origen divino</text:span><text:span text:style-name="a582" text:class-names=""/></text:p>
          </draw:text-box>
          <svg:title/>
          <svg:desc/>
        </draw:frame>
        <draw:frame draw:id="id152" draw:style-name="a588" draw:name="48 CuadroTexto" svg:x="5.01182in" svg:y="5.32884in" svg:width="1.4556in" svg:height="0.37025in">
          <draw:text-box>
            <text:p text:style-name="a587" text:class-names="" text:cond-style-name="" text:id="id151"><text:span text:style-name="a585" text:class-names="">Mayoría edad</text:span><text:span text:style-name="a586" text:class-names=""/></text:p>
          </draw:text-box>
          <svg:title/>
          <svg:desc/>
        </draw:frame>
        <draw:frame draw:id="id154" draw:style-name="a592" draw:name="50 CuadroTexto" svg:x="8.28977in" svg:y="3.41387in" svg:width="1.57131in" svg:height="0.40391in">
          <draw:text-box>
            <text:p text:style-name="a591" text:class-names="" text:cond-style-name="" text:id="id153"><text:span text:style-name="a589" text:class-names="">Montesquieu</text:span><text:span text:style-name="a590" text:class-names=""/></text:p>
          </draw:text-box>
          <svg:title/>
          <svg:desc/>
        </draw:frame>
        <draw:frame draw:id="id157" draw:style-name="a598" draw:name="51 CuadroTexto" svg:x="8.10167in" svg:y="5.7157in" svg:width="1.94752in" svg:height="0.70684in">
          <draw:text-box>
            <text:p text:style-name="a594" text:class-names="" text:cond-style-name="" text:id="id155"><text:span text:style-name="a593" text:class-names="">Rousseau</text:span></text:p>
            <text:p text:style-name="a597" text:class-names="" text:cond-style-name="" text:id="id156"><text:span text:style-name="a595" text:class-names="">Voluntad general</text:span><text:span text:style-name="a596" text:class-names=""/></text:p>
          </draw:text-box>
          <svg:title/>
          <svg:desc/>
        </draw:frame>
        <draw:frame draw:id="id161" draw:style-name="a606" draw:name="52 CuadroTexto" svg:x="8.43205in" svg:y="4.16597in" svg:width="1.27371in" svg:height="1.00977in">
          <draw:text-box>
            <text:p text:style-name="a600" text:class-names="" text:cond-style-name="" text:id="id158"><text:span text:style-name="a599" text:class-names="">Legislativo</text:span></text:p>
            <text:p text:style-name="a602" text:class-names="" text:cond-style-name="" text:id="id159"><text:span text:style-name="a601" text:class-names="">Ejecutivo</text:span></text:p>
            <text:p text:style-name="a605" text:class-names="" text:cond-style-name="" text:id="id160"><text:span text:style-name="a603" text:class-names="">Judicial</text:span><text:span text:style-name="a604" text:class-names=""/></text:p>
          </draw:text-box>
          <svg:title/>
          <svg:desc/>
        </draw:frame>
        <draw:frame draw:id="id163" draw:style-name="a610" draw:name="53 CuadroTexto" svg:x="0.65636in" svg:y="6.97871in" svg:width="8.68728in" svg:height="0.33659in">
          <draw:text-box>
            <text:p text:style-name="a609" text:class-names="" text:cond-style-name="" text:id="id162"><text:span text:style-name="a607" text:class-names="">Revolución francesa → Revolución industrial → Movimiento Obrero → Comunismo → Estado del bienestar</text:span><text:span text:style-name="a608" text:class-names=""/></text:p>
          </draw:text-box>
          <svg:title/>
          <svg:desc/>
        </draw:frame>
        <draw:custom-shape svg:width="0.315in" svg:height="2.95776in" draw:id="id165" draw:style-name="a613" draw:transform="translate(-0.1575in -1.47888in) rotate(-1.5708) translate(2.13524in 3.435in)" draw:name="56 Abrir llave">
          <svg:title/>
          <svg:desc/>
          <text:p text:style-name="a612" text:class-names="" text:cond-style-name="" text:id="id164"><text:span text:style-name="a611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onnector draw:type="line" svg:x1="0.99373in" svg:y1="3.80525in" svg:x2="0.99373in" svg:y2="3.92812in" draw:id="id166" draw:style-name="a615" draw:name="58 Conector recto de flecha">
          <svg:title/>
          <svg:desc/>
        </draw:connector>
        <draw:connector draw:type="line" svg:x1="0.99373in" svg:y1="4.33203in" svg:x2="0.99373in" svg:y2="4.4549in" draw:id="id167" draw:style-name="a617" draw:name="59 Conector recto de flecha">
          <svg:title/>
          <svg:desc/>
        </draw:connector>
        <draw:connector draw:type="line" svg:x1="0.99373in" svg:y1="5.06076in" svg:x2="0.99373in" svg:y2="5.18363in" draw:id="id168" draw:style-name="a619" draw:name="60 Conector recto de flecha">
          <svg:title/>
          <svg:desc/>
        </draw:connector>
        <draw:connector draw:type="line" svg:x1="0.99373in" svg:y1="5.6249in" svg:x2="0.99373in" svg:y2="5.74777in" draw:id="id169" draw:style-name="a621" draw:name="61 Conector recto de flecha">
          <svg:title/>
          <svg:desc/>
        </draw:connector>
        <draw:connector draw:type="line" svg:x1="0.99373in" svg:y1="6.40907in" svg:x2="0.99373in" svg:y2="6.53194in" draw:id="id170" draw:style-name="a623" draw:name="62 Conector recto de flecha">
          <svg:title/>
          <svg:desc/>
        </draw:connector>
        <draw:connector draw:type="line" svg:x1="3.31824in" svg:y1="3.74608in" svg:x2="3.31824in" svg:y2="3.86895in" draw:id="id171" draw:style-name="a625" draw:name="63 Conector recto de flecha">
          <svg:title/>
          <svg:desc/>
        </draw:connector>
        <draw:connector draw:type="line" svg:x1="3.31824in" svg:y1="4.15865in" svg:x2="3.31824in" svg:y2="4.28152in" draw:id="id172" draw:style-name="a627" draw:name="64 Conector recto de flecha">
          <svg:title/>
          <svg:desc/>
        </draw:connector>
        <draw:connector draw:type="line" svg:x1="3.31824in" svg:y1="5.27578in" svg:x2="3.31824in" svg:y2="5.39865in" draw:id="id173" draw:style-name="a629" draw:name="65 Conector recto de flecha">
          <svg:title/>
          <svg:desc/>
        </draw:connector>
        <draw:connector draw:type="line" svg:x1="3.31824in" svg:y1="5.62802in" svg:x2="3.31824in" svg:y2="5.7509in" draw:id="id174" draw:style-name="a631" draw:name="66 Conector recto de flecha">
          <svg:title/>
          <svg:desc/>
        </draw:connector>
        <draw:connector draw:type="line" svg:x1="3.31824in" svg:y1="6.00795in" svg:x2="3.31824in" svg:y2="6.13083in" draw:id="id175" draw:style-name="a633" draw:name="67 Conector recto de flecha">
          <svg:title/>
          <svg:desc/>
        </draw:connector>
        <draw:connector draw:type="line" svg:x1="5.79941in" svg:y1="3.32659in" svg:x2="5.79941in" svg:y2="3.44946in" draw:id="id176" draw:style-name="a635" draw:name="68 Conector recto de flecha">
          <svg:title/>
          <svg:desc/>
        </draw:connector>
        <draw:connector draw:type="line" svg:x1="5.79941in" svg:y1="3.86483in" svg:x2="5.79941in" svg:y2="3.98771in" draw:id="id177" draw:style-name="a637" draw:name="69 Conector recto de flecha">
          <svg:title/>
          <svg:desc/>
        </draw:connector>
        <draw:connector draw:type="line" svg:x1="5.79941in" svg:y1="4.43884in" svg:x2="5.79941in" svg:y2="4.56171in" draw:id="id178" draw:style-name="a639" draw:name="70 Conector recto de flecha">
          <svg:title/>
          <svg:desc/>
        </draw:connector>
        <draw:connector draw:type="line" svg:x1="5.79941in" svg:y1="4.83577in" svg:x2="5.79941in" svg:y2="4.95864in" draw:id="id179" draw:style-name="a641" draw:name="71 Conector recto de flecha">
          <svg:title/>
          <svg:desc/>
        </draw:connector>
        <draw:connector draw:type="line" svg:x1="5.79941in" svg:y1="5.27578in" svg:x2="5.79941in" svg:y2="5.39865in" draw:id="id180" draw:style-name="a643" draw:name="72 Conector recto de flecha">
          <svg:title/>
          <svg:desc/>
        </draw:connector>
        <draw:connector draw:type="line" svg:x1="5.79941in" svg:y1="5.68633in" svg:x2="5.79941in" svg:y2="5.80921in" draw:id="id181" draw:style-name="a645" draw:name="73 Conector recto de flecha">
          <svg:title/>
          <svg:desc/>
        </draw:connector>
        <draw:connector draw:type="line" svg:x1="5.79941in" svg:y1="6.47131in" svg:x2="5.79941in" svg:y2="6.59419in" draw:id="id182" draw:style-name="a647" draw:name="74 Conector recto de flecha">
          <svg:title/>
          <svg:desc/>
        </draw:connector>
        <draw:connector draw:type="line" svg:x1="7.75621in" svg:y1="3.75in" svg:x2="7.75621in" svg:y2="4.04547in" draw:id="id183" draw:style-name="a649" draw:name="79 Conector recto de flecha">
          <svg:title/>
          <svg:desc/>
        </draw:connector>
        <draw:connector draw:type="line" svg:x1="7.75621in" svg:y1="4.40521in" svg:x2="7.79628in" svg:y2="6.48963in" draw:id="id184" draw:style-name="a651" draw:name="81 Conector recto de flecha">
          <svg:title/>
          <svg:desc/>
        </draw:connector>
        <draw:connector draw:type="line" svg:x1="9.0689in" svg:y1="3.84778in" svg:x2="9.0689in" svg:y2="4.14325in" draw:id="id185" draw:style-name="a653" draw:name="86 Conector recto de flecha">
          <svg:title/>
          <svg:desc/>
        </draw:connector>
        <draw:custom-shape svg:x="1.39083in" svg:y="0.61649in" svg:width="0.08009in" svg:height="0.46833in" draw:id="id187" draw:style-name="a656" draw:name="88 Abrir llave">
          <svg:title/>
          <svg:desc/>
          <text:p text:style-name="a655" text:class-names="" text:cond-style-name="" text:id="id186"><text:span text:style-name="a654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ustom-shape svg:x="1.53882in" svg:y="1.54238in" svg:width="0.05in" svg:height="0.71139in" draw:id="id189" draw:style-name="a659" draw:name="89 Abrir llave">
          <svg:title/>
          <svg:desc/>
          <text:p text:style-name="a658" text:class-names="" text:cond-style-name="" text:id="id188"><text:span text:style-name="a65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ustom-shape svg:x="2.25253in" svg:y="2.03227in" svg:width="0.05in" svg:height="0.45775in" draw:id="id191" draw:style-name="a662" draw:name="90 Abrir llave">
          <svg:title/>
          <svg:desc/>
          <text:p text:style-name="a661" text:class-names="" text:cond-style-name="" text:id="id190"><text:span text:style-name="a66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7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7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9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9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6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1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6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7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6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20" svg:viewBox="0 0 20 30" svg:d="m10 0-10 30h20z"/>
    <draw:marker draw:name="a622" svg:viewBox="0 0 20 30" svg:d="m10 0-10 30h20z"/>
    <draw:marker draw:name="a624" svg:viewBox="0 0 20 30" svg:d="m10 0-10 30h20z"/>
    <draw:marker draw:name="a626" svg:viewBox="0 0 20 30" svg:d="m10 0-10 30h20z"/>
    <draw:marker draw:name="a628" svg:viewBox="0 0 20 30" svg:d="m10 0-10 30h20z"/>
    <draw:marker draw:name="a640" svg:viewBox="0 0 20 30" svg:d="m10 0-10 30h20z"/>
    <draw:marker draw:name="a642" svg:viewBox="0 0 20 30" svg:d="m10 0-10 30h20z"/>
    <draw:marker draw:name="a644" svg:viewBox="0 0 20 30" svg:d="m10 0-10 30h20z"/>
    <draw:marker draw:name="a646" svg:viewBox="0 0 20 30" svg:d="m10 0-10 30h20z"/>
    <draw:marker draw:name="a648" svg:viewBox="0 0 20 30" svg:d="m10 0-10 30h20z"/>
    <draw:marker draw:name="a614" svg:viewBox="0 0 20 30" svg:d="m10 0-10 30h20z"/>
    <draw:marker draw:name="a616" svg:viewBox="0 0 20 30" svg:d="m10 0-10 30h20z"/>
    <draw:marker draw:name="a618" svg:viewBox="0 0 20 30" svg:d="m10 0-10 30h20z"/>
    <draw:marker draw:name="a630" svg:viewBox="0 0 20 30" svg:d="m10 0-10 30h20z"/>
    <draw:marker draw:name="a632" svg:viewBox="0 0 20 30" svg:d="m10 0-10 30h20z"/>
    <draw:marker draw:name="a634" svg:viewBox="0 0 20 30" svg:d="m10 0-10 30h20z"/>
    <draw:marker draw:name="a636" svg:viewBox="0 0 20 30" svg:d="m10 0-10 30h20z"/>
    <draw:marker draw:name="a638" svg:viewBox="0 0 20 30" svg:d="m10 0-10 30h20z"/>
    <draw:marker draw:name="a650" svg:viewBox="0 0 20 30" svg:d="m10 0-10 30h20z"/>
    <draw:marker draw:name="a652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6/06/2019</text:date></text:span><text:span text:style-name="a24" text:class-names=""/></text:p>
        </draw:text-box>
        <svg:title/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5 Marcador de número de diapositiva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1 Título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2 Subtítulo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3 Marcador de fecha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6/06/2019</text:date></text:span><text:span text:style-name="a45" text:class-names=""/></text:p>
        </draw:text-box>
        <svg:title/>
        <svg:desc/>
      </draw:frame>
      <draw:frame draw:id="id8" presentation:style-name="a50" draw:name="4 Marcador de pie de página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5 Marcador de número de diapositiva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1 Título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2 Marcador de contenido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3 Marcador de fecha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6/06/2019</text:date></text:span><text:span text:style-name="a79" text:class-names=""/></text:p>
        </draw:text-box>
        <svg:title/>
        <svg:desc/>
      </draw:frame>
      <draw:frame draw:id="id13" presentation:style-name="a84" draw:name="4 Marcador de pie de página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5 Marcador de número de diapositiva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1 Título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2 Marcador de texto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3 Marcador de fecha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6/06/2019</text:date></text:span><text:span text:style-name="a100" text:class-names=""/></text:p>
        </draw:text-box>
        <svg:title/>
        <svg:desc/>
      </draw:frame>
      <draw:frame draw:id="id18" presentation:style-name="a105" draw:name="4 Marcador de pie de página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5 Marcador de número de diapositiva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1 Título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2 Marcador de contenido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3 Marcador de contenido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4 Marcador de fecha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6/06/2019</text:date></text:span><text:span text:style-name="a151" text:class-names=""/></text:p>
        </draw:text-box>
        <svg:title/>
        <svg:desc/>
      </draw:frame>
      <draw:frame draw:id="id24" presentation:style-name="a156" draw:name="5 Marcador de pie de página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6 Marcador de número de diapositiva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1 Título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2 Marcador de texto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3 Marcador de contenido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4 Marcador de texto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5 Marcador de contenido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6 Marcador de fecha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6/06/2019</text:date></text:span><text:span text:style-name="a210" text:class-names=""/></text:p>
        </draw:text-box>
        <svg:title/>
        <svg:desc/>
      </draw:frame>
      <draw:frame draw:id="id32" presentation:style-name="a215" draw:name="7 Marcador de pie de página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8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ólo-el-título" style:page-layout-name="pageLayout1" draw:style-name="a220">
      <draw:frame draw:id="id34" presentation:style-name="a224" draw:name="1 Título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2 Marcador de fecha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6/06/2019</text:date></text:span><text:span text:style-name="a227" text:class-names=""/></text:p>
        </draw:text-box>
        <svg:title/>
        <svg:desc/>
      </draw:frame>
      <draw:frame draw:id="id36" presentation:style-name="a232" draw:name="3 Marcador de pie de página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4 Marcador de número de diapositiva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1 Marcador de fecha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6/06/2019</text:date></text:span><text:span text:style-name="a240" text:class-names=""/></text:p>
        </draw:text-box>
        <svg:title/>
        <svg:desc/>
      </draw:frame>
      <draw:frame draw:id="id39" presentation:style-name="a245" draw:name="2 Marcador de pie de página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3 Marcador de número de diapositiva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1 Título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2 Marcador de contenido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3 Marcador de texto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4 Marcador de fecha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6/06/2019</text:date></text:span><text:span text:style-name="a278" text:class-names=""/></text:p>
        </draw:text-box>
        <svg:title/>
        <svg:desc/>
      </draw:frame>
      <draw:frame draw:id="id45" presentation:style-name="a283" draw:name="5 Marcador de pie de página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6 Marcador de número de diapositiva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1 Título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2 Marcador de posición de imagen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3 Marcador de texto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4" draw:name="4 Marcador de fecha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6/06/2019</text:date></text:span><text:span text:style-name="a302" text:class-names=""/></text:p>
        </draw:text-box>
        <svg:title/>
        <svg:desc/>
      </draw:frame>
      <draw:frame draw:id="id51" presentation:style-name="a307" draw:name="5 Marcador de pie de página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6 Marcador de número de diapositiva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1 Título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2 Marcador de texto vertical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3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6/06/2019</text:date></text:span><text:span text:style-name="a336" text:class-names=""/></text:p>
        </draw:text-box>
        <svg:title/>
        <svg:desc/>
      </draw:frame>
      <draw:frame draw:id="id56" presentation:style-name="a341" draw:name="4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5 Marcador de número de diapositiva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1 Título vertical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2 Marcador de texto vertical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3 Marcador de fecha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6/06/2019</text:date></text:span><text:span text:style-name="a370" text:class-names=""/></text:p>
        </draw:text-box>
        <svg:title/>
        <svg:desc/>
      </draw:frame>
      <draw:frame draw:id="id61" presentation:style-name="a375" draw:name="4 Marcador de pie de página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5 Marcador de número de diapositiva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Usuario</meta:initial-creator>
    <dc:creator>Usuario</dc:creator>
    <meta:creation-date>2019-06-05T19:07:36Z</meta:creation-date>
    <dc:date>2019-06-10T20:54:13Z</dc:date>
    <meta:editing-cycles>12</meta:editing-cycles>
    <meta:editing-duration>PT12872S</meta:editing-duration>
    <meta:document-statistic meta:paragraph-count="60" meta:word-count="580"/>
  </office:meta>
</office:document-meta>
</file>