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none" draw:stroke="solid" svg:stroke-width="0.02778in" svg:stroke-color="#4a7ebb" svg:stroke-opacity="100%"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center" draw:fill="none" draw:stroke="solid" svg:stroke-width="0.02778in" svg:stroke-color="#4a7ebb" svg:stroke-opacity="100%"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true" style:writing-mode="lr-tb"/>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778in" svg:stroke-color="#4a7ebb" draw:marker-end="a502" svg:stroke-opacity="100%"/>
    </style:style>
    <style:style style:family="graphic" style:name="a649">
      <style:graphic-properties fo:wrap-option="wrap" fo:padding-top="0.05in" fo:padding-bottom="0.05in" fo:padding-left="0.1in" fo:padding-right="0.1in" draw:textarea-vertical-align="middle" draw:textarea-horizontal-align="center" draw:fill="none" draw:stroke="solid" svg:stroke-width="0.02778in" svg:stroke-color="#4a7ebb" svg:stroke-opacity="100%"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draw:fill="none" draw:stroke="solid" svg:stroke-width="0.02778in" svg:stroke-color="#4a7ebb" draw:marker-end="a490" svg:stroke-opacity="100%"/>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draw:fill="none" draw:stroke="solid" svg:stroke-width="0.02778in" svg:stroke-color="#4a7ebb" draw:marker-end="a650" svg:stroke-opacity="100%"/>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05in" fo:padding-bottom="0.05in" fo:padding-left="0.1in" fo:padding-right="0.1in" draw:textarea-vertical-align="middle" draw:textarea-horizontal-align="center" draw:fill="none" draw:stroke="solid" svg:stroke-width="0.02778in" svg:stroke-color="#4a7ebb" svg:stroke-opacity="100%" draw:auto-grow-width="false" draw:auto-grow-height="false"/>
      <style:paragraph-properties style:font-independent-line-spacing="tru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none" draw:stroke="solid" svg:stroke-width="0.02778in" svg:stroke-color="#4a7ebb" svg:stroke-opacity="100%" draw:auto-grow-width="false" draw:auto-grow-height="false"/>
      <style:paragraph-properties style:font-independent-line-spacing="true" style:writing-mode="lr-tb"/>
    </style:style>
    <style:style style:family="graphic" style:name="a496">
      <style:graphic-properties draw:fill="none" draw:stroke="solid" svg:stroke-width="0.02778in" svg:stroke-color="#4a7ebb" draw:marker-end="a495" svg:stroke-opacity="100%"/>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8">
      <style:graphic-properties draw:fill="none" draw:stroke="solid" svg:stroke-width="0.02778in" svg:stroke-color="#4a7ebb" draw:marker-end="a497" svg:stroke-opacity="100%"/>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draw:fill="none" draw:stroke="solid" svg:stroke-width="0.02778in" svg:stroke-color="#4a7ebb" draw:marker-end="a512" svg:stroke-opacity="100%"/>
    </style:style>
    <style:style style:family="graphic" style:name="a515">
      <style:graphic-properties draw:fill="none" draw:stroke="solid" svg:stroke-width="0.02778in" svg:stroke-color="#4a7ebb" draw:marker-end="a514" svg:stroke-opacity="100%"/>
    </style:style>
    <style:style style:family="graphic" style:name="a517">
      <style:graphic-properties draw:fill="none" draw:stroke="solid" svg:stroke-width="0.02778in" svg:stroke-color="#4a7ebb" draw:marker-end="a516"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35">
      <style:graphic-properties draw:fill="none" draw:stroke="solid" svg:stroke-width="0.02778in" svg:stroke-color="#4a7ebb" draw:marker-end="a534" svg:stroke-opacity="100%"/>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draw:fill="none" draw:stroke="solid" svg:stroke-width="0.02778in" svg:stroke-color="#4a7ebb" draw:marker-end="a548" svg:stroke-opacity="100%"/>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2778in" svg:stroke-color="#4a7ebb" draw:marker-end="a550" svg:stroke-opacity="100%"/>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3">
      <style:graphic-properties draw:fill="none" draw:stroke="solid" svg:stroke-width="0.02778in" svg:stroke-color="#4a7ebb" draw:marker-end="a552" svg:stroke-opacity="100%"/>
    </style:style>
    <style:style style:family="drawing-page" style:name="a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draw:fill="none" draw:stroke="solid" svg:stroke-width="0.02778in" svg:stroke-color="#4a7ebb" draw:marker-end="a554" svg:stroke-opacity="100%"/>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778in" svg:stroke-color="#4a7ebb" draw:marker-end="a556" svg:stroke-opacity="100%"/>
    </style:style>
    <style:style style:family="graphic" style:name="a3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draw:fill="none" draw:stroke="solid" svg:stroke-width="0.02778in" svg:stroke-color="#4a7ebb" draw:marker-end="a558" svg:stroke-opacity="100%"/>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middle" draw:textarea-horizontal-align="center" draw:fill="none" draw:stroke="solid" svg:stroke-width="0.02778in" svg:stroke-color="#4a7ebb" svg:stroke-opacity="100%"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none" draw:stroke="solid" svg:stroke-width="0.02431in" svg:stroke-color="#4a7ebb" svg:stroke-opacity="100%" draw:auto-grow-width="false" draw:auto-grow-height="false"/>
      <style:paragraph-properties style:font-independent-line-spacing="true" style:writing-mode="lr-tb"/>
    </style:style>
    <style:style style:family="graphic" style:name="a4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draw:fill="none" draw:stroke="solid" svg:stroke-width="0.02778in" svg:stroke-color="#4a7ebb" draw:marker-end="a606" svg:stroke-opacity="100%"/>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80" draw:master-page-name="Master1-Layout1-title-Diapositiva-de-título" presentation:presentation-page-layout-name="Master1-PPL1" draw:id="Slide-256">
        <draw:custom-shape svg:x="0.90506in" svg:y="0.67879in" svg:width="8.11114in" svg:height="5.25078in" draw:id="id63" draw:style-name="a393" draw:name="3 Rectángulo">
          <svg:title/>
          <svg:desc/>
          <text:p text:style-name="a387" text:class-names="" text:cond-style-name=""><text:span text:style-name="a381" text:class-names="">Aunque la citada verdad de la fe cristiana<text:s text:c="1"/></text:span><text:span text:style-name="a382" text:class-names="">exceda la capacidad de la razón humana, no por eso las verdades racionales son contrarias a las verdades de fe</text:span><text:span text:style-name="a383" text:class-names="">. Lo naturalmente innato en la razón es tan verdadero, que no hay posibilidad de pensar en su falsedad. Y menos aún es lícito creer falso lo que poseemos por la fe, ya que ha sido confirmado tan evidentemente por Dios. Luego como solamente lo falso es contrario a lo verdadero, como claramente prueban sus mismas definiciones, no hay posibilidad de que los principios racionales sean contrarios a la verdad de la fe. Lo que el maestro infunde en el alma del discípulo es la ciencia del doctor, a no ser que enseñe con engaño, lo cual no es lícito afirmar de Dios. El conocimiento natural de los primeros principios ha sido infundido por Dios en nosotros, ya que Él es autor de nuestra naturaleza. La sabiduría divina contiene, por tanto, estos primeros principios. Luego todo lo que esté contra ellos está también contra la sabiduría divina. Esto no es posible de Dios. En consecuencia,<text:s text:c="1"/></text:span><text:span text:style-name="a384" text:class-names="">las verdades que poseemos por revelación divina no pueden ser contrarias al conocimiento<text:s text:c="1"/></text:span><text:span text:style-name="a385" text:class-names="">natural</text:span><text:span text:style-name="a386" text:class-names="">.</text:span></text:p>
          <text:p text:style-name="a392" text:class-names="" text:cond-style-name=""><text:span text:style-name="a388" text:class-names="">TOMÁS<text:s text:c="1"/></text:span><text:span text:style-name="a389" text:class-names="">DE<text:s text:c="1"/></text:span><text:span text:style-name="a390" text:class-names="">AQUINO;<text:s text:c="1"/></text:span><text:span text:style-name="a391" text:class-names="">Suma contra los gentiles</text:span></text:p>
          <draw:enhanced-geometry xmlns:dr3d="urn:oasis:names:tc:opendocument:xmlns:dr3d:1.0" draw:type="non-primitive" svg:viewBox="0 0 21600 21600" draw:enhanced-path="M 0 0 L 21600 0 21600 21600 0 21600 Z N"/>
        </draw:custom-shape>
      </draw:page>
      <draw:page draw:name="Slide2" draw:style-name="a394" draw:master-page-name="Master1-Layout2-obj-Título-y-objetos" presentation:presentation-page-layout-name="Master1-PPL2" draw:id="Slide-257">
        <draw:frame draw:id="id65" draw:style-name="a398" draw:name="4 CuadroTexto" svg:x="3.38101in" svg:y="3.40326in" svg:width="2.22142in" svg:height="0.40391in">
          <draw:text-box>
            <text:p text:style-name="a397" text:class-names="" text:cond-style-name="" text:id="id64"><text:span text:style-name="a395" text:class-names="">Problema razón / fe</text:span><text:span text:style-name="a396" text:class-names=""/></text:p>
          </draw:text-box>
          <svg:title/>
          <svg:desc/>
        </draw:frame>
        <draw:frame draw:id="id67" draw:style-name="a402" draw:name="5 CuadroTexto" svg:x="3.38084in" svg:y="2.23027in" svg:width="1.97676in" svg:height="0.40391in">
          <draw:text-box>
            <text:p text:style-name="a401" text:class-names="" text:cond-style-name="" text:id="id66"><text:span text:style-name="a399" text:class-names="">Filosofía cristiana</text:span><text:span text:style-name="a400" text:class-names=""/></text:p>
          </draw:text-box>
          <svg:title/>
          <svg:desc/>
        </draw:frame>
        <draw:frame draw:id="id69" draw:style-name="a406" draw:name="6 CuadroTexto" svg:x="0.27507in" svg:y="2.99142in" svg:width="2.24652in" svg:height="0.33659in">
          <draw:text-box>
            <text:p text:style-name="a405" text:class-names="" text:cond-style-name="" text:id="id68"><text:span text:style-name="a403" text:class-names="">Primacía absoluta de la fe</text:span><text:span text:style-name="a404" text:class-names=""/></text:p>
          </draw:text-box>
          <svg:title/>
          <svg:desc/>
        </draw:frame>
        <draw:frame draw:id="id71" draw:style-name="a410" draw:name="7 CuadroTexto" svg:x="0.27506in" svg:y="3.43588in" svg:width="1.26936in" svg:height="0.33659in">
          <draw:text-box>
            <text:p text:style-name="a409" text:class-names="" text:cond-style-name="" text:id="id70"><text:span text:style-name="a407" text:class-names="">Voluntarismo</text:span><text:span text:style-name="a408" text:class-names=""/></text:p>
          </draw:text-box>
          <svg:title/>
          <svg:desc/>
        </draw:frame>
        <draw:frame draw:id="id73" draw:style-name="a414" draw:name="8 CuadroTexto" svg:x="0.27507in" svg:y="3.88035in" svg:width="1.43394in" svg:height="0.33659in">
          <draw:text-box>
            <text:p text:style-name="a413" text:class-names="" text:cond-style-name="" text:id="id72"><text:span text:style-name="a411" text:class-names="">Intelectualismo</text:span><text:span text:style-name="a412" text:class-names=""/></text:p>
          </draw:text-box>
          <svg:title/>
          <svg:desc/>
        </draw:frame>
        <draw:frame draw:id="id75" draw:style-name="a418" draw:name="9 CuadroTexto" svg:x="0.27507in" svg:y="4.32481in" svg:width="1.87992in" svg:height="0.33659in">
          <draw:text-box>
            <text:p text:style-name="a417" text:class-names="" text:cond-style-name="" text:id="id74"><text:span text:style-name="a415" text:class-names="">Separación razón / fe</text:span><text:span text:style-name="a416" text:class-names=""/></text:p>
          </draw:text-box>
          <svg:title/>
          <svg:desc/>
        </draw:frame>
        <draw:frame draw:id="id77" draw:style-name="a422" draw:name="10 CuadroTexto" svg:x="0.19632in" svg:y="0.44255in" svg:width="2.07212in" svg:height="0.40391in">
          <draw:text-box>
            <text:p text:style-name="a421" text:class-names="" text:cond-style-name="" text:id="id76"><text:span text:style-name="a419" text:class-names="">Contexto histórico</text:span><text:span text:style-name="a420" text:class-names=""/></text:p>
          </draw:text-box>
          <svg:title/>
          <svg:desc/>
        </draw:frame>
        <draw:frame draw:id="id79" draw:style-name="a426" draw:name="11 CuadroTexto" svg:x="4.26654in" svg:y="0.44255in" svg:width="1.16088in" svg:height="0.40391in">
          <draw:text-box>
            <text:p text:style-name="a425" text:class-names="" text:cond-style-name="" text:id="id78"><text:span text:style-name="a423" text:class-names="">Judaismo</text:span><text:span text:style-name="a424" text:class-names=""/></text:p>
          </draw:text-box>
          <svg:title/>
          <svg:desc/>
        </draw:frame>
        <draw:frame draw:id="id81" draw:style-name="a430" draw:name="12 CuadroTexto" svg:x="5.8332in" svg:y="0.44255in" svg:width="1.46486in" svg:height="0.40391in">
          <draw:text-box>
            <text:p text:style-name="a429" text:class-names="" text:cond-style-name="" text:id="id80"><text:span text:style-name="a427" text:class-names="">Cristianismo</text:span><text:span text:style-name="a428" text:class-names=""/></text:p>
          </draw:text-box>
          <svg:title/>
          <svg:desc/>
        </draw:frame>
        <draw:frame draw:id="id83" draw:style-name="a434" draw:name="13 CuadroTexto" svg:x="3.17562in" svg:y="0.44255in" svg:width="0.7893in" svg:height="0.40391in">
          <draw:text-box>
            <text:p text:style-name="a433" text:class-names="" text:cond-style-name="" text:id="id82"><text:span text:style-name="a431" text:class-names="">Roma</text:span><text:span text:style-name="a432" text:class-names=""/></text:p>
          </draw:text-box>
          <svg:title/>
          <svg:desc/>
        </draw:frame>
        <draw:frame draw:id="id85" draw:style-name="a438" draw:name="14 CuadroTexto" svg:x="7.67746in" svg:y="0.23336in" svg:width="1.51577in" svg:height="0.40391in">
          <draw:text-box>
            <text:p text:style-name="a437" text:class-names="" text:cond-style-name="" text:id="id84"><text:span text:style-name="a435" text:class-names="">Monoteísmo</text:span><text:span text:style-name="a436" text:class-names=""/></text:p>
          </draw:text-box>
          <svg:title/>
          <svg:desc/>
        </draw:frame>
        <draw:frame draw:id="id87" draw:style-name="a442" draw:name="15 CuadroTexto" svg:x="7.67746in" svg:y="0.58894in" svg:width="1.64318in" svg:height="0.40391in">
          <draw:text-box>
            <text:p text:style-name="a441" text:class-names="" text:cond-style-name="" text:id="id86"><text:span text:style-name="a439" text:class-names="">Universalismo</text:span><text:span text:style-name="a440" text:class-names=""/></text:p>
          </draw:text-box>
          <svg:title/>
          <svg:desc/>
        </draw:frame>
        <draw:frame draw:id="id89" draw:style-name="a446" draw:name="16 CuadroTexto" svg:x="7.67746in" svg:y="0.94451in" svg:width="1.08375in" svg:height="0.40391in">
          <draw:text-box>
            <text:p text:style-name="a445" text:class-names="" text:cond-style-name="" text:id="id88"><text:span text:style-name="a443" text:class-names="">Igualdad</text:span><text:span text:style-name="a444" text:class-names=""/></text:p>
          </draw:text-box>
          <svg:title/>
          <svg:desc/>
        </draw:frame>
        <draw:frame draw:id="id91" draw:style-name="a450" draw:name="17 CuadroTexto" svg:x="7.67746in" svg:y="1.30009in" svg:width="0.90423in" svg:height="0.40391in">
          <draw:text-box>
            <text:p text:style-name="a449" text:class-names="" text:cond-style-name="" text:id="id90"><text:span text:style-name="a447" text:class-names="">Mérito</text:span><text:span text:style-name="a448" text:class-names=""/></text:p>
          </draw:text-box>
          <svg:title/>
          <svg:desc/>
        </draw:frame>
        <draw:frame draw:id="id93" draw:style-name="a454" draw:name="18 CuadroTexto" svg:x="7.67746in" svg:y="1.65566in" svg:width="1.65545in" svg:height="0.40391in">
          <draw:text-box>
            <text:p text:style-name="a453" text:class-names="" text:cond-style-name="" text:id="id92"><text:span text:style-name="a451" text:class-names="">Trascendencia</text:span><text:span text:style-name="a452" text:class-names=""/></text:p>
          </draw:text-box>
          <svg:title/>
          <svg:desc/>
        </draw:frame>
        <draw:frame draw:id="id95" draw:style-name="a458" draw:name="19 CuadroTexto" svg:x="7.67746in" svg:y="2.01124in" svg:width="1.09973in" svg:height="0.40391in">
          <draw:text-box>
            <text:p text:style-name="a457" text:class-names="" text:cond-style-name="" text:id="id94"><text:span text:style-name="a455" text:class-names="">Creación</text:span><text:span text:style-name="a456" text:class-names=""/></text:p>
          </draw:text-box>
          <svg:title/>
          <svg:desc/>
        </draw:frame>
        <draw:frame draw:id="id97" draw:style-name="a462" draw:name="20 CuadroTexto" svg:x="7.67746in" svg:y="2.36681in" svg:width="0.76995in" svg:height="0.40391in">
          <draw:text-box>
            <text:p text:style-name="a461" text:class-names="" text:cond-style-name="" text:id="id96"><text:span text:style-name="a459" text:class-names="">Amor</text:span><text:span text:style-name="a460" text:class-names=""/></text:p>
          </draw:text-box>
          <svg:title/>
          <svg:desc/>
        </draw:frame>
        <draw:frame draw:id="id99" draw:style-name="a466" draw:name="21 CuadroTexto" svg:x="4.54783in" svg:y="1.01506in" svg:width="1.7382in" svg:height="0.40391in">
          <draw:text-box>
            <text:p text:style-name="a465" text:class-names="" text:cond-style-name="" text:id="id98"><text:span text:style-name="a463" text:class-names="">Filosofía griega</text:span><text:span text:style-name="a464" text:class-names=""/></text:p>
          </draw:text-box>
          <svg:title/>
          <svg:desc/>
        </draw:frame>
        <draw:frame draw:id="id101" draw:style-name="a470" draw:name="22 CuadroTexto" svg:x="6.16755in" svg:y="1.01506in" svg:width="1.3134in" svg:height="0.40391in">
          <draw:text-box>
            <text:p text:style-name="a469" text:class-names="" text:cond-style-name="" text:id="id100"><text:span text:style-name="a467" text:class-names="">Estoicismo</text:span><text:span text:style-name="a468" text:class-names=""/></text:p>
          </draw:text-box>
          <svg:title/>
          <svg:desc/>
        </draw:frame>
        <draw:frame draw:id="id103" draw:style-name="a474" draw:name="23 CuadroTexto" svg:x="0.19632in" svg:y="1.18656in" svg:width="2.15627in" svg:height="0.40391in">
          <draw:text-box>
            <text:p text:style-name="a473" text:class-names="" text:cond-style-name="" text:id="id102"><text:span text:style-name="a471" text:class-names="">Contexto filosófico</text:span><text:span text:style-name="a472" text:class-names=""/></text:p>
          </draw:text-box>
          <svg:title/>
          <svg:desc/>
        </draw:frame>
        <draw:frame draw:id="id105" draw:style-name="a478" draw:name="24 CuadroTexto" svg:x="4.38007in" svg:y="1.42844in" svg:width="1.29313in" svg:height="0.40391in">
          <draw:text-box>
            <text:p text:style-name="a477" text:class-names="" text:cond-style-name="" text:id="id104"><text:span text:style-name="a475" text:class-names="">Aristóteles</text:span><text:span text:style-name="a476" text:class-names=""/></text:p>
          </draw:text-box>
          <svg:title/>
          <svg:desc/>
        </draw:frame>
        <draw:frame draw:id="id107" draw:style-name="a482" draw:name="25 CuadroTexto" svg:x="5.70476in" svg:y="1.41483in" svg:width="1.37581in" svg:height="0.40391in">
          <draw:text-box>
            <text:p text:style-name="a481" text:class-names="" text:cond-style-name="" text:id="id106"><text:span text:style-name="a479" text:class-names="">Averroismo</text:span><text:span text:style-name="a480" text:class-names=""/></text:p>
          </draw:text-box>
          <svg:title/>
          <svg:desc/>
        </draw:frame>
        <draw:frame draw:id="id109" draw:style-name="a486" draw:name="26 CuadroTexto" svg:x="3.38084in" svg:y="3.98625in" svg:width="1.64269in" svg:height="0.40391in">
          <draw:text-box>
            <text:p text:style-name="a485" text:class-names="" text:cond-style-name="" text:id="id108"><text:span text:style-name="a483" text:class-names="">Epistemología</text:span><text:span text:style-name="a484" text:class-names=""/></text:p>
          </draw:text-box>
          <svg:title/>
          <svg:desc/>
        </draw:frame>
        <draw:custom-shape svg:x="3.17562in" svg:y="3.32094in" svg:width="2.61187in" svg:height="0.56855in" draw:id="id111" draw:style-name="a489" draw:name="31 Elipse">
          <svg:title/>
          <svg:desc/>
          <text:p text:style-name="a488" text:class-names="" text:cond-style-name="" text:id="id110"><text:span text:style-name="a4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10472in" svg:y1="3.63784in" svg:x2="2.05674in" svg:y2="3.63784in" draw:id="id112" draw:style-name="a491" draw:name="33 Conector recto de flecha">
          <svg:title/>
          <svg:desc/>
        </draw:connector>
        <draw:custom-shape svg:x="0.19632in" svg:y="3.12001in" svg:width="0.07875in" svg:height="1.46875in" draw:id="id114" draw:style-name="a494" draw:name="34 Abrir llave">
          <svg:title/>
          <svg:desc/>
          <text:p text:style-name="a493" text:class-names="" text:cond-style-name="" text:id="id113"><text:span text:style-name="a492"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onnector draw:type="line" svg:x1="4.49172in" svg:y1="3.21409in" svg:x2="4.49172in" svg:y2="2.63418in" draw:id="id115" draw:style-name="a496" draw:name="35 Conector recto de flecha">
          <svg:title/>
          <svg:desc/>
        </draw:connector>
        <draw:connector draw:type="line" svg:x1="2.26844in" svg:y1="0.68817in" svg:x2="2.75361in" svg:y2="0.68817in" draw:id="id116" draw:style-name="a498" draw:name="37 Conector recto de flecha">
          <svg:title/>
          <svg:desc/>
        </draw:connector>
        <draw:custom-shape svg:x="7.51175in" svg:y="0.38886in" svg:width="0.1008in" svg:height="2.24531in" draw:id="id118" draw:style-name="a501" draw:name="39 Abrir llave">
          <svg:title/>
          <svg:desc/>
          <text:p text:style-name="a500" text:class-names="" text:cond-style-name="" text:id="id117"><text:span text:style-name="a499"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onnector draw:type="line" svg:x1="2.26844in" svg:y1="1.37848in" svg:x2="2.75361in" svg:y2="1.37848in" draw:id="id119" draw:style-name="a503" draw:name="40 Conector recto de flecha">
          <svg:title/>
          <svg:desc/>
        </draw:connector>
        <draw:frame draw:id="id121" draw:style-name="a507" draw:name="41 CuadroTexto" svg:x="2.75722in" svg:y="1.01365in" svg:width="1.84903in" svg:height="0.40391in">
          <draw:text-box>
            <text:p text:style-name="a506" text:class-names="" text:cond-style-name="" text:id="id120"><text:span text:style-name="a504" text:class-names="">Enfrentamiento</text:span><text:span text:style-name="a505" text:class-names=""/></text:p>
          </draw:text-box>
          <svg:title/>
          <svg:desc/>
        </draw:frame>
        <draw:frame draw:id="id123" draw:style-name="a511" draw:name="42 CuadroTexto" svg:x="2.76509in" svg:y="1.41483in" svg:width="1.84903in" svg:height="0.40391in">
          <draw:text-box>
            <text:p text:style-name="a510" text:class-names="" text:cond-style-name="" text:id="id122"><text:span text:style-name="a508" text:class-names="">Aceptación</text:span><text:span text:style-name="a509" text:class-names=""/></text:p>
          </draw:text-box>
          <svg:title/>
          <svg:desc/>
        </draw:frame>
        <draw:connector draw:type="line" svg:x1="4.49172in" svg:y1="1.21701in" svg:x2="4.61412in" svg:y2="1.2156in" draw:id="id124" draw:style-name="a513" draw:name="43 Conector recto de flecha">
          <svg:title/>
          <svg:desc/>
        </draw:connector>
        <draw:connector draw:type="line" svg:x1="1.86554in" svg:y1="5.74222in" svg:x2="2.11381in" svg:y2="5.74222in" draw:id="id125" draw:style-name="a515" draw:name="46 Conector recto de flecha">
          <svg:title/>
          <svg:desc/>
        </draw:connector>
        <draw:connector draw:type="line" svg:x1="0.74756in" svg:y1="4.1909in" svg:x2="0.74756in" svg:y2="5.56324in" draw:id="id126" draw:style-name="a517" draw:name="49 Conector recto de flecha">
          <svg:title/>
          <svg:desc/>
        </draw:connector>
        <draw:frame draw:id="id128" draw:style-name="a521" draw:name="52 CuadroTexto" svg:x="2.10221in" svg:y="5.57393in" svg:width="1.57467in" svg:height="0.33659in">
          <draw:text-box>
            <text:p text:style-name="a520" text:class-names="" text:cond-style-name="" text:id="id127"><text:span text:style-name="a518" text:class-names="">Tomas de Aquino</text:span><text:span text:style-name="a519" text:class-names=""/></text:p>
          </draw:text-box>
          <svg:title/>
          <svg:desc/>
        </draw:frame>
        <draw:frame draw:id="id130" draw:style-name="a525" draw:name="53 CuadroTexto" svg:x="0.53812in" svg:y="5.56324in" svg:width="1.32742in" svg:height="0.33659in">
          <draw:text-box>
            <text:p text:style-name="a524" text:class-names="" text:cond-style-name="" text:id="id129"><text:span text:style-name="a522" text:class-names="">Universidades</text:span><text:span text:style-name="a523" text:class-names=""/></text:p>
          </draw:text-box>
          <svg:title/>
          <svg:desc/>
        </draw:frame>
        <draw:frame draw:id="id132" draw:style-name="a529" draw:name="54 CuadroTexto" svg:x="3.84947in" svg:y="5.56324in" svg:width="1.80741in" svg:height="0.33659in">
          <draw:text-box>
            <text:p text:style-name="a528" text:class-names="" text:cond-style-name="" text:id="id131"><text:span text:style-name="a526" text:class-names="">Mutua colaboración</text:span><text:span text:style-name="a527" text:class-names=""/></text:p>
          </draw:text-box>
          <svg:title/>
          <svg:desc/>
        </draw:frame>
        <draw:frame draw:id="id134" draw:style-name="a533" draw:name="55 CuadroTexto" svg:x="0.29491in" svg:y="6.19122in" svg:width="1.0815in" svg:height="0.33659in">
          <draw:text-box>
            <text:p text:style-name="a532" text:class-names="" text:cond-style-name="" text:id="id133"><text:span text:style-name="a530" text:class-names="">Separación</text:span><text:span text:style-name="a531" text:class-names=""/></text:p>
          </draw:text-box>
          <svg:title/>
          <svg:desc/>
        </draw:frame>
        <draw:connector draw:type="line" svg:x1="0.43256in" svg:y1="4.61948in" svg:x2="0.43256in" svg:y2="6.19122in" draw:id="id135" draw:style-name="a535" draw:name="56 Conector recto de flecha">
          <svg:title/>
          <svg:desc/>
        </draw:connector>
        <draw:frame draw:id="id137" draw:style-name="a539" draw:name="59 CuadroTexto" svg:x="1.59871in" svg:y="6.19122in" svg:width="0.74554in" svg:height="0.33659in">
          <draw:text-box>
            <text:p text:style-name="a538" text:class-names="" text:cond-style-name="" text:id="id136"><text:span text:style-name="a536" text:class-names="">Occam</text:span><text:span text:style-name="a537" text:class-names=""/></text:p>
          </draw:text-box>
          <svg:title/>
          <svg:desc/>
        </draw:frame>
        <draw:frame draw:id="id139" draw:style-name="a543" draw:name="60 CuadroTexto" svg:x="2.62379in" svg:y="6.19122in" svg:width="1.54831in" svg:height="0.33659in">
          <draw:text-box>
            <text:p text:style-name="a542" text:class-names="" text:cond-style-name="" text:id="id138"><text:span text:style-name="a540" text:class-names="">Ciencia moderna</text:span><text:span text:style-name="a541" text:class-names=""/></text:p>
          </draw:text-box>
          <svg:title/>
          <svg:desc/>
        </draw:frame>
        <draw:frame draw:id="id141" draw:style-name="a547" draw:name="61 CuadroTexto" svg:x="1.42352in" svg:y="6.59512in" svg:width="1.25905in" svg:height="0.33659in">
          <draw:text-box>
            <text:p text:style-name="a546" text:class-names="" text:cond-style-name="" text:id="id140"><text:span text:style-name="a544" text:class-names="">Nominalismo</text:span><text:span text:style-name="a545" text:class-names=""/></text:p>
          </draw:text-box>
          <svg:title/>
          <svg:desc/>
        </draw:frame>
        <draw:connector draw:type="line" svg:x1="3.64814in" svg:y1="5.74222in" svg:x2="3.89642in" svg:y2="5.74222in" draw:id="id142" draw:style-name="a549" draw:name="69 Conector recto de flecha">
          <svg:title/>
          <svg:desc/>
        </draw:connector>
        <draw:connector draw:type="line" svg:x1="1.36484in" svg:y1="6.35951in" svg:x2="1.61312in" svg:y2="6.35951in" draw:id="id143" draw:style-name="a551" draw:name="72 Conector recto de flecha">
          <svg:title/>
          <svg:desc/>
        </draw:connector>
        <draw:connector draw:type="line" svg:x1="2.27331in" svg:y1="6.36529in" svg:x2="2.52158in" svg:y2="6.36529in" draw:id="id144" draw:style-name="a553" draw:name="73 Conector recto de flecha">
          <svg:title/>
          <svg:desc/>
        </draw:connector>
        <draw:connector draw:type="line" svg:x1="1.98968in" svg:y1="6.54319in" svg:x2="1.98968in" svg:y2="6.64706in" draw:id="id145" draw:style-name="a555" draw:name="74 Conector recto de flecha">
          <svg:title/>
          <svg:desc/>
        </draw:connector>
        <draw:connector draw:type="line" svg:x1="4.49172in" svg:y1="3.88949in" svg:x2="4.49172in" svg:y2="4.0823in" draw:id="id146" draw:style-name="a557" draw:name="77 Conector recto de flecha">
          <svg:title/>
          <svg:desc/>
        </draw:connector>
        <draw:connector draw:type="line" svg:x1="4.49245in" svg:y1="4.33395in" svg:x2="4.49245in" svg:y2="4.72872in" draw:id="id147" draw:style-name="a559" draw:name="79 Conector recto de flecha">
          <svg:title/>
          <svg:desc/>
        </draw:connector>
        <draw:frame draw:id="id149" draw:style-name="a563" draw:name="57 CuadroTexto" svg:x="5.70476in" svg:y="1.80928in" svg:width="1.57573in" svg:height="0.40391in">
          <draw:text-box>
            <text:p text:style-name="a562" text:class-names="" text:cond-style-name="" text:id="id148"><text:span text:style-name="a560" text:class-names="">Doble verdad</text:span><text:span text:style-name="a561" text:class-names=""/></text:p>
          </draw:text-box>
          <svg:title/>
          <svg:desc/>
        </draw:frame>
        <draw:frame draw:id="id151" draw:style-name="a567" draw:name="58 CuadroTexto" svg:x="1.7651in" svg:y="4.71632in" svg:width="2.34806in" svg:height="0.33659in">
          <draw:text-box>
            <text:p text:style-name="a566" text:class-names="" text:cond-style-name="" text:id="id150"><text:span text:style-name="a564" text:class-names="">Filosofía: principio primero</text:span><text:span text:style-name="a565" text:class-names=""/></text:p>
          </draw:text-box>
          <svg:title/>
          <svg:desc/>
        </draw:frame>
        <draw:frame draw:id="id153" draw:style-name="a571" draw:name="62 CuadroTexto" svg:x="1.75in" svg:y="5.08494in" svg:width="1.25618in" svg:height="0.33659in">
          <draw:text-box>
            <text:p text:style-name="a570" text:class-names="" text:cond-style-name="" text:id="id152"><text:span text:style-name="a568" text:class-names="">Fe: fin ultimo</text:span><text:span text:style-name="a569" text:class-names=""/></text:p>
          </draw:text-box>
          <svg:title/>
          <svg:desc/>
        </draw:frame>
        <draw:frame draw:id="id155" draw:style-name="a575" draw:name="63 CuadroTexto" svg:x="4.1721in" svg:y="4.91664in" svg:width="0.54906in" svg:height="0.33659in">
          <draw:text-box>
            <text:p text:style-name="a574" text:class-names="" text:cond-style-name="" text:id="id154"><text:span text:style-name="a572" text:class-names="">Dios</text:span><text:span text:style-name="a573" text:class-names=""/></text:p>
          </draw:text-box>
          <svg:title/>
          <svg:desc/>
        </draw:frame>
        <draw:frame draw:id="id157" draw:style-name="a579" draw:name="64 CuadroTexto" svg:x="6.81344in" svg:y="4.87136in" svg:width="1.80741in" svg:height="0.33659in">
          <draw:text-box>
            <text:p text:style-name="a578" text:class-names="" text:cond-style-name="" text:id="id156"><text:span text:style-name="a576" text:class-names="">Mutua colaboración</text:span><text:span text:style-name="a577" text:class-names=""/></text:p>
          </draw:text-box>
          <svg:title/>
          <svg:desc/>
        </draw:frame>
        <draw:frame draw:id="id159" draw:style-name="a583" draw:name="65 CuadroTexto" svg:x="4.64438in" svg:y="4.76961in" svg:width="1.9297in" svg:height="0.33659in">
          <draw:text-box>
            <text:p text:style-name="a582" text:class-names="" text:cond-style-name="" text:id="id158"><text:span text:style-name="a580" text:class-names="">Conocimiento natural</text:span><text:span text:style-name="a581" text:class-names=""/></text:p>
          </draw:text-box>
          <svg:title/>
          <svg:desc/>
        </draw:frame>
        <draw:custom-shape svg:x="4.1221in" svg:y="4.84009in" svg:width="0.05in" svg:height="0.49827in" draw:id="id161" draw:style-name="a586" draw:name="1 Cerrar llave">
          <svg:title/>
          <svg:desc/>
          <text:p text:style-name="a585" text:class-names="" text:cond-style-name="" text:id="id160"><text:span text:style-name="a584"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163" draw:style-name="a590" draw:name="67 CuadroTexto" svg:x="4.64438in" svg:y="5.1186in" svg:width="2.37765in" svg:height="0.33659in">
          <draw:text-box>
            <text:p text:style-name="a589" text:class-names="" text:cond-style-name="" text:id="id162"><text:span text:style-name="a587" text:class-names="">Conocimiento sobrenatural</text:span><text:span text:style-name="a588" text:class-names=""/></text:p>
          </draw:text-box>
          <svg:title/>
          <svg:desc/>
        </draw:frame>
        <draw:frame draw:id="id165" draw:style-name="a594" draw:name="75 CuadroTexto" svg:x="8.55977in" svg:y="4.70856in" svg:width="1.00654in" svg:height="0.33659in">
          <draw:text-box>
            <text:p text:style-name="a593" text:class-names="" text:cond-style-name="" text:id="id164"><text:span text:style-name="a591" text:class-names="">Fe orienta</text:span><text:span text:style-name="a592" text:class-names=""/></text:p>
          </draw:text-box>
          <svg:title/>
          <svg:desc/>
        </draw:frame>
        <draw:frame draw:id="id167" draw:style-name="a598" draw:name="76 CuadroTexto" svg:x="8.54617in" svg:y="5.07988in" svg:width="1.58687in" svg:height="0.33659in">
          <draw:text-box>
            <text:p text:style-name="a597" text:class-names="" text:cond-style-name="" text:id="id166"><text:span text:style-name="a595" text:class-names="">Razón demuestra</text:span><text:span text:style-name="a596" text:class-names=""/></text:p>
          </draw:text-box>
          <svg:title/>
          <svg:desc/>
        </draw:frame>
        <draw:frame draw:id="id169" draw:style-name="a602" draw:name="78 CuadroTexto" svg:x="8.58169in" svg:y="5.4731in" svg:width="0.99097in" svg:height="0.33659in">
          <draw:text-box>
            <text:p text:style-name="a601" text:class-names="" text:cond-style-name="" text:id="id168"><text:span text:style-name="a599" text:class-names="">Cinco vías</text:span><text:span text:style-name="a600" text:class-names=""/></text:p>
          </draw:text-box>
          <svg:title/>
          <svg:desc/>
        </draw:frame>
        <draw:custom-shape svg:x="8.54617in" svg:y="4.82969in" svg:width="0.07468in" svg:height="0.4572in" draw:id="id171" draw:style-name="a605" draw:name="2 Abrir llave">
          <svg:title/>
          <svg:desc/>
          <text:p text:style-name="a604" text:class-names="" text:cond-style-name="" text:id="id170"><text:span text:style-name="a603"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onnector draw:type="line" svg:x1="9.07718in" svg:y1="5.38112in" svg:x2="9.07718in" svg:y2="5.57393in" draw:id="id172" draw:style-name="a607" draw:name="80 Conector recto de flecha">
          <svg:title/>
          <svg:desc/>
        </draw:connector>
        <draw:frame draw:id="id178" draw:style-name="a619" draw:name="82 CuadroTexto" svg:x="8.62085in" svg:y="5.88497in" svg:width="1.24334in" svg:height="1.27904in">
          <draw:text-box>
            <text:p text:style-name="a609" text:class-names="" text:cond-style-name="" text:id="id173"><text:span text:style-name="a608" text:class-names="">Movimiento</text:span></text:p>
            <text:p text:style-name="a611" text:class-names="" text:cond-style-name="" text:id="id174"><text:span text:style-name="a610" text:class-names="">Causalidad</text:span></text:p>
            <text:p text:style-name="a613" text:class-names="" text:cond-style-name="" text:id="id175"><text:span text:style-name="a612" text:class-names="">Contingencia</text:span></text:p>
            <text:p text:style-name="a615" text:class-names="" text:cond-style-name="" text:id="id176"><text:span text:style-name="a614" text:class-names="">Perfección</text:span></text:p>
            <text:p text:style-name="a618" text:class-names="" text:cond-style-name="" text:id="id177"><text:span text:style-name="a616" text:class-names="">Finalidad</text:span><text:span text:style-name="a617" text:class-names=""/></text:p>
          </draw:text-box>
          <svg:title/>
          <svg:desc/>
        </draw:frame>
        <draw:frame draw:id="id180" draw:style-name="a623" draw:name="83 CuadroTexto" svg:x="7.23687in" svg:y="6.10751in" svg:width="1.29741in" svg:height="0.33659in">
          <draw:text-box>
            <text:p text:style-name="a622" text:class-names="" text:cond-style-name="" text:id="id179"><text:span text:style-name="a620" text:class-names="">Fundamentos</text:span><text:span text:style-name="a621" text:class-names=""/></text:p>
          </draw:text-box>
          <svg:title/>
          <svg:desc/>
        </draw:frame>
        <draw:frame draw:id="id182" draw:style-name="a627" draw:name="85 CuadroTexto" svg:x="7.31223in" svg:y="6.82577in" svg:width="1.02323in" svg:height="0.33659in">
          <draw:text-box>
            <text:p text:style-name="a626" text:class-names="" text:cond-style-name="" text:id="id181"><text:span text:style-name="a624" text:class-names="">Estructura</text:span><text:span text:style-name="a625" text:class-names=""/></text:p>
          </draw:text-box>
          <svg:title/>
          <svg:desc/>
        </draw:frame>
        <draw:frame draw:id="id187" draw:style-name="a637" draw:name="87 CuadroTexto" svg:x="5.63062in" svg:y="6.46739in" svg:width="1.79009in" svg:height="1.04342in">
          <draw:text-box>
            <text:p text:style-name="a629" text:class-names="" text:cond-style-name="" text:id="id183"><text:span text:style-name="a628" text:class-names="">Partida: experiencia</text:span></text:p>
            <text:p text:style-name="a631" text:class-names="" text:cond-style-name="" text:id="id184"><text:span text:style-name="a630" text:class-names="">Causalidad</text:span></text:p>
            <text:p text:style-name="a633" text:class-names="" text:cond-style-name="" text:id="id185"><text:span text:style-name="a632" text:class-names="">Límite</text:span></text:p>
            <text:p text:style-name="a636" text:class-names="" text:cond-style-name="" text:id="id186"><text:span text:style-name="a634" text:class-names="">Dios</text:span><text:span text:style-name="a635" text:class-names=""/></text:p>
          </draw:text-box>
          <svg:title/>
          <svg:desc/>
        </draw:frame>
        <draw:frame draw:id="id190" draw:style-name="a643" draw:name="88 CuadroTexto" svg:x="5.63062in" svg:y="5.96602in" svg:width="1.66198in" svg:height="0.5722in">
          <draw:text-box>
            <text:p text:style-name="a639" text:class-names="" text:cond-style-name="" text:id="id188"><text:span text:style-name="a638" text:class-names="">Esencia/existencia</text:span></text:p>
            <text:p text:style-name="a642" text:class-names="" text:cond-style-name="" text:id="id189"><text:span text:style-name="a640" text:class-names="">Causalidad</text:span><text:span text:style-name="a641" text:class-names=""/></text:p>
          </draw:text-box>
          <svg:title/>
          <svg:desc/>
        </draw:frame>
        <draw:custom-shape svg:x="7.2537in" svg:y="6.00299in" svg:width="0.05in" svg:height="0.49827in" draw:id="id192" draw:style-name="a646" draw:name="89 Cerrar llave">
          <svg:title/>
          <svg:desc/>
          <text:p text:style-name="a645" text:class-names="" text:cond-style-name="" text:id="id191"><text:span text:style-name="a644"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7.34372in" svg:y="6.59016in" svg:width="0.05in" svg:height="0.77733in" draw:id="id194" draw:style-name="a649" draw:name="90 Cerrar llave">
          <svg:title/>
          <svg:desc/>
          <text:p text:style-name="a648" text:class-names="" text:cond-style-name="" text:id="id193"><text:span text:style-name="a647"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onnector draw:type="line" svg:x1="9.07718in" svg:y1="5.76293in" svg:x2="9.07718in" svg:y2="5.95574in" draw:id="id195" draw:style-name="a651" draw:name="91 Conector recto de flecha">
          <svg:title/>
          <svg:desc/>
        </draw:connector>
        <draw:custom-shape svg:x="8.54232in" svg:y="6.00299in" svg:width="0.07853in" svg:height="1.15937in" draw:id="id197" draw:style-name="a654" draw:name="92 Abrir llave">
          <svg:title/>
          <svg:desc/>
          <text:p text:style-name="a653" text:class-names="" text:cond-style-name="" text:id="id196"><text:span text:style-name="a652"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7" smil:attributeName="visibility" smil:to="visible" smil:begin="0.0s" smil:dur="0.001s" smil:fill="hold"/>
                </anim:par>
                <anim:par presentation:node-type="with-previous" presentation:preset-id="1" presentation:preset-sub-type="0" presentation:preset-class="entrance" smil:begin="0.0s" smil:fill="hold">
                  <anim:set smil:targetElement="id1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7" smil:attributeName="visibility" smil:to="visible" smil:begin="0.0s" smil:dur="0.001s" smil:fill="hold"/>
                </anim:par>
                <anim:par presentation:node-type="with-previous" presentation:preset-id="1" presentation:preset-sub-type="0" presentation:preset-class="entrance" smil:begin="0.0s" smil:fill="hold">
                  <anim:set smil:targetElement="id11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3" smil:attributeName="visibility" smil:to="visible" smil:begin="0.0s" smil:dur="0.001s" smil:fill="hold"/>
                </anim:par>
                <anim:par presentation:node-type="with-previous" presentation:preset-id="1" presentation:preset-sub-type="0" presentation:preset-class="entrance" smil:begin="0.0s" smil:fill="hold">
                  <anim:set smil:targetElement="id11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1" smil:attributeName="visibility" smil:to="visible" smil:begin="0.0s" smil:dur="0.001s" smil:fill="hold"/>
                </anim:par>
                <anim:par presentation:node-type="with-previous" presentation:preset-id="1" presentation:preset-sub-type="0" presentation:preset-class="entrance" smil:begin="0.0s" smil:fill="hold">
                  <anim:set smil:targetElement="id12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0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0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1" smil:attributeName="visibility" smil:to="visible" smil:begin="0.0s" smil:dur="0.001s" smil:fill="hold"/>
                </anim:par>
                <anim:par presentation:node-type="with-previous" presentation:preset-id="1" presentation:preset-sub-type="0" presentation:preset-class="entrance" smil:begin="0.0s" smil:fill="hold">
                  <anim:set smil:targetElement="id11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6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5" smil:attributeName="visibility" smil:to="visible" smil:begin="0.0s" smil:dur="0.001s" smil:fill="hold"/>
                </anim:par>
                <anim:par presentation:node-type="with-previous" presentation:preset-id="1" presentation:preset-sub-type="0" presentation:preset-class="entrance" smil:begin="0.0s" smil:fill="hold">
                  <anim:set smil:targetElement="id14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0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5" smil:attributeName="visibility" smil:to="visible" smil:begin="0.0s" smil:dur="0.001s" smil:fill="hold"/>
                </anim:par>
                <anim:par presentation:node-type="with-previous" presentation:preset-id="1" presentation:preset-sub-type="0" presentation:preset-class="entrance" smil:begin="0.0s" smil:fill="hold">
                  <anim:set smil:targetElement="id12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8" smil:attributeName="visibility" smil:to="visible" smil:begin="0.0s" smil:dur="0.001s" smil:fill="hold"/>
                </anim:par>
                <anim:par presentation:node-type="with-previous" presentation:preset-id="1" presentation:preset-sub-type="0" presentation:preset-class="entrance" smil:begin="0.0s" smil:fill="hold">
                  <anim:set smil:targetElement="id14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7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9" smil:attributeName="visibility" smil:to="visible" smil:begin="0.0s" smil:dur="0.001s" smil:fill="hold"/>
                </anim:par>
                <anim:par presentation:node-type="with-previous" presentation:preset-id="1" presentation:preset-sub-type="0" presentation:preset-class="entrance" smil:begin="0.0s" smil:fill="hold">
                  <anim:set smil:targetElement="id19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7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4" smil:attributeName="visibility" smil:to="visible" smil:begin="0.0s" smil:dur="0.001s" smil:fill="hold"/>
                </anim:par>
                <anim:par presentation:node-type="with-previous" presentation:preset-id="1" presentation:preset-sub-type="0" presentation:preset-class="entrance" smil:begin="0.0s" smil:fill="hold">
                  <anim:set smil:targetElement="id14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7" smil:attributeName="visibility" smil:to="visible" smil:begin="0.0s" smil:dur="0.001s" smil:fill="hold"/>
                </anim:par>
                <anim:par presentation:node-type="with-previous" presentation:preset-id="1" presentation:preset-sub-type="0" presentation:preset-class="entrance" smil:begin="0.0s" smil:fill="hold">
                  <anim:set smil:targetElement="id14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9" smil:attributeName="visibility" smil:to="visible" smil:begin="0.0s" smil:dur="0.001s" smil:fill="hold"/>
                </anim:par>
                <anim:par presentation:node-type="with-previous" presentation:preset-id="1" presentation:preset-sub-type="0" presentation:preset-class="entrance" smil:begin="0.0s" smil:fill="hold">
                  <anim:set smil:targetElement="id14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1" smil:attributeName="visibility" smil:to="visible" smil:begin="0.0s" smil:dur="0.001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y objetos">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os objeto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ólo el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n bl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y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vertical y texto">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draw:marker draw:name="a534" svg:viewBox="0 0 20 30" svg:d="m10 0-10 30h20z"/>
    <draw:marker draw:name="a550" svg:viewBox="0 0 20 30" svg:d="m10 0-10 30h20z"/>
    <draw:marker draw:name="a490" svg:viewBox="0 0 20 30" svg:d="m10 0-10 30h20z"/>
    <draw:marker draw:name="a552" svg:viewBox="0 0 20 30" svg:d="m10 0-10 30h20z"/>
    <draw:marker draw:name="a606" svg:viewBox="0 0 20 30" svg:d="m10 0-10 30h20z"/>
    <draw:marker draw:name="a548" svg:viewBox="0 0 20 30" svg:d="m10 0-10 30h20z"/>
    <draw:marker draw:name="a554" svg:viewBox="0 0 20 30" svg:d="m10 0-10 30h20z"/>
    <draw:marker draw:name="a495" svg:viewBox="0 0 20 30" svg:d="m10 0-10 30h20z"/>
    <draw:marker draw:name="a556" svg:viewBox="0 0 20 30" svg:d="m10 0-10 30h20z"/>
    <draw:marker draw:name="a497" svg:viewBox="0 0 20 30" svg:d="m10 0-10 30h20z"/>
    <draw:marker draw:name="a558" svg:viewBox="0 0 20 30" svg:d="m10 0-10 30h20z"/>
    <draw:marker draw:name="a502" svg:viewBox="0 0 20 30" svg:d="m10 0-10 30h20z"/>
    <draw:marker draw:name="a512" svg:viewBox="0 0 20 30" svg:d="m10 0-10 30h20z"/>
    <draw:marker draw:name="a650" svg:viewBox="0 0 20 30" svg:d="m10 0-10 30h20z"/>
    <draw:marker draw:name="a514" svg:viewBox="0 0 20 30" svg:d="m10 0-10 30h20z"/>
    <draw:marker draw:name="a51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4" draw:name="1 Marcador de título" svg:x="0.5in" svg:y="0.30035in" svg:width="9in" svg:height="1.2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2 Marcador de texto" svg:x="0.5in" svg:y="1.75in" svg:width="9in" svg:height="4.94965in" presentation:class="outline" presentation:placeholder="false">
        <draw:text-box>
          <text:list text:style-name="a7">
            <text:list-item>
              <text:p text:style-name="a6" text:class-names="" text:cond-style-name=""><text:span text:style-name="a5" text:class-names="">Haga clic para modific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6" draw:name="3 Marcador de fecha" svg:x="0.5in" svg:y="6.95139in" svg:width="2.33333in" svg:height="0.39931in" presentation:class="date-time" presentation:placeholder="false">
        <draw:text-box>
          <text:p text:style-name="a25" text:class-names="" text:cond-style-name=""><text:span text:style-name="a22" text:class-names=""><text:date text:fixed="false" style:data-style-name="a23">03/06/2019</text:date></text:span><text:span text:style-name="a24" text:class-names=""/></text:p>
        </draw:text-box>
        <svg:title/>
        <svg:desc/>
      </draw:frame>
      <draw:frame draw:id="id3" presentation:style-name="a29" draw:name="4 Marcador de pie de página"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5 Marcador de número de diapositiva" svg:x="7.16667in" svg:y="6.95139in" svg:width="2.33333in" svg:height="0.39931in" presentation:class="page-number" presentation:placeholder="false">
        <draw:text-box>
          <text:p text:style-name="a32" text:class-names="" text:cond-style-name=""><text:span text:style-name="a30" text:class-names=""><text:page-number style:num-format="1" text:fixed="false">‹Nº›</text:page-number></text:span><text:span text:style-name="a31" text:class-names=""/></text:p>
        </draw:text-box>
        <svg:title/>
        <svg:desc/>
      </draw:frame>
    </style:master-page>
    <style:master-page style:name="Master1-Layout1-title-Diapositiva-de-título" style:page-layout-name="pageLayout1" draw:style-name="a34">
      <draw:frame draw:id="id5" presentation:style-name="a38" draw:name="1 Título" svg:x="0.75in" svg:y="2.32986in" svg:width="8.5in" svg:height="1.60764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6" presentation:style-name="a42" draw:name="2 Subtítulo" svg:x="1.5in" svg:y="4.25in" svg:width="7in" svg:height="1.91667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7" presentation:style-name="a47" draw:name="3 Marcador de fecha" svg:x="0.5in" svg:y="6.95139in" svg:width="2.33333in" svg:height="0.39931in" presentation:class="date-time" presentation:placeholder="false">
        <draw:text-box>
          <text:p text:style-name="a46" text:class-names="" text:cond-style-name=""><text:span text:style-name="a43" text:class-names=""><text:date text:fixed="false" style:data-style-name="a44">03/06/2019</text:date></text:span><text:span text:style-name="a45" text:class-names=""/></text:p>
        </draw:text-box>
        <svg:title/>
        <svg:desc/>
      </draw:frame>
      <draw:frame draw:id="id8" presentation:style-name="a50" draw:name="4 Marcador de pie de página"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5 Marcador de número de diapositiva" svg:x="7.16667in" svg:y="6.95139in" svg:width="2.33333in" svg:height="0.39931in" presentation:class="page-number" presentation:placeholder="false">
        <draw:text-box>
          <text:p text:style-name="a53" text:class-names="" text:cond-style-name=""><text:span text:style-name="a51" text:class-names=""><text:page-number style:num-format="1" text:fixed="false">‹Nº›</text:page-number></text:span><text:span text:style-name="a52" text:class-names=""/></text:p>
        </draw:text-box>
        <svg:title/>
        <svg:desc/>
      </draw:frame>
    </style:master-page>
    <style:master-page style:name="Master1-Layout2-obj-Título-y-objetos" style:page-layout-name="pageLayout1" draw:style-name="a55">
      <draw:frame draw:id="id10" presentation:style-name="a59" draw:name="1 Título" svg:x="0.5in" svg:y="0.30035in" svg:width="9in" svg:height="1.25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1" presentation:style-name="a76" draw:name="2 Marcador de contenido" svg:x="0.5in" svg:y="1.75in" svg:width="9in" svg:height="4.94965in" presentation:class="object" presentation:placeholder="false">
        <draw:text-box>
          <text:list text:style-name="a62">
            <text:list-item>
              <text:p text:style-name="a61" text:class-names="" text:cond-style-name=""><text:span text:style-name="a60" text:class-names="">Haga clic para modificar el estilo de texto del patrón</text:span></text:p>
            </text:list-item>
          </text:list>
          <text:list text:style-name="a65">
            <text:list-item>
              <text:list text:style-name="a65">
                <text:list-item>
                  <text:p text:style-name="a64" text:class-names="" text:cond-style-name=""><text:span text:style-name="a63" text:class-names="">Segundo nivel</text:span></text:p>
                </text:list-item>
              </text:list>
            </text:list-item>
          </text:list>
          <text:list text:style-name="a68">
            <text:list-item>
              <text:list text:style-name="a68">
                <text:list-item>
                  <text:list text:style-name="a68">
                    <text:list-item>
                      <text:p text:style-name="a67" text:class-names="" text:cond-style-name=""><text:span text:style-name="a66" text:class-names="">Tercer ni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uarto ni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ivel</text:span><text:span text:style-name="a73" text:class-names=""/></text:p>
                            </text:list-item>
                          </text:list>
                        </text:list-item>
                      </text:list>
                    </text:list-item>
                  </text:list>
                </text:list-item>
              </text:list>
            </text:list-item>
          </text:list>
        </draw:text-box>
        <svg:title/>
        <svg:desc/>
      </draw:frame>
      <draw:frame draw:id="id12" presentation:style-name="a81" draw:name="3 Marcador de fecha" svg:x="0.5in" svg:y="6.95139in" svg:width="2.33333in" svg:height="0.39931in" presentation:class="date-time" presentation:placeholder="false">
        <draw:text-box>
          <text:p text:style-name="a80" text:class-names="" text:cond-style-name=""><text:span text:style-name="a77" text:class-names=""><text:date text:fixed="false" style:data-style-name="a78">03/06/2019</text:date></text:span><text:span text:style-name="a79" text:class-names=""/></text:p>
        </draw:text-box>
        <svg:title/>
        <svg:desc/>
      </draw:frame>
      <draw:frame draw:id="id13" presentation:style-name="a84" draw:name="4 Marcador de pie de página"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5 Marcador de número de diapositiva" svg:x="7.16667in" svg:y="6.95139in" svg:width="2.33333in" svg:height="0.39931in" presentation:class="page-number" presentation:placeholder="false">
        <draw:text-box>
          <text:p text:style-name="a87" text:class-names="" text:cond-style-name=""><text:span text:style-name="a85" text:class-names=""><text:page-number style:num-format="1" text:fixed="false">‹Nº›</text:page-number></text:span><text:span text:style-name="a86" text:class-names=""/></text:p>
        </draw:text-box>
        <svg:title/>
        <svg:desc/>
      </draw:frame>
    </style:master-page>
    <style:master-page style:name="Master1-Layout3-secHead-Encabezado-de-sección" style:page-layout-name="pageLayout1" draw:style-name="a89">
      <draw:frame draw:id="id15" presentation:style-name="a93" draw:name="1 Título" svg:x="0.78993in" svg:y="4.81944in" svg:width="8.5in" svg:height="1.48958in" presentation:class="title" presentation:placeholder="false">
        <draw:text-box>
          <text:p text:style-name="a92" text:class-names="" text:cond-style-name=""><text:span text:style-name="a90" text:class-names="">Haga clic para modificar el estilo de título del patrón</text:span><text:span text:style-name="a91" text:class-names=""/></text:p>
        </draw:text-box>
        <svg:title/>
        <svg:desc/>
      </draw:frame>
      <draw:frame draw:id="id16" presentation:style-name="a97" draw:name="2 Marcador de texto" svg:x="0.78993in" svg:y="3.17882in" svg:width="8.5in" svg:height="1.64062in" presentation:class="outline" presentation:placeholder="false">
        <draw:text-box>
          <text:list text:style-name="a96">
            <text:list-item>
              <text:p text:style-name="a95" text:class-names="" text:cond-style-name=""><text:span text:style-name="a94" text:class-names="">Haga clic para modificar el estilo de texto del patrón</text:span></text:p>
            </text:list-item>
          </text:list>
        </draw:text-box>
        <svg:title/>
        <svg:desc/>
      </draw:frame>
      <draw:frame draw:id="id17" presentation:style-name="a102" draw:name="3 Marcador de fecha" svg:x="0.5in" svg:y="6.95139in" svg:width="2.33333in" svg:height="0.39931in" presentation:class="date-time" presentation:placeholder="false">
        <draw:text-box>
          <text:p text:style-name="a101" text:class-names="" text:cond-style-name=""><text:span text:style-name="a98" text:class-names=""><text:date text:fixed="false" style:data-style-name="a99">03/06/2019</text:date></text:span><text:span text:style-name="a100" text:class-names=""/></text:p>
        </draw:text-box>
        <svg:title/>
        <svg:desc/>
      </draw:frame>
      <draw:frame draw:id="id18" presentation:style-name="a105" draw:name="4 Marcador de pie de página"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5 Marcador de número de diapositiva" svg:x="7.16667in" svg:y="6.95139in" svg:width="2.33333in" svg:height="0.39931in" presentation:class="page-number" presentation:placeholder="false">
        <draw:text-box>
          <text:p text:style-name="a108" text:class-names="" text:cond-style-name=""><text:span text:style-name="a106" text:class-names=""><text:page-number style:num-format="1" text:fixed="false">‹Nº›</text:page-number></text:span><text:span text:style-name="a107" text:class-names=""/></text:p>
        </draw:text-box>
        <svg:title/>
        <svg:desc/>
      </draw:frame>
    </style:master-page>
    <style:master-page style:name="Master1-Layout4-twoObj-Dos-objetos" style:page-layout-name="pageLayout1" draw:style-name="a110">
      <draw:frame draw:id="id20" presentation:style-name="a114" draw:name="1 Título" svg:x="0.5in" svg:y="0.30035in" svg:width="9in" svg:height="1.25in" presentation:class="title" presentation:placeholder="false">
        <draw:text-box>
          <text:p text:style-name="a113" text:class-names="" text:cond-style-name=""><text:span text:style-name="a111" text:class-names="">Haga clic para modificar el estilo de título del patrón</text:span><text:span text:style-name="a112" text:class-names=""/></text:p>
        </draw:text-box>
        <svg:title/>
        <svg:desc/>
      </draw:frame>
      <draw:frame draw:id="id21" presentation:style-name="a131" draw:name="2 Marcador de contenido" svg:x="0.5in" svg:y="1.75in" svg:width="4.41667in" svg:height="4.94965in" presentation:class="object" presentation:placeholder="false">
        <draw:text-box>
          <text:list text:style-name="a117">
            <text:list-item>
              <text:p text:style-name="a116" text:class-names="" text:cond-style-name=""><text:span text:style-name="a115" text:class-names="">Haga clic para modificar el estilo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nivel</text:span><text:span text:style-name="a128" text:class-names=""/></text:p>
                            </text:list-item>
                          </text:list>
                        </text:list-item>
                      </text:list>
                    </text:list-item>
                  </text:list>
                </text:list-item>
              </text:list>
            </text:list-item>
          </text:list>
        </draw:text-box>
        <svg:title/>
        <svg:desc/>
      </draw:frame>
      <draw:frame draw:id="id22" presentation:style-name="a148" draw:name="3 Marcador de contenido" svg:x="5.08333in" svg:y="1.75in" svg:width="4.41667in" svg:height="4.94965in" presentation:class="object" presentation:placeholder="false">
        <draw:text-box>
          <text:list text:style-name="a134">
            <text:list-item>
              <text:p text:style-name="a133" text:class-names="" text:cond-style-name=""><text:span text:style-name="a132" text:class-names="">Haga clic para modificar el estilo de texto del patrón</text:span></text:p>
            </text:list-item>
          </text:list>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nivel</text:span><text:span text:style-name="a145" text:class-names=""/></text:p>
                            </text:list-item>
                          </text:list>
                        </text:list-item>
                      </text:list>
                    </text:list-item>
                  </text:list>
                </text:list-item>
              </text:list>
            </text:list-item>
          </text:list>
        </draw:text-box>
        <svg:title/>
        <svg:desc/>
      </draw:frame>
      <draw:frame draw:id="id23" presentation:style-name="a153" draw:name="4 Marcador de fecha" svg:x="0.5in" svg:y="6.95139in" svg:width="2.33333in" svg:height="0.39931in" presentation:class="date-time" presentation:placeholder="false">
        <draw:text-box>
          <text:p text:style-name="a152" text:class-names="" text:cond-style-name=""><text:span text:style-name="a149" text:class-names=""><text:date text:fixed="false" style:data-style-name="a150">03/06/2019</text:date></text:span><text:span text:style-name="a151" text:class-names=""/></text:p>
        </draw:text-box>
        <svg:title/>
        <svg:desc/>
      </draw:frame>
      <draw:frame draw:id="id24" presentation:style-name="a156" draw:name="5 Marcador de pie de página"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6 Marcador de número de diapositiva" svg:x="7.16667in" svg:y="6.95139in" svg:width="2.33333in" svg:height="0.39931in" presentation:class="page-number" presentation:placeholder="false">
        <draw:text-box>
          <text:p text:style-name="a159" text:class-names="" text:cond-style-name=""><text:span text:style-name="a157" text:class-names=""><text:page-number style:num-format="1" text:fixed="false">‹Nº›</text:page-number></text:span><text:span text:style-name="a158" text:class-names=""/></text:p>
        </draw:text-box>
        <svg:title/>
        <svg:desc/>
      </draw:frame>
    </style:master-page>
    <style:master-page style:name="Master1-Layout5-twoTxTwoObj-Comparación" style:page-layout-name="pageLayout1" draw:style-name="a161">
      <draw:frame draw:id="id26" presentation:style-name="a165" draw:name="1 Título" svg:x="0.5in" svg:y="0.30035in" svg:width="9in" svg:height="1.25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27" presentation:style-name="a169" draw:name="2 Marcador de texto" svg:x="0.5in" svg:y="1.67882in" svg:width="4.4184in" svg:height="0.69965in" presentation:class="outline" presentation:placeholder="false">
        <draw:text-box>
          <text:list text:style-name="a168">
            <text:list-item>
              <text:p text:style-name="a167" text:class-names="" text:cond-style-name=""><text:span text:style-name="a166" text:class-names="">Haga clic para modificar el estilo de texto del patrón</text:span></text:p>
            </text:list-item>
          </text:list>
        </draw:text-box>
        <svg:title/>
        <svg:desc/>
      </draw:frame>
      <draw:frame draw:id="id28" presentation:style-name="a186" draw:name="3 Marcador de contenido" svg:x="0.5in" svg:y="2.37847in" svg:width="4.4184in" svg:height="4.32118in" presentation:class="object" presentation:placeholder="false">
        <draw:text-box>
          <text:list text:style-name="a172">
            <text:list-item>
              <text:p text:style-name="a171" text:class-names="" text:cond-style-name=""><text:span text:style-name="a170" text:class-names="">Haga clic para modificar el estilo de texto del patrón</text:span></text:p>
            </text:list-item>
          </text:list>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nivel</text:span><text:span text:style-name="a183" text:class-names=""/></text:p>
                            </text:list-item>
                          </text:list>
                        </text:list-item>
                      </text:list>
                    </text:list-item>
                  </text:list>
                </text:list-item>
              </text:list>
            </text:list-item>
          </text:list>
        </draw:text-box>
        <svg:title/>
        <svg:desc/>
      </draw:frame>
      <draw:frame draw:id="id29" presentation:style-name="a190" draw:name="4 Marcador de texto" svg:x="5.07986in" svg:y="1.67882in" svg:width="4.42014in" svg:height="0.69965in" presentation:class="outline" presentation:placeholder="false">
        <draw:text-box>
          <text:list text:style-name="a189">
            <text:list-item>
              <text:p text:style-name="a188" text:class-names="" text:cond-style-name=""><text:span text:style-name="a187" text:class-names="">Haga clic para modificar el estilo de texto del patrón</text:span></text:p>
            </text:list-item>
          </text:list>
        </draw:text-box>
        <svg:title/>
        <svg:desc/>
      </draw:frame>
      <draw:frame draw:id="id30" presentation:style-name="a207" draw:name="5 Marcador de contenido" svg:x="5.07986in" svg:y="2.37847in" svg:width="4.42014in" svg:height="4.32118in" presentation:class="object" presentation:placeholder="false">
        <draw:text-box>
          <text:list text:style-name="a193">
            <text:list-item>
              <text:p text:style-name="a192" text:class-names="" text:cond-style-name=""><text:span text:style-name="a191" text:class-names="">Haga clic para modificar el estilo de texto del patrón</text:span></text:p>
            </text:list-item>
          </text:list>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nivel</text:span><text:span text:style-name="a204" text:class-names=""/></text:p>
                            </text:list-item>
                          </text:list>
                        </text:list-item>
                      </text:list>
                    </text:list-item>
                  </text:list>
                </text:list-item>
              </text:list>
            </text:list-item>
          </text:list>
        </draw:text-box>
        <svg:title/>
        <svg:desc/>
      </draw:frame>
      <draw:frame draw:id="id31" presentation:style-name="a212" draw:name="6 Marcador de fecha" svg:x="0.5in" svg:y="6.95139in" svg:width="2.33333in" svg:height="0.39931in" presentation:class="date-time" presentation:placeholder="false">
        <draw:text-box>
          <text:p text:style-name="a211" text:class-names="" text:cond-style-name=""><text:span text:style-name="a208" text:class-names=""><text:date text:fixed="false" style:data-style-name="a209">03/06/2019</text:date></text:span><text:span text:style-name="a210" text:class-names=""/></text:p>
        </draw:text-box>
        <svg:title/>
        <svg:desc/>
      </draw:frame>
      <draw:frame draw:id="id32" presentation:style-name="a215" draw:name="7 Marcador de pie de página"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8 Marcador de número de diapositiva" svg:x="7.16667in" svg:y="6.95139in" svg:width="2.33333in" svg:height="0.39931in" presentation:class="page-number" presentation:placeholder="false">
        <draw:text-box>
          <text:p text:style-name="a218" text:class-names="" text:cond-style-name=""><text:span text:style-name="a216" text:class-names=""><text:page-number style:num-format="1" text:fixed="false">‹Nº›</text:page-number></text:span><text:span text:style-name="a217" text:class-names=""/></text:p>
        </draw:text-box>
        <svg:title/>
        <svg:desc/>
      </draw:frame>
    </style:master-page>
    <style:master-page style:name="Master1-Layout6-titleOnly-Sólo-el-título" style:page-layout-name="pageLayout1" draw:style-name="a220">
      <draw:frame draw:id="id34" presentation:style-name="a224" draw:name="1 Título" svg:x="0.5in" svg:y="0.30035in" svg:width="9in" svg:height="1.25in" presentation:class="title" presentation:placeholder="false">
        <draw:text-box>
          <text:p text:style-name="a223" text:class-names="" text:cond-style-name=""><text:span text:style-name="a221" text:class-names="">Haga clic para modificar el estilo de título del patrón</text:span><text:span text:style-name="a222" text:class-names=""/></text:p>
        </draw:text-box>
        <svg:title/>
        <svg:desc/>
      </draw:frame>
      <draw:frame draw:id="id35" presentation:style-name="a229" draw:name="2 Marcador de fecha" svg:x="0.5in" svg:y="6.95139in" svg:width="2.33333in" svg:height="0.39931in" presentation:class="date-time" presentation:placeholder="false">
        <draw:text-box>
          <text:p text:style-name="a228" text:class-names="" text:cond-style-name=""><text:span text:style-name="a225" text:class-names=""><text:date text:fixed="false" style:data-style-name="a226">03/06/2019</text:date></text:span><text:span text:style-name="a227" text:class-names=""/></text:p>
        </draw:text-box>
        <svg:title/>
        <svg:desc/>
      </draw:frame>
      <draw:frame draw:id="id36" presentation:style-name="a232" draw:name="3 Marcador de pie de página"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4 Marcador de número de diapositiva" svg:x="7.16667in" svg:y="6.95139in" svg:width="2.33333in" svg:height="0.39931in" presentation:class="page-number" presentation:placeholder="false">
        <draw:text-box>
          <text:p text:style-name="a235" text:class-names="" text:cond-style-name=""><text:span text:style-name="a233" text:class-names=""><text:page-number style:num-format="1" text:fixed="false">‹Nº›</text:page-number></text:span><text:span text:style-name="a234" text:class-names=""/></text:p>
        </draw:text-box>
        <svg:title/>
        <svg:desc/>
      </draw:frame>
    </style:master-page>
    <style:master-page style:name="Master1-Layout7-blank-En-blanco" style:page-layout-name="pageLayout1" draw:style-name="a237">
      <draw:frame draw:id="id38" presentation:style-name="a242" draw:name="1 Marcador de fecha" svg:x="0.5in" svg:y="6.95139in" svg:width="2.33333in" svg:height="0.39931in" presentation:class="date-time" presentation:placeholder="false">
        <draw:text-box>
          <text:p text:style-name="a241" text:class-names="" text:cond-style-name=""><text:span text:style-name="a238" text:class-names=""><text:date text:fixed="false" style:data-style-name="a239">03/06/2019</text:date></text:span><text:span text:style-name="a240" text:class-names=""/></text:p>
        </draw:text-box>
        <svg:title/>
        <svg:desc/>
      </draw:frame>
      <draw:frame draw:id="id39" presentation:style-name="a245" draw:name="2 Marcador de pie de página"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3 Marcador de número de diapositiva" svg:x="7.16667in" svg:y="6.95139in" svg:width="2.33333in" svg:height="0.39931in" presentation:class="page-number" presentation:placeholder="false">
        <draw:text-box>
          <text:p text:style-name="a248" text:class-names="" text:cond-style-name=""><text:span text:style-name="a246" text:class-names=""><text:page-number style:num-format="1" text:fixed="false">‹Nº›</text:page-number></text:span><text:span text:style-name="a247" text:class-names=""/></text:p>
        </draw:text-box>
        <svg:title/>
        <svg:desc/>
      </draw:frame>
    </style:master-page>
    <style:master-page style:name="Master1-Layout8-objTx-Contenido-con-título" style:page-layout-name="pageLayout1" draw:style-name="a250">
      <draw:frame draw:id="id41" presentation:style-name="a254" draw:name="1 Título" svg:x="0.5in" svg:y="0.29861in" svg:width="3.28993in" svg:height="1.27083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42" presentation:style-name="a271" draw:name="2 Marcador de contenido" svg:x="3.90972in" svg:y="0.29861in" svg:width="5.59028in" svg:height="6.40104in" presentation:class="object" presentation:placeholder="false">
        <draw:text-box>
          <text:list text:style-name="a257">
            <text:list-item>
              <text:p text:style-name="a256" text:class-names="" text:cond-style-name=""><text:span text:style-name="a255" text:class-names="">Haga clic para modificar el estilo de texto del patrón</text:span></text:p>
            </text:list-item>
          </text:list>
          <text:list text:style-name="a260">
            <text:list-item>
              <text:list text:style-name="a260">
                <text:list-item>
                  <text:p text:style-name="a259" text:class-names="" text:cond-style-name=""><text:span text:style-name="a258" text:class-names="">Segundo ni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r ni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uarto ni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nivel</text:span><text:span text:style-name="a268" text:class-names=""/></text:p>
                            </text:list-item>
                          </text:list>
                        </text:list-item>
                      </text:list>
                    </text:list-item>
                  </text:list>
                </text:list-item>
              </text:list>
            </text:list-item>
          </text:list>
        </draw:text-box>
        <svg:title/>
        <svg:desc/>
      </draw:frame>
      <draw:frame draw:id="id43" presentation:style-name="a275" draw:name="3 Marcador de texto" svg:x="0.5in" svg:y="1.56944in" svg:width="3.28993in" svg:height="5.13021in" presentation:class="outline" presentation:placeholder="false">
        <draw:text-box>
          <text:list text:style-name="a274">
            <text:list-item>
              <text:p text:style-name="a273" text:class-names="" text:cond-style-name=""><text:span text:style-name="a272" text:class-names="">Haga clic para modificar el estilo de texto del patrón</text:span></text:p>
            </text:list-item>
          </text:list>
        </draw:text-box>
        <svg:title/>
        <svg:desc/>
      </draw:frame>
      <draw:frame draw:id="id44" presentation:style-name="a280" draw:name="4 Marcador de fecha" svg:x="0.5in" svg:y="6.95139in" svg:width="2.33333in" svg:height="0.39931in" presentation:class="date-time" presentation:placeholder="false">
        <draw:text-box>
          <text:p text:style-name="a279" text:class-names="" text:cond-style-name=""><text:span text:style-name="a276" text:class-names=""><text:date text:fixed="false" style:data-style-name="a277">03/06/2019</text:date></text:span><text:span text:style-name="a278" text:class-names=""/></text:p>
        </draw:text-box>
        <svg:title/>
        <svg:desc/>
      </draw:frame>
      <draw:frame draw:id="id45" presentation:style-name="a283" draw:name="5 Marcador de pie de página"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6 Marcador de número de diapositiva" svg:x="7.16667in" svg:y="6.95139in" svg:width="2.33333in" svg:height="0.39931in" presentation:class="page-number" presentation:placeholder="false">
        <draw:text-box>
          <text:p text:style-name="a286" text:class-names="" text:cond-style-name=""><text:span text:style-name="a284" text:class-names=""><text:page-number style:num-format="1" text:fixed="false">‹Nº›</text:page-number></text:span><text:span text:style-name="a285" text:class-names=""/></text:p>
        </draw:text-box>
        <svg:title/>
        <svg:desc/>
      </draw:frame>
    </style:master-page>
    <style:master-page style:name="Master1-Layout9-picTx-Imagen-con-título" style:page-layout-name="pageLayout1" draw:style-name="a288">
      <draw:frame draw:id="id47" presentation:style-name="a292" draw:name="1 Título" svg:x="1.96007in" svg:y="5.25in" svg:width="6in" svg:height="0.61979in" presentation:class="title" presentation:placeholder="false">
        <draw:text-box>
          <text:p text:style-name="a291" text:class-names="" text:cond-style-name=""><text:span text:style-name="a289" text:class-names="">Haga clic para modificar el estilo de título del patrón</text:span><text:span text:style-name="a290" text:class-names=""/></text:p>
        </draw:text-box>
        <svg:title/>
        <svg:desc/>
      </draw:frame>
      <draw:frame draw:id="id48" presentation:style-name="a295" draw:name="2 Marcador de posición de imagen"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3 Marcador de texto" svg:x="1.96007in" svg:y="5.86979in" svg:width="6in" svg:height="0.88021in" presentation:class="outline" presentation:placeholder="false">
        <draw:text-box>
          <text:list text:style-name="a298">
            <text:list-item>
              <text:p text:style-name="a297" text:class-names="" text:cond-style-name=""><text:span text:style-name="a296" text:class-names="">Haga clic para modificar el estilo de texto del patrón</text:span></text:p>
            </text:list-item>
          </text:list>
        </draw:text-box>
        <svg:title/>
        <svg:desc/>
      </draw:frame>
      <draw:frame draw:id="id50" presentation:style-name="a304" draw:name="4 Marcador de fecha" svg:x="0.5in" svg:y="6.95139in" svg:width="2.33333in" svg:height="0.39931in" presentation:class="date-time" presentation:placeholder="false">
        <draw:text-box>
          <text:p text:style-name="a303" text:class-names="" text:cond-style-name=""><text:span text:style-name="a300" text:class-names=""><text:date text:fixed="false" style:data-style-name="a301">03/06/2019</text:date></text:span><text:span text:style-name="a302" text:class-names=""/></text:p>
        </draw:text-box>
        <svg:title/>
        <svg:desc/>
      </draw:frame>
      <draw:frame draw:id="id51" presentation:style-name="a307" draw:name="5 Marcador de pie de página"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6 Marcador de número de diapositiva" svg:x="7.16667in" svg:y="6.95139in" svg:width="2.33333in" svg:height="0.39931in" presentation:class="page-number" presentation:placeholder="false">
        <draw:text-box>
          <text:p text:style-name="a310" text:class-names="" text:cond-style-name=""><text:span text:style-name="a308" text:class-names=""><text:page-number style:num-format="1" text:fixed="false">‹Nº›</text:page-number></text:span><text:span text:style-name="a309" text:class-names=""/></text:p>
        </draw:text-box>
        <svg:title/>
        <svg:desc/>
      </draw:frame>
    </style:master-page>
    <style:master-page style:name="Master1-Layout10-vertTx-Título-y-texto-vertical" style:page-layout-name="pageLayout1" draw:style-name="a312">
      <draw:frame draw:id="id53" presentation:style-name="a316" draw:name="1 Título" svg:x="0.5in" svg:y="0.30035in" svg:width="9in" svg:height="1.25in" presentation:class="title" presentation:placeholder="false">
        <draw:text-box>
          <text:p text:style-name="a315" text:class-names="" text:cond-style-name=""><text:span text:style-name="a313" text:class-names="">Haga clic para modificar el estilo de título del patrón</text:span><text:span text:style-name="a314" text:class-names=""/></text:p>
        </draw:text-box>
        <svg:title/>
        <svg:desc/>
      </draw:frame>
      <draw:frame draw:id="id54" presentation:style-name="a333" draw:name="2 Marcador de texto vertical" svg:x="0.5in" svg:y="1.75in" svg:width="9in" svg:height="4.94965in" presentation:class="outline" presentation:placeholder="false">
        <draw:text-box>
          <text:list text:style-name="a319">
            <text:list-item>
              <text:p text:style-name="a318" text:class-names="" text:cond-style-name=""><text:span text:style-name="a317" text:class-names="">Haga clic para modificar el estilo de texto del patrón</text:span></text:p>
            </text:list-item>
          </text:list>
          <text:list text:style-name="a322">
            <text:list-item>
              <text:list text:style-name="a322">
                <text:list-item>
                  <text:p text:style-name="a321" text:class-names="" text:cond-style-name=""><text:span text:style-name="a320" text:class-names="">Segundo nivel</text:span></text:p>
                </text:list-item>
              </text:list>
            </text:list-item>
          </text:list>
          <text:list text:style-name="a325">
            <text:list-item>
              <text:list text:style-name="a325">
                <text:list-item>
                  <text:list text:style-name="a325">
                    <text:list-item>
                      <text:p text:style-name="a324" text:class-names="" text:cond-style-name=""><text:span text:style-name="a323" text:class-names="">Tercer ni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uarto ni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nivel</text:span><text:span text:style-name="a330" text:class-names=""/></text:p>
                            </text:list-item>
                          </text:list>
                        </text:list-item>
                      </text:list>
                    </text:list-item>
                  </text:list>
                </text:list-item>
              </text:list>
            </text:list-item>
          </text:list>
        </draw:text-box>
        <svg:title/>
        <svg:desc/>
      </draw:frame>
      <draw:frame draw:id="id55" presentation:style-name="a338" draw:name="3 Marcador de fecha" svg:x="0.5in" svg:y="6.95139in" svg:width="2.33333in" svg:height="0.39931in" presentation:class="date-time" presentation:placeholder="false">
        <draw:text-box>
          <text:p text:style-name="a337" text:class-names="" text:cond-style-name=""><text:span text:style-name="a334" text:class-names=""><text:date text:fixed="false" style:data-style-name="a335">03/06/2019</text:date></text:span><text:span text:style-name="a336" text:class-names=""/></text:p>
        </draw:text-box>
        <svg:title/>
        <svg:desc/>
      </draw:frame>
      <draw:frame draw:id="id56" presentation:style-name="a341" draw:name="4 Marcador de pie de página"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5 Marcador de número de diapositiva" svg:x="7.16667in" svg:y="6.95139in" svg:width="2.33333in" svg:height="0.39931in" presentation:class="page-number" presentation:placeholder="false">
        <draw:text-box>
          <text:p text:style-name="a344" text:class-names="" text:cond-style-name=""><text:span text:style-name="a342" text:class-names=""><text:page-number style:num-format="1" text:fixed="false">‹Nº›</text:page-number></text:span><text:span text:style-name="a343" text:class-names=""/></text:p>
        </draw:text-box>
        <svg:title/>
        <svg:desc/>
      </draw:frame>
    </style:master-page>
    <style:master-page style:name="Master1-Layout11-vertTitleAndTx-Título-vertical-y-texto" style:page-layout-name="pageLayout1" draw:style-name="a346">
      <draw:frame draw:id="id58" presentation:style-name="a350" draw:name="1 Título vertical" svg:x="7.25in" svg:y="0.30035in" svg:width="2.25in" svg:height="6.39931in" presentation:class="title" presentation:placeholder="false">
        <draw:text-box>
          <text:p text:style-name="a349" text:class-names="" text:cond-style-name=""><text:span text:style-name="a347" text:class-names="">Haga clic para modificar el estilo de título del patrón</text:span><text:span text:style-name="a348" text:class-names=""/></text:p>
        </draw:text-box>
        <svg:title/>
        <svg:desc/>
      </draw:frame>
      <draw:frame draw:id="id59" presentation:style-name="a367" draw:name="2 Marcador de texto vertical" svg:x="0.5in" svg:y="0.30035in" svg:width="6.58333in" svg:height="6.39931in" presentation:class="outline" presentation:placeholder="false">
        <draw:text-box>
          <text:list text:style-name="a353">
            <text:list-item>
              <text:p text:style-name="a352" text:class-names="" text:cond-style-name=""><text:span text:style-name="a351" text:class-names="">Haga clic para modificar el estilo de texto del patrón</text:span></text:p>
            </text:list-item>
          </text:list>
          <text:list text:style-name="a356">
            <text:list-item>
              <text:list text:style-name="a356">
                <text:list-item>
                  <text:p text:style-name="a355" text:class-names="" text:cond-style-name=""><text:span text:style-name="a354" text:class-names="">Segundo nivel</text:span></text:p>
                </text:list-item>
              </text:list>
            </text:list-item>
          </text:list>
          <text:list text:style-name="a359">
            <text:list-item>
              <text:list text:style-name="a359">
                <text:list-item>
                  <text:list text:style-name="a359">
                    <text:list-item>
                      <text:p text:style-name="a358" text:class-names="" text:cond-style-name=""><text:span text:style-name="a357" text:class-names="">Tercer ni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nivel</text:span><text:span text:style-name="a364" text:class-names=""/></text:p>
                            </text:list-item>
                          </text:list>
                        </text:list-item>
                      </text:list>
                    </text:list-item>
                  </text:list>
                </text:list-item>
              </text:list>
            </text:list-item>
          </text:list>
        </draw:text-box>
        <svg:title/>
        <svg:desc/>
      </draw:frame>
      <draw:frame draw:id="id60" presentation:style-name="a372" draw:name="3 Marcador de fecha" svg:x="0.5in" svg:y="6.95139in" svg:width="2.33333in" svg:height="0.39931in" presentation:class="date-time" presentation:placeholder="false">
        <draw:text-box>
          <text:p text:style-name="a371" text:class-names="" text:cond-style-name=""><text:span text:style-name="a368" text:class-names=""><text:date text:fixed="false" style:data-style-name="a369">03/06/2019</text:date></text:span><text:span text:style-name="a370" text:class-names=""/></text:p>
        </draw:text-box>
        <svg:title/>
        <svg:desc/>
      </draw:frame>
      <draw:frame draw:id="id61" presentation:style-name="a375" draw:name="4 Marcador de pie de página"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5 Marcador de número de diapositiva" svg:x="7.16667in" svg:y="6.95139in" svg:width="2.33333in" svg:height="0.39931in" presentation:class="page-number" presentation:placeholder="false">
        <draw:text-box>
          <text:p text:style-name="a378" text:class-names="" text:cond-style-name=""><text:span text:style-name="a376" text:class-names=""><text:page-number style:num-format="1" text:fixed="false">‹Nº›</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ción de PowerPoint</dc:title>
    <meta:initial-creator>Usuario</meta:initial-creator>
    <dc:creator>Usuario</dc:creator>
    <meta:creation-date>2019-06-03T17:13:30Z</meta:creation-date>
    <dc:date>2019-06-09T16:30:43Z</dc:date>
    <meta:editing-cycles>9</meta:editing-cycles>
    <meta:editing-duration>PT4473S</meta:editing-duration>
    <meta:document-statistic meta:paragraph-count="57" meta:word-count="313"/>
  </office:meta>
</office:document-meta>
</file>