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5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587">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draw:fill="none" draw:stroke="solid" svg:stroke-width="0.02778in" svg:stroke-color="#4a7ebb" draw:marker-end="a816" svg:stroke-opacity="100%"/>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19">
      <style:graphic-properties draw:fill="none" draw:stroke="solid" svg:stroke-width="0.02778in" svg:stroke-color="#4a7ebb" draw:marker-end="a818" svg:stroke-opacity="100%"/>
    </style:style>
    <style:style style:family="graphic" style:name="a7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draw:fill="none" draw:stroke="solid" svg:stroke-width="0.02778in" svg:stroke-color="#4a7ebb" draw:marker-end="a820" svg:stroke-opacity="100%"/>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23">
      <style:graphic-properties draw:fill="none" draw:stroke="solid" svg:stroke-width="0.02778in" svg:stroke-color="#4a7ebb" draw:marker-end="a822" svg:stroke-opacity="100%"/>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draw:fill="none" draw:stroke="solid" svg:stroke-width="0.02778in" svg:stroke-color="#4a7ebb" draw:marker-end="a824" svg:stroke-opacity="100%"/>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2778in" svg:stroke-color="#4a7ebb" draw:marker-end="a826" svg:stroke-opacity="100%"/>
    </style:style>
    <style:style style:family="graphic" style:name="a4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draw:fill="none" draw:stroke="solid" svg:stroke-width="0.02778in" svg:stroke-color="#4a7ebb" draw:marker-end="a828" svg:stroke-opacity="100%"/>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4a7ebb" draw:marker-end="a830" svg:stroke-opacity="100%"/>
    </style:style>
    <style:style style:family="graphic" style:name="a833">
      <style:graphic-properties draw:fill="none" draw:stroke="solid" svg:stroke-width="0.02778in" svg:stroke-color="#4a7ebb" draw:marker-end="a832" svg:stroke-opacity="100%"/>
    </style:style>
    <style:style style:family="graphic" style:name="a835">
      <style:graphic-properties draw:fill="none" draw:stroke="solid" svg:stroke-width="0.02778in" svg:stroke-color="#4a7ebb" draw:marker-end="a834" svg:stroke-opacity="100%"/>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2778in" svg:stroke-color="#4a7ebb" draw:marker-end="a836" svg:stroke-opacity="100%"/>
    </style:style>
    <style:style style:family="graphic" style:name="a4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draw:fill="none" draw:stroke="solid" svg:stroke-width="0.02778in" svg:stroke-color="#4a7ebb" draw:marker-end="a838" svg:stroke-opacity="100%"/>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41">
      <style:graphic-properties draw:fill="none" draw:stroke="solid" svg:stroke-width="0.02778in" svg:stroke-color="#4a7ebb" draw:marker-end="a840" svg:stroke-opacity="100%"/>
    </style:style>
    <style:style style:family="graphic" style:name="a843">
      <style:graphic-properties draw:fill="none" draw:stroke="solid" svg:stroke-width="0.02778in" svg:stroke-color="#4a7ebb" draw:marker-end="a842" svg:stroke-opacity="100%"/>
    </style:style>
    <style:style style:family="graphic" style:name="a450">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58">
      <style:graphic-properties draw:fill="none" draw:stroke="solid" svg:stroke-width="0.02778in" svg:stroke-color="#4a7ebb" draw:marker-end="a457" svg:stroke-opacity="100%"/>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2778in" svg:stroke-color="#4a7ebb" draw:marker-end="a459" svg:stroke-opacity="100%"/>
    </style:style>
    <style:style style:family="graphic" style:name="a462">
      <style:graphic-properties draw:fill="none" draw:stroke="solid" svg:stroke-width="0.02778in" svg:stroke-color="#4a7ebb" draw:marker-end="a461" svg:stroke-opacity="100%"/>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graphic" style:name="a467">
      <style:graphic-properties draw:fill="none" draw:stroke="solid" svg:stroke-width="0.02778in" svg:stroke-color="#4a7ebb" draw:marker-end="a466" svg:stroke-opacity="1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504">
      <style:graphic-properties draw:fill="none" draw:stroke="solid" svg:stroke-width="0.02778in" svg:stroke-color="#4a7ebb" draw:marker-end="a503" svg:stroke-opacity="100%"/>
    </style:style>
    <style:style style:family="graphic" style:name="a506">
      <style:graphic-properties draw:fill="none" draw:stroke="solid" svg:stroke-width="0.02778in" svg:stroke-color="#4a7ebb" draw:marker-end="a505" svg:stroke-opacity="100%"/>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none" draw:stroke="solid" svg:stroke-width="0.02778in" svg:stroke-color="#385d8a" svg:stroke-opacity="100%"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78">
      <style:graphic-properties draw:fill="none" draw:stroke="solid" svg:stroke-width="0.02778in" svg:stroke-color="#4a7ebb" draw:marker-end="a477" svg:stroke-opacity="100%"/>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09">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89">
      <style:graphic-properties draw:fill="none" draw:stroke="solid" svg:stroke-width="0.02778in" svg:stroke-color="#4a7ebb" draw:marker-end="a488" svg:stroke-opacity="100%"/>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draw:fill="none" draw:stroke="solid" svg:stroke-width="0.02778in" svg:stroke-color="#4a7ebb" draw:marker-end="a490" svg:stroke-opacity="100%"/>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93">
      <style:graphic-properties draw:fill="none" draw:stroke="solid" svg:stroke-width="0.02778in" svg:stroke-color="#4a7ebb" draw:marker-end="a492" svg:stroke-opacity="100%"/>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4">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4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35" draw:master-page-name="Master1-Layout1-title-Diapositiva-de-título" presentation:presentation-page-layout-name="Master1-PPL1" draw:id="Slide-256">
        <draw:custom-shape svg:x="0.69319in" svg:y="0.91504in" svg:width="8.42613in" svg:height="6.05859in" draw:id="id63" draw:style-name="a341" draw:name="3 Rectángulo">
          <svg:title/>
          <svg:desc/>
          <text:p text:style-name="a337" text:class-names="" text:cond-style-name=""><text:span text:style-name="a336" text:class-names="">Feitas estas distincións, cómpre examinar as causas, cales e cantas son. E xa que se trata de coñecer, e non cremos ter coñecemento de algo sen antes ter captado en cada caso o porqué (e isto vén sendo captar a causa primeira), é evidente que nós temos que facelo coa xeración e a destrución e con todo cambio natural, a fin de que, coñecendo os seus principios, intentemos encamiñar ata eles cada unha das nosas investigacións. Nun sentido (1) chámase causa a ese constitutivo inherente do que se fai algo, coma tal o bronce da estatua e a prata da copa e os seus xéneros. Noutro sentido (2) é a forma e o modelo, é dicir, a definición da esencia e os seus xéneros (así a causa da octava é a relación de dous a un, e en xeral o número), e tamén as partes da definición. E tamén (3) é aquilo de onde xorde o principio primeiro do cambio ou do repouso; así quen toma unha resolución é causa, o pai e causa do fillo, e en xeral o que fai é causa do feito e o que produce un cambio é causa do cambiado. E aínda máis (4), é o fin, aquilo para o que é algo, como a saúde con relación ó paseo. Pois, por que paseamos? Dicimos que para ter saúde e, ó falar así, cremos indicar a causa. E son un medio para o fin todas as cousas que outro move; así o adelgazamento ou a purga, os medicamentos ou os instrumentos cirúrxicos, todos eles son medios para a saúde, pero hai diferenzas entre eles, xa que uns son accións e outros instrumentos.</text:span></text:p>
          <text:p text:style-name="a340" text:class-names="" text:cond-style-name=""><text:span text:style-name="a338" text:class-names="">ARISTÓTELES, Física, II-3, 194b-195a<text:s text:c="1"/></text:span><text:span text:style-name="a339" text:class-names=""/></text:p>
          <draw:enhanced-geometry xmlns:dr3d="urn:oasis:names:tc:opendocument:xmlns:dr3d:1.0" draw:type="non-primitive" svg:viewBox="0 0 21600 21600" draw:enhanced-path="M 0 0 L 21600 0 21600 21600 0 21600 Z N"/>
        </draw:custom-shape>
        <draw:frame draw:id="id64" draw:style-name="a344" draw:name="4 CuadroTexto" svg:x="3.15154in" svg:y="0.3638in" svg:width="3.50943in" svg:height="0.40391in">
          <draw:text-box>
            <text:p text:style-name="a343" text:class-names="" text:cond-style-name=""><text:span text:style-name="a342" text:class-names="">Física e metafísica en Aristóteles</text:span></text:p>
          </draw:text-box>
          <svg:title/>
          <svg:desc/>
        </draw:frame>
      </draw:page>
      <draw:page draw:name="Slide2" draw:style-name="a345" draw:master-page-name="Master1-Layout2-obj-Título-y-objetos" presentation:presentation-page-layout-name="Master1-PPL2" draw:id="Slide-257">
        <draw:frame draw:id="id65" draw:style-name="a348" draw:name="3 CuadroTexto" svg:x="1.76191in" svg:y="3.34451in" svg:width="0.6351in" svg:height="0.33659in">
          <draw:text-box>
            <text:p text:style-name="a347" text:class-names="" text:cond-style-name=""><text:span text:style-name="a346" text:class-names="">Física</text:span></text:p>
          </draw:text-box>
          <svg:title/>
          <svg:desc/>
        </draw:frame>
        <draw:frame draw:id="id66" draw:style-name="a351" draw:name="4 CuadroTexto" svg:x="2.55966in" svg:y="3.34451in" svg:width="0.69092in" svg:height="0.33659in">
          <draw:text-box>
            <text:p text:style-name="a350" text:class-names="" text:cond-style-name=""><text:span text:style-name="a349" text:class-names="">Phisys</text:span></text:p>
          </draw:text-box>
          <svg:title/>
          <svg:desc/>
        </draw:frame>
        <draw:frame draw:id="id68" draw:style-name="a354" draw:name="5 CuadroTexto" svg:x="2.31644in" svg:y="2.65825in" svg:width="1.17736in" svg:height="0.33659in">
          <draw:text-box>
            <text:p text:style-name="a353" text:class-names="" text:cond-style-name="" text:id="id67"><text:span text:style-name="a352" text:class-names="">Movimiento</text:span></text:p>
          </draw:text-box>
          <svg:title/>
          <svg:desc/>
        </draw:frame>
        <draw:frame draw:id="id70" draw:style-name="a357" draw:name="6 CuadroTexto" svg:x="2.43077in" svg:y="1.58551in" svg:width="1.4082in" svg:height="0.33659in">
          <draw:text-box>
            <text:p text:style-name="a356" text:class-names="" text:cond-style-name="" text:id="id69"><text:span text:style-name="a355" text:class-names="">Crítica tª Ideas<text:s text:c="1"/></text:span></text:p>
          </draw:text-box>
          <svg:title/>
          <svg:desc/>
        </draw:frame>
        <draw:frame draw:id="id73" draw:style-name="a362" draw:name="7 CuadroTexto" svg:x="3.98214in" svg:y="2.56737in" svg:width="1.1444in" svg:height="0.5722in">
          <draw:text-box>
            <text:p text:style-name="a359" text:class-names="" text:cond-style-name="" text:id="id71"><text:span text:style-name="a358" text:class-names="">Heráclito</text:span></text:p>
            <text:p text:style-name="a361" text:class-names="" text:cond-style-name="" text:id="id72"><text:span text:style-name="a360" text:class-names="">Parménides</text:span></text:p>
          </draw:text-box>
          <svg:title/>
          <svg:desc/>
        </draw:frame>
        <draw:frame draw:id="id75" draw:style-name="a365" draw:name="8 CuadroTexto" svg:x="4.01011in" svg:y="1.1749in" svg:width="1.05044in" svg:height="0.33659in">
          <draw:text-box>
            <text:p text:style-name="a364" text:class-names="" text:cond-style-name="" text:id="id74"><text:span text:style-name="a363" text:class-names="">Duplicidad</text:span></text:p>
          </draw:text-box>
          <svg:title/>
          <svg:desc/>
        </draw:frame>
        <draw:frame draw:id="id77" draw:style-name="a368" draw:name="9 CuadroTexto" svg:x="4.01011in" svg:y="1.4575in" svg:width="0.91166in" svg:height="0.33659in">
          <draw:text-box>
            <text:p text:style-name="a367" text:class-names="" text:cond-style-name="" text:id="id76"><text:span text:style-name="a366" text:class-names="">Negativo</text:span></text:p>
          </draw:text-box>
          <svg:title/>
          <svg:desc/>
        </draw:frame>
        <draw:frame draw:id="id79" draw:style-name="a371" draw:name="10 CuadroTexto" svg:x="4.01011in" svg:y="2.07468in" svg:width="1.76723in" svg:height="0.33659in">
          <draw:text-box>
            <text:p text:style-name="a370" text:class-names="" text:cond-style-name="" text:id="id78"><text:span text:style-name="a369" text:class-names="">Cambio, llegar a ser</text:span></text:p>
          </draw:text-box>
          <svg:title/>
          <svg:desc/>
        </draw:frame>
        <draw:frame draw:id="id81" draw:style-name="a374" draw:name="11 CuadroTexto" svg:x="4.01011in" svg:y="1.75968in" svg:width="2.34027in" svg:height="0.33659in">
          <draw:text-box>
            <text:p text:style-name="a373" text:class-names="" text:cond-style-name="" text:id="id80"><text:span text:style-name="a372" text:class-names="">Trascendencia/Inmanencia</text:span></text:p>
          </draw:text-box>
          <svg:title/>
          <svg:desc/>
        </draw:frame>
        <draw:frame draw:id="id84" draw:style-name="a379" draw:name="12 CuadroTexto" svg:x="0.45729in" svg:y="0.67276in" svg:width="1.45049in" svg:height="0.50488in">
          <draw:text-box>
            <text:p text:style-name="a376" text:class-names="" text:cond-style-name="" text:id="id82"><text:span text:style-name="a375" text:class-names="">Contexto histórico</text:span></text:p>
            <text:p text:style-name="a378" text:class-names="" text:cond-style-name="" text:id="id83"><text:span text:style-name="a377" text:class-names="">s. IV a. C.</text:span></text:p>
          </draw:text-box>
          <svg:title/>
          <svg:desc/>
        </draw:frame>
        <draw:frame draw:id="id86" draw:style-name="a382" draw:name="13 CuadroTexto" svg:x="2.27679in" svg:y="0.52129in" svg:width="0.96629in" svg:height="0.30293in">
          <draw:text-box>
            <text:p text:style-name="a381" text:class-names="" text:cond-style-name="" text:id="id85"><text:span text:style-name="a380" text:class-names="">Macedonia</text:span></text:p>
          </draw:text-box>
          <svg:title/>
          <svg:desc/>
        </draw:frame>
        <draw:frame draw:id="id88" draw:style-name="a385" draw:name="14 CuadroTexto" svg:x="3.40975in" svg:y="0.52129in" svg:width="0.74716in" svg:height="0.30293in">
          <draw:text-box>
            <text:p text:style-name="a384" text:class-names="" text:cond-style-name="" text:id="id87"><text:span text:style-name="a383" text:class-names="">Biología</text:span></text:p>
          </draw:text-box>
          <svg:title/>
          <svg:desc/>
        </draw:frame>
        <draw:frame draw:id="id90" draw:style-name="a388" draw:name="15 CuadroTexto" svg:x="2.27679in" svg:y="0.85443in" svg:width="0.87723in" svg:height="0.30293in">
          <draw:text-box>
            <text:p text:style-name="a387" text:class-names="" text:cond-style-name="" text:id="id89"><text:span text:style-name="a386" text:class-names="">Academia</text:span></text:p>
          </draw:text-box>
          <svg:title/>
          <svg:desc/>
        </draw:frame>
        <draw:frame draw:id="id92" draw:style-name="a391" draw:name="16 CuadroTexto" svg:x="3.50529in" svg:y="0.85443in" svg:width="0.55607in" svg:height="0.30293in">
          <draw:text-box>
            <text:p text:style-name="a390" text:class-names="" text:cond-style-name="" text:id="id91"><text:span text:style-name="a389" text:class-names="">Liceo</text:span></text:p>
          </draw:text-box>
          <svg:title/>
          <svg:desc/>
        </draw:frame>
        <draw:frame draw:id="id94" draw:style-name="a394" draw:name="17 CuadroTexto" svg:x="4.32357in" svg:y="0.52129in" svg:width="1.13458in" svg:height="0.30293in">
          <draw:text-box>
            <text:p text:style-name="a393" text:class-names="" text:cond-style-name="" text:id="id93"><text:span text:style-name="a392" text:class-names="">Assos, Lesbos</text:span></text:p>
          </draw:text-box>
          <svg:title/>
          <svg:desc/>
        </draw:frame>
        <draw:frame draw:id="id96" draw:style-name="a397" draw:name="18 CuadroTexto" svg:x="4.35374in" svg:y="0.85443in" svg:width="1.32742in" svg:height="0.30293in">
          <draw:text-box>
            <text:p text:style-name="a396" text:class-names="" text:cond-style-name="" text:id="id95"><text:span text:style-name="a395" text:class-names="">Alejando Magno</text:span></text:p>
          </draw:text-box>
          <svg:title/>
          <svg:desc/>
        </draw:frame>
        <draw:frame draw:id="id98" draw:style-name="a400" draw:name="19 CuadroTexto" svg:x="5.44468in" svg:y="3.65951in" svg:width="0.95472in" svg:height="0.33659in">
          <draw:text-box>
            <text:p text:style-name="a399" text:class-names="" text:cond-style-name="" text:id="id97"><text:span text:style-name="a398" text:class-names="">Sustancia</text:span></text:p>
          </draw:text-box>
          <svg:title/>
          <svg:desc/>
        </draw:frame>
        <draw:frame draw:id="id101" draw:style-name="a405" draw:name="20 CuadroTexto" svg:x="5.50484in" svg:y="2.56737in" svg:width="0.83439in" svg:height="0.5722in">
          <draw:text-box>
            <text:p text:style-name="a402" text:class-names="" text:cond-style-name="" text:id="id99"><text:span text:style-name="a401" text:class-names="">Materia</text:span></text:p>
            <text:p text:style-name="a404" text:class-names="" text:cond-style-name="" text:id="id100"><text:span text:style-name="a403" text:class-names="">Forma</text:span></text:p>
          </draw:text-box>
          <svg:title/>
          <svg:desc/>
        </draw:frame>
        <draw:frame draw:id="id104" draw:style-name="a410" draw:name="21 CuadroTexto" svg:x="6.57914in" svg:y="2.56737in" svg:width="0.89189in" svg:height="0.5722in">
          <draw:text-box>
            <text:p text:style-name="a407" text:class-names="" text:cond-style-name="" text:id="id102"><text:span text:style-name="a406" text:class-names="">Potencia</text:span></text:p>
            <text:p text:style-name="a409" text:class-names="" text:cond-style-name="" text:id="id103"><text:span text:style-name="a408" text:class-names="">Acto</text:span></text:p>
          </draw:text-box>
          <svg:title/>
          <svg:desc/>
        </draw:frame>
        <draw:frame draw:id="id106" draw:style-name="a413" draw:name="22 CuadroTexto" svg:x="6.10364in" svg:y="4.53321in" svg:width="0.67703in" svg:height="0.33659in">
          <draw:text-box>
            <text:p text:style-name="a412" text:class-names="" text:cond-style-name="" text:id="id105"><text:span text:style-name="a411" text:class-names="">Causa</text:span></text:p>
          </draw:text-box>
          <svg:title/>
          <svg:desc/>
        </draw:frame>
        <draw:frame draw:id="id107" draw:style-name="a422" draw:name="23 CuadroTexto" svg:x="3.39921in" svg:y="4.17851in" svg:width="0.88782in" svg:height="1.04342in">
          <draw:text-box>
            <text:p text:style-name="a415" text:class-names="" text:cond-style-name=""><text:span text:style-name="a414" text:class-names="">Material</text:span></text:p>
            <text:p text:style-name="a417" text:class-names="" text:cond-style-name=""><text:span text:style-name="a416" text:class-names="">Formal</text:span></text:p>
            <text:p text:style-name="a419" text:class-names="" text:cond-style-name=""><text:span text:style-name="a418" text:class-names="">Eficiente</text:span></text:p>
            <text:p text:style-name="a421" text:class-names="" text:cond-style-name=""><text:span text:style-name="a420" text:class-names="">Final</text:span></text:p>
          </draw:text-box>
          <svg:title/>
          <svg:desc/>
        </draw:frame>
        <draw:frame draw:id="id109" draw:style-name="a425" draw:name="26 CuadroTexto" svg:x="4.97247in" svg:y="4.53321in" svg:width="1.00836in" svg:height="0.33659in">
          <draw:text-box>
            <text:p text:style-name="a424" text:class-names="" text:cond-style-name="" text:id="id108"><text:span text:style-name="a423" text:class-names="">Definición</text:span></text:p>
          </draw:text-box>
          <svg:title/>
          <svg:desc/>
        </draw:frame>
        <draw:frame draw:id="id111" draw:style-name="a428" draw:name="27 CuadroTexto" svg:x="2.01281in" svg:y="4.30124in" svg:width="1.01194in" svg:height="0.33659in">
          <draw:text-box>
            <text:p text:style-name="a427" text:class-names="" text:cond-style-name="" text:id="id110"><text:span text:style-name="a426" text:class-names="">Intrínsicas</text:span></text:p>
          </draw:text-box>
          <svg:title/>
          <svg:desc/>
        </draw:frame>
        <draw:frame draw:id="id113" draw:style-name="a431" draw:name="28 CuadroTexto" svg:x="1.99122in" svg:y="4.69499in" svg:width="1.04413in" svg:height="0.33659in">
          <draw:text-box>
            <text:p text:style-name="a430" text:class-names="" text:cond-style-name="" text:id="id112"><text:span text:style-name="a429" text:class-names="">Extrínsicas</text:span></text:p>
          </draw:text-box>
          <svg:title/>
          <svg:desc/>
        </draw:frame>
        <draw:frame draw:id="id116" draw:style-name="a436" draw:name="29 CuadroTexto" svg:x="3.39921in" svg:y="5.69484in" svg:width="0.92772in" svg:height="0.5722in">
          <draw:text-box>
            <text:p text:style-name="a433" text:class-names="" text:cond-style-name="" text:id="id114"><text:span text:style-name="a432" text:class-names="">Próximas</text:span></text:p>
            <text:p text:style-name="a435" text:class-names="" text:cond-style-name="" text:id="id115"><text:span text:style-name="a434" text:class-names="">Últimas</text:span></text:p>
          </draw:text-box>
          <svg:title/>
          <svg:desc/>
        </draw:frame>
        <draw:frame draw:id="id119" draw:style-name="a441" draw:name="31 CuadroTexto" svg:x="6.10364in" svg:y="5.69484in" svg:width="1.34572in" svg:height="0.5722in">
          <draw:text-box>
            <text:p text:style-name="a438" text:class-names="" text:cond-style-name="" text:id="id117"><text:span text:style-name="a437" text:class-names="">Materia Prima</text:span></text:p>
            <text:p text:style-name="a440" text:class-names="" text:cond-style-name="" text:id="id118"><text:span text:style-name="a439" text:class-names="">Motor Inmóvil</text:span></text:p>
          </draw:text-box>
          <svg:title/>
          <svg:desc/>
        </draw:frame>
        <draw:frame draw:id="id121" draw:style-name="a444" draw:name="33 CuadroTexto" svg:x="0.45729in" svg:y="1.60234in" svg:width="1.48204in" svg:height="0.30293in">
          <draw:text-box>
            <text:p text:style-name="a443" text:class-names="" text:cond-style-name="" text:id="id120"><text:span text:style-name="a442" text:class-names="">Contexto filosófico</text:span></text:p>
          </draw:text-box>
          <svg:title/>
          <svg:desc/>
        </draw:frame>
        <draw:custom-shape svg:x="1.94797in" svg:y="1.47606in" svg:width="0.12968in" svg:height="0.63606in" draw:id="id123" draw:style-name="a447" draw:name="35 Abrir llave">
          <svg:title/>
          <svg:desc/>
          <text:p text:style-name="a446" text:class-names="" text:cond-style-name="" text:id="id122"><text:span text:style-name="a445"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1.76191in" svg:y="3.19876in" svg:width="1.48866in" svg:height="0.62999in" draw:id="id124" draw:style-name="a450" draw:name="36 Elipse">
          <svg:title/>
          <svg:desc/>
          <text:p text:style-name="a449" text:class-names="" text:cond-style-name=""><text:span text:style-name="a44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1.88313in" svg:y="0.52129in" svg:width="0.12968in" svg:height="0.63606in" draw:id="id126" draw:style-name="a453" draw:name="37 Abrir llave">
          <svg:title/>
          <svg:desc/>
          <text:p text:style-name="a452" text:class-names="" text:cond-style-name="" text:id="id125"><text:span text:style-name="a451"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28" draw:style-name="a456" draw:name="38 CuadroTexto" svg:x="6.57923in" svg:y="3.66045in" svg:width="1.0693in" svg:height="0.33659in">
          <draw:text-box>
            <text:p text:style-name="a455" text:class-names="" text:cond-style-name="" text:id="id127"><text:span text:style-name="a454" text:class-names="">Accidentes</text:span></text:p>
          </draw:text-box>
          <svg:title/>
          <svg:desc/>
        </draw:frame>
        <draw:connector draw:type="line" svg:x1="2.50625in" svg:y1="3.19873in" svg:x2="2.50077in" svg:y2="2.92314in" draw:id="id129" draw:style-name="a458" draw:transform="translate(-2.50351in -3.06093in) rotate(-0.01745) translate(2.50351in 3.06093in)" draw:name="42 Conector recto de flecha">
          <svg:title/>
          <svg:desc/>
        </draw:connector>
        <draw:connector draw:type="line" svg:x1="2.87987in" svg:y1="2.72628in" svg:x2="2.87439in" svg:y2="1.93887in" draw:id="id130" draw:style-name="a460" draw:transform="translate(-2.87713in -2.33257in) rotate(-0.01745) translate(2.87713in 2.33257in)" draw:name="47 Conector recto de flecha">
          <svg:title/>
          <svg:desc/>
        </draw:connector>
        <draw:connector draw:type="line" svg:x1="3.42502in" svg:y1="2.85347in" svg:x2="3.89355in" svg:y2="2.84488in" draw:id="id131" draw:style-name="a462" draw:name="48 Conector recto de flecha">
          <svg:title/>
          <svg:desc/>
        </draw:connector>
        <draw:custom-shape svg:x="3.86307in" svg:y="1.23205in" svg:width="0.11907in" svg:height="1.10047in" draw:id="id133" draw:style-name="a465" draw:name="49 Abrir llave">
          <svg:title/>
          <svg:desc/>
          <text:p text:style-name="a464" text:class-names="" text:cond-style-name="" text:id="id132"><text:span text:style-name="a463"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onnector draw:type="line" svg:x1="5.92204in" svg:y1="3.06094in" svg:x2="5.92204in" svg:y2="3.45103in" draw:id="id134" draw:style-name="a467" draw:name="51 Conector recto de flecha">
          <svg:title/>
          <svg:desc/>
        </draw:connector>
        <draw:custom-shape svg:x="3.9226in" svg:y="2.65825in" svg:width="0.08751in" svg:height="0.40269in" draw:id="id136" draw:style-name="a470" draw:name="52 Abrir llave">
          <svg:title/>
          <svg:desc/>
          <text:p text:style-name="a469" text:class-names="" text:cond-style-name="" text:id="id135"><text:span text:style-name="a468"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5.35717in" svg:y="2.65825in" svg:width="0.08751in" svg:height="0.40269in" draw:id="id138" draw:style-name="a473" draw:name="53 Abrir llave">
          <svg:title/>
          <svg:desc/>
          <text:p text:style-name="a472" text:class-names="" text:cond-style-name="" text:id="id137"><text:span text:style-name="a471"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6.44591in" svg:y="2.65825in" svg:width="0.08751in" svg:height="0.40269in" draw:id="id140" draw:style-name="a476" draw:name="54 Abrir llave">
          <svg:title/>
          <svg:desc/>
          <text:p text:style-name="a475" text:class-names="" text:cond-style-name="" text:id="id139"><text:span text:style-name="a474"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onnector draw:type="line" svg:x1="6.44591in" svg:y1="3.99704in" svg:x2="6.44591in" svg:y2="4.38713in" draw:id="id141" draw:style-name="a478" draw:name="58 Conector recto de flecha">
          <svg:title/>
          <svg:desc/>
        </draw:connector>
        <draw:custom-shape svg:x="4.46461in" svg:y="4.19209in" svg:width="0.11087in" svg:height="0.96976in" draw:id="id143" draw:style-name="a481" draw:name="59 Abrir llave">
          <svg:title/>
          <svg:desc/>
          <text:p text:style-name="a480" text:class-names="" text:cond-style-name="" text:id="id142"><text:span text:style-name="a479"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1612in" svg:y="4.2759in" svg:width="0.08938in" svg:height="0.40107in" draw:id="id145" draw:style-name="a484" draw:name="60 Abrir llave">
          <svg:title/>
          <svg:desc/>
          <text:p text:style-name="a483" text:class-names="" text:cond-style-name="" text:id="id144"><text:span text:style-name="a48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3.16438in" svg:y="4.70151in" svg:width="0.08938in" svg:height="0.40107in" draw:id="id147" draw:style-name="a487" draw:name="61 Abrir llave">
          <svg:title/>
          <svg:desc/>
          <text:p text:style-name="a486" text:class-names="" text:cond-style-name="" text:id="id146"><text:span text:style-name="a485"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onnector draw:type="line" svg:x1="3.78333in" svg:y1="5.32863in" svg:x2="3.78333in" svg:y2="5.71872in" draw:id="id148" draw:style-name="a489" draw:name="62 Conector recto de flecha">
          <svg:title/>
          <svg:desc/>
        </draw:connector>
        <draw:connector draw:type="line" svg:x1="4.57547in" svg:y1="5.98094in" svg:x2="5.77734in" svg:y2="5.98094in" draw:id="id149" draw:style-name="a491" draw:name="63 Conector recto de flecha">
          <svg:title/>
          <svg:desc/>
        </draw:connector>
        <draw:connector draw:type="line" svg:x1="4.35374in" svg:y1="2.3483in" svg:x2="4.35374in" svg:y2="2.64752in" draw:id="id150" draw:style-name="a493" draw:name="66 Conector recto de flecha">
          <svg:title/>
          <svg:desc/>
        </draw:connector>
        <draw:frame draw:id="id152" draw:style-name="a496" draw:name="68 CuadroTexto" svg:x="0.72909in" svg:y="6.59855in" svg:width="2.45534in" svg:height="0.33659in">
          <draw:text-box>
            <text:p text:style-name="a495" text:class-names="" text:cond-style-name="" text:id="id151"><text:span text:style-name="a494" text:class-names="">Influencia: Tomás de Aquino</text:span></text:p>
          </draw:text-box>
          <svg:title/>
          <svg:desc/>
        </draw:frame>
        <draw:frame draw:id="id154" draw:style-name="a499" draw:name="69 CuadroTexto" svg:x="3.40975in" svg:y="6.60701in" svg:width="2.71564in" svg:height="0.33659in">
          <draw:text-box>
            <text:p text:style-name="a498" text:class-names="" text:cond-style-name="" text:id="id153"><text:span text:style-name="a497" text:class-names="">Modernidad: Física matemática</text:span></text:p>
          </draw:text-box>
          <svg:title/>
          <svg:desc/>
        </draw:frame>
        <draw:frame draw:id="id156" draw:style-name="a502" draw:name="70 CuadroTexto" svg:x="6.23726in" svg:y="6.60809in" svg:width="1.98657in" svg:height="0.33659in">
          <draw:text-box>
            <text:p text:style-name="a501" text:class-names="" text:cond-style-name="" text:id="id155"><text:span text:style-name="a500" text:class-names="">Biología: hasta Darwin</text:span></text:p>
          </draw:text-box>
          <svg:title/>
          <svg:desc/>
        </draw:frame>
        <draw:connector draw:type="line" svg:x1="3.20589in" svg:y1="6.77638in" svg:x2="3.40975in" svg:y2="6.7753in" draw:end-shape="id154" draw:end-glue-point="3" draw:id="id157" draw:style-name="a504" draw:name="71 Conector recto de flecha">
          <svg:title/>
          <svg:desc/>
        </draw:connector>
        <draw:connector draw:type="line" svg:x1="6.10364in" svg:y1="6.78467in" svg:x2="6.3075in" svg:y2="6.78359in" draw:id="id158" draw:style-name="a506" draw:name="73 Conector recto de flecha">
          <svg:title/>
          <svg:desc/>
        </draw:connector>
        <draw:custom-shape svg:x="3.35161in" svg:y="4.043in" svg:width="1.00213in" svg:height="1.30397in" draw:id="id159" draw:style-name="a509" draw:name="74 Elipse">
          <svg:title/>
          <svg:desc/>
          <text:p text:style-name="a508" text:class-names="" text:cond-style-name=""><text:span text:style-name="a50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61" draw:style-name="a513" draw:name="53 CuadroTexto" svg:x="7.47103in" svg:y="2.6913in" svg:width="1.17736in" svg:height="0.33659in">
          <draw:text-box>
            <text:p text:style-name="a512" text:class-names="" text:cond-style-name="" text:id="id160"><text:span text:style-name="a510" text:class-names="">Movimiento</text:span><text:span text:style-name="a511" text:class-names=""/></text:p>
          </draw:text-box>
          <svg:title/>
          <svg:desc/>
        </draw:frame>
        <draw:frame draw:id="id163" draw:style-name="a517" draw:name="54 CuadroTexto" svg:x="8.63815in" svg:y="2.33792in" svg:width="1.10275in" svg:height="0.33659in">
          <draw:text-box>
            <text:p text:style-name="a516" text:class-names="" text:cond-style-name="" text:id="id162"><text:span text:style-name="a514" text:class-names="">Substancial</text:span><text:span text:style-name="a515" text:class-names=""/></text:p>
          </draw:text-box>
          <svg:title/>
          <svg:desc/>
        </draw:frame>
        <draw:frame draw:id="id165" draw:style-name="a521" draw:name="55 CuadroTexto" svg:x="8.63815in" svg:y="2.5935in" svg:width="1.17932in" svg:height="0.33659in">
          <draw:text-box>
            <text:p text:style-name="a520" text:class-names="" text:cond-style-name="" text:id="id164"><text:span text:style-name="a518" text:class-names="">Cuantitativo</text:span><text:span text:style-name="a519" text:class-names=""/></text:p>
          </draw:text-box>
          <svg:title/>
          <svg:desc/>
        </draw:frame>
        <draw:frame draw:id="id167" draw:style-name="a525" draw:name="56 CuadroTexto" svg:x="8.63815in" svg:y="2.84909in" svg:width="1.16011in" svg:height="0.33659in">
          <draw:text-box>
            <text:p text:style-name="a524" text:class-names="" text:cond-style-name="" text:id="id166"><text:span text:style-name="a522" text:class-names="">Cuanlitativo</text:span><text:span text:style-name="a523" text:class-names=""/></text:p>
          </draw:text-box>
          <svg:title/>
          <svg:desc/>
        </draw:frame>
        <draw:frame draw:id="id169" draw:style-name="a529" draw:name="57 CuadroTexto" svg:x="8.63815in" svg:y="3.10467in" svg:width="0.6088in" svg:height="0.33659in">
          <draw:text-box>
            <text:p text:style-name="a528" text:class-names="" text:cond-style-name="" text:id="id168"><text:span text:style-name="a526" text:class-names="">Local</text:span><text:span text:style-name="a527" text:class-names=""/></text:p>
          </draw:text-box>
          <svg:title/>
          <svg:desc/>
        </draw:frame>
        <draw:custom-shape svg:x="7.42103in" svg:y="2.64752in" svg:width="0.05in" svg:height="0.43563in" draw:id="id171" draw:style-name="a532" draw:name="54 Abrir llave">
          <svg:title/>
          <svg:desc/>
          <text:p text:style-name="a531" text:class-names="" text:cond-style-name="" text:id="id170"><text:span text:style-name="a530"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mirror-horizont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8.59344in" svg:y="2.42177in" svg:width="0.05281in" svg:height="0.93738in" draw:id="id173" draw:style-name="a535" draw:name="54 Abrir llave">
          <svg:title/>
          <svg:desc/>
          <text:p text:style-name="a534" text:class-names="" text:cond-style-name="" text:id="id172"><text:span text:style-name="a533"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3" smil:attributeName="visibility" smil:to="visible" smil:begin="0.0s" smil:dur="0.001s" smil:fill="hold"/>
                </anim:par>
                <anim:par presentation:node-type="with-previous" presentation:preset-id="1" presentation:preset-sub-type="0" presentation:preset-class="entrance" smil:begin="0.0s" smil:fill="hold">
                  <anim:set smil:targetElement="id15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7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4" smil:attributeName="visibility" smil:to="visible" smil:begin="0.0s" smil:dur="0.001s" smil:fill="hold"/>
                </anim:par>
                <anim:par presentation:node-type="with-previous" presentation:preset-id="1" presentation:preset-sub-type="0" presentation:preset-class="entrance" smil:begin="0.0s" smil:fill="hold">
                  <anim:set smil:targetElement="id13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2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s" smil:fill="hold"/>
                </anim:par>
                <anim:par presentation:node-type="with-previous" presentation:preset-id="1" presentation:preset-sub-type="0" presentation:preset-class="entrance" smil:begin="0.0s" smil:fill="hold">
                  <anim:set smil:targetElement="id14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56" smil:attributeName="visibility" smil:to="visible" smil:begin="0.0s" smil:dur="0.001s" smil:fill="hold"/>
                </anim:par>
              </anim:par>
            </anim:par>
          </anim:seq>
        </anim:par>
      </draw:page>
      <draw:page draw:name="Slide3" draw:style-name="a536" draw:master-page-name="Master1-Layout2-obj-Título-y-objetos" presentation:presentation-page-layout-name="Master1-PPL2" draw:id="Slide-258">
        <draw:custom-shape svg:x="0.43256in" svg:y="0.28505in" svg:width="8.89863in" svg:height="7.16934in" draw:id="id174" draw:style-name="a557" draw:name="3 Rectángulo">
          <svg:title/>
          <svg:desc/>
          <text:p text:style-name="a554" text:class-names="" text:cond-style-name=""><text:span text:style-name="a537" text:class-names="">La<text:s text:c="1"/></text:span><text:span text:style-name="a538" text:class-names="">comunidad perfecta<text:s text:c="1"/></text:span><text:span text:style-name="a539" text:class-names="">de varias aldeas es la ciudad, que tiene, por así decirlo, el extremo de toda suficiencia (</text:span><text:span text:style-name="a540" text:class-names="">autárkeia</text:span><text:span text:style-name="a541" text:class-names="">), y que surgió por causa de las necesidades de la vida, pero existe ahora para<text:s text:c="1"/></text:span><text:span text:style-name="a542" text:class-names="">vivir bien</text:span><text:span text:style-name="a543" text:class-names="">. De modo que toda ciudad es<text:s text:c="1"/></text:span><text:span text:style-name="a544" text:class-names="">por naturaleza</text:span><text:span text:style-name="a545" text:class-names="">, si lo son las comunidades primeras; porque la ciudad es el fin de ellas, y la naturaleza es fin. En efecto, llamamos naturaleza de cada cosa a lo que cada una es, una vez acabada su generación, ya hablemos del hombre, del caballo o de la casa. Además, aquello para lo cual existe algo y el fin es lo mejor, y la suficiencia es un fin y lo mejor. De todo esto resulta, pues, manifiesto que la ciudad es una de las cosas naturales, y que el hombre es por naturaleza un<text:s text:c="1"/></text:span><text:span text:style-name="a546" text:class-names="">animal social (</text:span><text:span text:style-name="a547" text:class-names="">zôon</text:span><text:span text:style-name="a548" text:class-names=""><text:s text:c="1"/></text:span><text:span text:style-name="a549" text:class-names="">politikón</text:span><text:span text:style-name="a550" text:class-names="">), y que el insocial por naturaleza y no por azar o es mal hombre o más que hombre, como aquel a quien Homero increpa: sin tribu, sin ley, sin hogar porque el que es tal por naturaleza es además amante de la guerra, como una pieza aislada en los juegos. La razón por la cual el hombre es, más que la abeja o cualquier animal gregario, un animal social es evidente: la naturaleza, como solemos decir, no hace nada en vano, y el hombre es el único animal que tiene palabra (</text:span><text:span text:style-name="a551" text:class-names="">lógos</text:span><text:span text:style-name="a552" text:class-names="">). La voz es signo del dolor y del placer, y por eso la tienen también los demás animales, pues su naturaleza llega hasta tener sensación de dolor y de placer y significársela unos a otros; pero la palabra es para manifestar lo conveniente y lo dañoso, lo justo y lo injusto, y es exclusivo del hombre, frente a los demás animales, el tener, él sólo, el sentido del bien y del mal, de lo justo y de lo injusto, etc., y la comunidad de estas cosas es lo que constituye la casa y la ciudad. La ciudad es por naturaleza anterior a la casa y a cada uno de nosotros, porque el todo es necesariamente anterior a la parte; en efecto, destruido el todo, no habrá pie ni mano, a no ser equívocamente, como se puede llamar mano a una de piedra: una mano muerta será algo semejante. Todas las cosas se definen por su función y sus facultades, y cuando éstas dejan de ser lo que eran no se debe decir que las cosas son las mismas, sino del mismo nombre. Es evidente, pues, que la ciudad es por naturaleza y anterior al individuo, porque si el individuo separado no se basta a sí mismo será semejante a las demás partes en relación con el todo, y el que no puede vivir en sociedad, o no necesita de nada por su propia suficiencia, no es miembro de la ciudad, sino una bestia o un dios. Es natural en todos la tendencia a una comunidad tal, pero el primero que la estableció fue causa de los mayores bienes; porque así como el hombre perfecto es el mejor de los animales, apartado de la ley y de la justicia es el peor de todos; la peor injusticia es la que tiene armas, y el hombre está naturalmente dotado de armas para servir a la prudencia y la virtud, pero puede usarlas para las cosas más opuestas. Por eso, sin virtud, es el más impío y salvaje de los animales, y el más lascivo y glotón. La justicia, en cambio, es cosa de la ciudad, ya que la justicia es el orden de la comunidad civil, y consiste en el discernimiento de lo que es justo</text:span><text:span text:style-name="a553" text:class-names="">.</text:span></text:p>
          <text:p text:style-name="a556" text:class-names="" text:cond-style-name=""><text:span text:style-name="a555" text:class-names="">ARISTÓTELES; Política</text:span></text:p>
          <draw:enhanced-geometry xmlns:dr3d="urn:oasis:names:tc:opendocument:xmlns:dr3d:1.0" draw:type="non-primitive" svg:viewBox="0 0 21600 21600" draw:enhanced-path="M 0 0 L 21600 0 21600 21600 0 21600 Z N"/>
        </draw:custom-shape>
      </draw:page>
      <draw:page draw:name="Slide4" draw:style-name="a558" draw:master-page-name="Master1-Layout7-blank-En-blanco" presentation:presentation-page-layout-name="Master1-PPL7" draw:id="Slide-259">
        <draw:frame draw:id="id177" draw:style-name="a563" draw:name="12 CuadroTexto" svg:x="0.45729in" svg:y="0.67276in" svg:width="1.45049in" svg:height="0.50488in">
          <draw:text-box>
            <text:p text:style-name="a560" text:class-names="" text:cond-style-name="" text:id="id175"><text:span text:style-name="a559" text:class-names="">Contexto histórico</text:span></text:p>
            <text:p text:style-name="a562" text:class-names="" text:cond-style-name="" text:id="id176"><text:span text:style-name="a561" text:class-names="">s. IV a. C.</text:span></text:p>
          </draw:text-box>
          <svg:title/>
          <svg:desc/>
        </draw:frame>
        <draw:frame draw:id="id179" draw:style-name="a566" draw:name="13 CuadroTexto" svg:x="2.27679in" svg:y="0.52129in" svg:width="0.96629in" svg:height="0.30293in">
          <draw:text-box>
            <text:p text:style-name="a565" text:class-names="" text:cond-style-name="" text:id="id178"><text:span text:style-name="a564" text:class-names="">Macedonia</text:span></text:p>
          </draw:text-box>
          <svg:title/>
          <svg:desc/>
        </draw:frame>
        <draw:frame draw:id="id181" draw:style-name="a569" draw:name="14 CuadroTexto" svg:x="3.40975in" svg:y="0.52129in" svg:width="0.74716in" svg:height="0.30293in">
          <draw:text-box>
            <text:p text:style-name="a568" text:class-names="" text:cond-style-name="" text:id="id180"><text:span text:style-name="a567" text:class-names="">Biología</text:span></text:p>
          </draw:text-box>
          <svg:title/>
          <svg:desc/>
        </draw:frame>
        <draw:frame draw:id="id183" draw:style-name="a572" draw:name="15 CuadroTexto" svg:x="2.27679in" svg:y="0.85443in" svg:width="0.87723in" svg:height="0.30293in">
          <draw:text-box>
            <text:p text:style-name="a571" text:class-names="" text:cond-style-name="" text:id="id182"><text:span text:style-name="a570" text:class-names="">Academia</text:span></text:p>
          </draw:text-box>
          <svg:title/>
          <svg:desc/>
        </draw:frame>
        <draw:frame draw:id="id185" draw:style-name="a575" draw:name="16 CuadroTexto" svg:x="3.50529in" svg:y="0.85443in" svg:width="0.55607in" svg:height="0.30293in">
          <draw:text-box>
            <text:p text:style-name="a574" text:class-names="" text:cond-style-name="" text:id="id184"><text:span text:style-name="a573" text:class-names="">Liceo</text:span></text:p>
          </draw:text-box>
          <svg:title/>
          <svg:desc/>
        </draw:frame>
        <draw:frame draw:id="id187" draw:style-name="a578" draw:name="17 CuadroTexto" svg:x="4.32357in" svg:y="0.52129in" svg:width="1.13458in" svg:height="0.30293in">
          <draw:text-box>
            <text:p text:style-name="a577" text:class-names="" text:cond-style-name="" text:id="id186"><text:span text:style-name="a576" text:class-names="">Assos, Lesbos</text:span></text:p>
          </draw:text-box>
          <svg:title/>
          <svg:desc/>
        </draw:frame>
        <draw:frame draw:id="id189" draw:style-name="a581" draw:name="18 CuadroTexto" svg:x="4.35374in" svg:y="0.85443in" svg:width="1.32742in" svg:height="0.30293in">
          <draw:text-box>
            <text:p text:style-name="a580" text:class-names="" text:cond-style-name="" text:id="id188"><text:span text:style-name="a579" text:class-names="">Alejando Magno</text:span></text:p>
          </draw:text-box>
          <svg:title/>
          <svg:desc/>
        </draw:frame>
        <draw:frame draw:id="id191" draw:style-name="a584" draw:name="33 CuadroTexto" svg:x="0.45729in" svg:y="1.60234in" svg:width="1.48204in" svg:height="0.30293in">
          <draw:text-box>
            <text:p text:style-name="a583" text:class-names="" text:cond-style-name="" text:id="id190"><text:span text:style-name="a582" text:class-names="">Contexto filosófico</text:span></text:p>
          </draw:text-box>
          <svg:title/>
          <svg:desc/>
        </draw:frame>
        <draw:custom-shape svg:x="1.88313in" svg:y="0.52129in" svg:width="0.12968in" svg:height="0.63606in" draw:id="id193" draw:style-name="a587" draw:name="37 Abrir llave">
          <svg:title/>
          <svg:desc/>
          <text:p text:style-name="a586" text:class-names="" text:cond-style-name="" text:id="id192"><text:span text:style-name="a585"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custom-shape svg:x="1.98496in" svg:y="1.43577in" svg:width="0.12968in" svg:height="0.63606in" draw:id="id195" draw:style-name="a590" draw:name="37 Abrir llave">
          <svg:title/>
          <svg:desc/>
          <text:p text:style-name="a589" text:class-names="" text:cond-style-name="" text:id="id194"><text:span text:style-name="a588"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197" draw:style-name="a594" draw:name="15 CuadroTexto" svg:x="2.27679in" svg:y="1.58724in" svg:width="1.49656in" svg:height="0.30293in">
          <draw:text-box>
            <text:p text:style-name="a593" text:class-names="" text:cond-style-name="" text:id="id196"><text:span text:style-name="a591" text:class-names="">Periodo ontológico</text:span><text:span text:style-name="a592" text:class-names=""/></text:p>
          </draw:text-box>
          <svg:title/>
          <svg:desc/>
        </draw:frame>
        <draw:frame draw:id="id199" draw:style-name="a598" draw:name="15 CuadroTexto" svg:x="3.86241in" svg:y="1.43577in" svg:width="4.84926in" svg:height="0.30293in">
          <draw:text-box>
            <text:p text:style-name="a597" text:class-names="" text:cond-style-name="" text:id="id198"><text:span text:style-name="a595" text:class-names="">Sigue la tendencia socrático-platónica en la defensa de la objetividad</text:span><text:span text:style-name="a596" text:class-names=""/></text:p>
          </draw:text-box>
          <svg:title/>
          <svg:desc/>
        </draw:frame>
        <draw:frame draw:id="id201" draw:style-name="a605" draw:name="15 CuadroTexto" svg:x="3.86241in" svg:y="1.77327in" svg:width="6.07108in" svg:height="0.30293in">
          <draw:text-box>
            <text:p text:style-name="a604" text:class-names="" text:cond-style-name="" text:id="id200"><text:span text:style-name="a599" text:class-names="">Sigue la tendencia presocrática en la fundamentación en</text:span><text:span text:style-name="a600" text:class-names=""><text:s text:c="1"/>base a la naturaleza (</text:span><text:span text:style-name="a601" text:class-names="">Kosmos</text:span><text:span text:style-name="a602" text:class-names="">)</text:span><text:span text:style-name="a603" text:class-names=""/></text:p>
          </draw:text-box>
          <svg:title/>
          <svg:desc/>
        </draw:frame>
        <draw:frame draw:id="id202" draw:style-name="a609" draw:name="14 CuadroTexto" svg:x="2.69543in" svg:y="3.435in" svg:width="0.85998in" svg:height="0.37025in">
          <draw:text-box>
            <text:p text:style-name="a608" text:class-names="" text:cond-style-name=""><text:span text:style-name="a606" text:class-names="">Política</text:span><text:span text:style-name="a607" text:class-names=""/></text:p>
          </draw:text-box>
          <svg:title/>
          <svg:desc/>
        </draw:frame>
        <draw:frame draw:id="id204" draw:style-name="a616" draw:name="15 CuadroTexto" svg:x="2.69543in" svg:y="2.9406in" svg:width="2.84887in" svg:height="0.37025in">
          <draw:text-box>
            <text:p text:style-name="a615" text:class-names="" text:cond-style-name="" text:id="id203"><text:span text:style-name="a610" text:class-names="">animal social (</text:span><text:span text:style-name="a611" text:class-names="">zôon</text:span><text:span text:style-name="a612" text:class-names=""><text:s text:c="1"/></text:span><text:span text:style-name="a613" text:class-names="">politikón</text:span><text:span text:style-name="a614" text:class-names="">)</text:span></text:p>
          </draw:text-box>
          <svg:title/>
          <svg:desc/>
        </draw:frame>
        <draw:custom-shape svg:x="2.44707in" svg:y="2.56877in" svg:width="0.08718in" svg:height="1.18123in" draw:id="id206" draw:style-name="a619" draw:name="17 Cerrar llave">
          <svg:title/>
          <svg:desc/>
          <text:p text:style-name="a618" text:class-names="" text:cond-style-name="" text:id="id205"><text:span text:style-name="a617"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208" draw:style-name="a623" draw:name="15 CuadroTexto" svg:x="1.42334in" svg:y="2.64621in" svg:width="0.9184in" svg:height="0.30293in">
          <draw:text-box>
            <text:p text:style-name="a622" text:class-names="" text:cond-style-name="" text:id="id207"><text:span text:style-name="a620" text:class-names="">Perfección</text:span><text:span text:style-name="a621" text:class-names=""/></text:p>
          </draw:text-box>
          <svg:title/>
          <svg:desc/>
        </draw:frame>
        <draw:frame draw:id="id210" draw:style-name="a627" draw:name="15 CuadroTexto" svg:x="1.42334in" svg:y="3.04061in" svg:width="0.81553in" svg:height="0.30293in">
          <draw:text-box>
            <text:p text:style-name="a626" text:class-names="" text:cond-style-name="" text:id="id209"><text:span text:style-name="a624" text:class-names="">Lenguaje</text:span><text:span text:style-name="a625" text:class-names=""/></text:p>
          </draw:text-box>
          <svg:title/>
          <svg:desc/>
        </draw:frame>
        <draw:custom-shape svg:x="2.71628in" svg:y="3.38388in" svg:width="0.84001in" svg:height="0.47249in" draw:id="id211" draw:style-name="a630" draw:name="20 Elipse">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3" draw:style-name="a634" draw:name="15 CuadroTexto" svg:x="1.42334in" svg:y="3.435in" svg:width="1.03192in" svg:height="0.30293in">
          <draw:text-box>
            <text:p text:style-name="a633" text:class-names="" text:cond-style-name="" text:id="id212"><text:span text:style-name="a631" text:class-names="">Todo/partes</text:span><text:span text:style-name="a632" text:class-names=""/></text:p>
          </draw:text-box>
          <svg:title/>
          <svg:desc/>
        </draw:frame>
        <draw:custom-shape svg:x="1.19831in" svg:y="3.19876in" svg:width="0.09793in" svg:height="0.86624in" draw:id="id215" draw:style-name="a637" draw:name="22 Cerrar llave">
          <svg:title/>
          <svg:desc/>
          <text:p text:style-name="a636" text:class-names="" text:cond-style-name="" text:id="id214"><text:span text:style-name="a635"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217" draw:style-name="a641" draw:name="15 CuadroTexto" svg:x="0.26046in" svg:y="3.1851in" svg:width="0.68657in" svg:height="0.30293in">
          <draw:text-box>
            <text:p text:style-name="a640" text:class-names="" text:cond-style-name="" text:id="id216"><text:span text:style-name="a638" text:class-names="">Familia</text:span><text:span text:style-name="a639" text:class-names=""/></text:p>
          </draw:text-box>
          <svg:title/>
          <svg:desc/>
        </draw:frame>
        <draw:frame draw:id="id219" draw:style-name="a645" draw:name="15 CuadroTexto" svg:x="0.26046in" svg:y="3.46281in" svg:width="0.54562in" svg:height="0.30293in">
          <draw:text-box>
            <text:p text:style-name="a644" text:class-names="" text:cond-style-name="" text:id="id218"><text:span text:style-name="a642" text:class-names="">Tribu</text:span><text:span text:style-name="a643" text:class-names=""/></text:p>
          </draw:text-box>
          <svg:title/>
          <svg:desc/>
        </draw:frame>
        <draw:frame draw:id="id221" draw:style-name="a649" draw:name="15 CuadroTexto" svg:x="0.26046in" svg:y="3.74051in" svg:width="0.5194in" svg:height="0.30293in">
          <draw:text-box>
            <text:p text:style-name="a648" text:class-names="" text:cond-style-name="" text:id="id220"><text:span text:style-name="a646" text:class-names="">Polis</text:span><text:span text:style-name="a647" text:class-names=""/></text:p>
          </draw:text-box>
          <svg:title/>
          <svg:desc/>
        </draw:frame>
        <draw:frame draw:id="id223" draw:style-name="a653" draw:name="15 CuadroTexto" svg:x="0.26046in" svg:y="4.30124in" svg:width="1.01222in" svg:height="0.30293in">
          <draw:text-box>
            <text:p text:style-name="a652" text:class-names="" text:cond-style-name="" text:id="id222"><text:span text:style-name="a650" text:class-names="">Bien común</text:span><text:span text:style-name="a651" text:class-names=""/></text:p>
          </draw:text-box>
          <svg:title/>
          <svg:desc/>
        </draw:frame>
        <draw:frame draw:id="id225" draw:style-name="a657" draw:name="15 CuadroTexto" svg:x="1.48247in" svg:y="4.30124in" svg:width="0.99784in" svg:height="0.30293in">
          <draw:text-box>
            <text:p text:style-name="a656" text:class-names="" text:cond-style-name="" text:id="id224"><text:span text:style-name="a654" text:class-names="">Ciudadanos</text:span><text:span text:style-name="a655" text:class-names=""/></text:p>
          </draw:text-box>
          <svg:title/>
          <svg:desc/>
        </draw:frame>
        <draw:frame draw:id="id228" draw:style-name="a663" draw:name="15 CuadroTexto" svg:x="2.74416in" svg:y="4.30124in" svg:width="2.28495in" svg:height="0.50488in">
          <draw:text-box>
            <text:p text:style-name="a659" text:class-names="" text:cond-style-name="" text:id="id226"><text:span text:style-name="a658" text:class-names="">Funciones políticas y judiciales</text:span></text:p>
            <text:p text:style-name="a662" text:class-names="" text:cond-style-name="" text:id="id227"><text:span text:style-name="a660" text:class-names="">Participación el la Asamblea</text:span><text:span text:style-name="a661" text:class-names=""/></text:p>
          </draw:text-box>
          <svg:title/>
          <svg:desc/>
        </draw:frame>
        <draw:frame draw:id="id230" draw:style-name="a667" draw:name="15 CuadroTexto" svg:x="5.07875in" svg:y="4.30124in" svg:width="1.04693in" svg:height="0.30293in">
          <draw:text-box>
            <text:p text:style-name="a666" text:class-names="" text:cond-style-name="" text:id="id229"><text:span text:style-name="a664" text:class-names="">Doble virtud</text:span><text:span text:style-name="a665" text:class-names=""/></text:p>
          </draw:text-box>
          <svg:title/>
          <svg:desc/>
        </draw:frame>
        <draw:frame draw:id="id232" draw:style-name="a671" draw:name="15 CuadroTexto" svg:x="6.28704in" svg:y="4.1541in" svg:width="0.9137in" svg:height="0.30293in">
          <draw:text-box>
            <text:p text:style-name="a670" text:class-names="" text:cond-style-name="" text:id="id231"><text:span text:style-name="a668" text:class-names="">ciudadano</text:span><text:span text:style-name="a669" text:class-names=""/></text:p>
          </draw:text-box>
          <svg:title/>
          <svg:desc/>
        </draw:frame>
        <draw:frame draw:id="id234" draw:style-name="a675" draw:name="15 CuadroTexto" svg:x="6.28703in" svg:y="4.40222in" svg:width="0.75894in" svg:height="0.30293in">
          <draw:text-box>
            <text:p text:style-name="a674" text:class-names="" text:cond-style-name="" text:id="id233"><text:span text:style-name="a672" text:class-names="">hombre</text:span><text:span text:style-name="a673" text:class-names=""/></text:p>
          </draw:text-box>
          <svg:title/>
          <svg:desc/>
        </draw:frame>
        <draw:frame draw:id="id236" draw:style-name="a679" draw:name="15 CuadroTexto" svg:x="5.38869in" svg:y="2.61499in" svg:width="0.80431in" svg:height="0.30293in">
          <draw:text-box>
            <text:p text:style-name="a678" text:class-names="" text:cond-style-name="" text:id="id235"><text:span text:style-name="a676" text:class-names="">Felicidad</text:span><text:span text:style-name="a677" text:class-names=""/></text:p>
          </draw:text-box>
          <svg:title/>
          <svg:desc/>
        </draw:frame>
        <draw:frame draw:id="id238" draw:style-name="a683" draw:name="15 CuadroTexto" svg:x="6.22736in" svg:y="2.61499in" svg:width="0.93144in" svg:height="0.30293in">
          <draw:text-box>
            <text:p text:style-name="a682" text:class-names="" text:cond-style-name="" text:id="id237"><text:span text:style-name="a680" text:class-names="">realización</text:span><text:span text:style-name="a681" text:class-names=""/></text:p>
          </draw:text-box>
          <svg:title/>
          <svg:desc/>
        </draw:frame>
        <draw:frame draw:id="id240" draw:style-name="a687" draw:name="15 CuadroTexto" svg:x="7.37946in" svg:y="2.62325in" svg:width="1.24797in" svg:height="0.30293in">
          <draw:text-box>
            <text:p text:style-name="a686" text:class-names="" text:cond-style-name="" text:id="id239"><text:span text:style-name="a684" text:class-names="">vida intelectiva</text:span><text:span text:style-name="a685" text:class-names=""/></text:p>
          </draw:text-box>
          <svg:title/>
          <svg:desc/>
        </draw:frame>
        <draw:frame draw:id="id242" draw:style-name="a691" draw:name="15 CuadroTexto" svg:x="7.37946in" svg:y="3.22698in" svg:width="0.62444in" svg:height="0.30293in">
          <draw:text-box>
            <text:p text:style-name="a690" text:class-names="" text:cond-style-name="" text:id="id241"><text:span text:style-name="a688" text:class-names="">Virtud</text:span><text:span text:style-name="a689" text:class-names=""/></text:p>
          </draw:text-box>
          <svg:title/>
          <svg:desc/>
        </draw:frame>
        <draw:custom-shape svg:x="6.14246in" svg:y="4.30124in" svg:width="0.12968in" svg:height="0.30293in" draw:id="id244" draw:style-name="a694" draw:name="37 Abrir llave">
          <svg:title/>
          <svg:desc/>
          <text:p text:style-name="a693" text:class-names="" text:cond-style-name="" text:id="id243"><text:span text:style-name="a692"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46" draw:style-name="a698" draw:name="15 CuadroTexto" svg:x="8.09308in" svg:y="2.9615in" svg:width="0.99728in" svg:height="0.30293in">
          <draw:text-box>
            <text:p text:style-name="a697" text:class-names="" text:cond-style-name="" text:id="id245"><text:span text:style-name="a695" text:class-names="">Dianoéticas</text:span><text:span text:style-name="a696" text:class-names=""/></text:p>
          </draw:text-box>
          <svg:title/>
          <svg:desc/>
        </draw:frame>
        <draw:frame draw:id="id248" draw:style-name="a702" draw:name="15 CuadroTexto" svg:x="8.09308in" svg:y="3.2087in" svg:width="0.7595in" svg:height="0.30293in">
          <draw:text-box>
            <text:p text:style-name="a701" text:class-names="" text:cond-style-name="" text:id="id247"><text:span text:style-name="a699" text:class-names="">Morales</text:span><text:span text:style-name="a700" text:class-names=""/></text:p>
          </draw:text-box>
          <svg:title/>
          <svg:desc/>
        </draw:frame>
        <draw:frame draw:id="id250" draw:style-name="a706" draw:name="15 CuadroTexto" svg:x="8.09308in" svg:y="3.4559in" svg:width="0.74891in" svg:height="0.30293in">
          <draw:text-box>
            <text:p text:style-name="a705" text:class-names="" text:cond-style-name="" text:id="id249"><text:span text:style-name="a703" text:class-names="">Sociales</text:span><text:span text:style-name="a704" text:class-names=""/></text:p>
          </draw:text-box>
          <svg:title/>
          <svg:desc/>
        </draw:frame>
        <draw:custom-shape svg:x="7.97266in" svg:y="3.06041in" svg:width="0.12968in" svg:height="0.63606in" draw:id="id252" draw:style-name="a709" draw:name="37 Abrir llave">
          <svg:title/>
          <svg:desc/>
          <text:p text:style-name="a708" text:class-names="" text:cond-style-name="" text:id="id251"><text:span text:style-name="a707"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254" draw:style-name="a713" draw:name="15 CuadroTexto" svg:x="8.21727in" svg:y="4.25377in" svg:width="0.69442in" svg:height="0.30293in">
          <draw:text-box>
            <text:p text:style-name="a712" text:class-names="" text:cond-style-name="" text:id="id253"><text:span text:style-name="a710" text:class-names="">Justicia</text:span><text:span text:style-name="a711" text:class-names=""/></text:p>
          </draw:text-box>
          <svg:title/>
          <svg:desc/>
        </draw:frame>
        <draw:frame draw:id="id256" draw:style-name="a717" draw:name="15 CuadroTexto" svg:x="8.85258in" svg:y="3.2239in" svg:width="1.02589in" svg:height="0.30293in">
          <draw:text-box>
            <text:p text:style-name="a716" text:class-names="" text:cond-style-name="" text:id="id255"><text:span text:style-name="a714" text:class-names="">Justo medio</text:span><text:span text:style-name="a715" text:class-names=""/></text:p>
          </draw:text-box>
          <svg:title/>
          <svg:desc/>
        </draw:frame>
        <draw:frame draw:id="id258" draw:style-name="a721" draw:name="15 CuadroTexto" svg:x="6.569in" svg:y="3.22698in" svg:width="0.65789in" svg:height="0.30293in">
          <draw:text-box>
            <text:p text:style-name="a720" text:class-names="" text:cond-style-name="" text:id="id257"><text:span text:style-name="a718" text:class-names="">Hábito</text:span><text:span text:style-name="a719" text:class-names=""/></text:p>
          </draw:text-box>
          <svg:title/>
          <svg:desc/>
        </draw:frame>
        <draw:frame draw:id="id260" draw:style-name="a725" draw:name="15 CuadroTexto" svg:x="5.01745in" svg:y="6.7428in" svg:width="0.9996in" svg:height="0.30293in">
          <draw:text-box>
            <text:p text:style-name="a724" text:class-names="" text:cond-style-name="" text:id="id259"><text:span text:style-name="a722" text:class-names="">Ley positiva</text:span><text:span text:style-name="a723" text:class-names=""/></text:p>
          </draw:text-box>
          <svg:title/>
          <svg:desc/>
        </draw:frame>
        <draw:frame draw:id="id262" draw:style-name="a729" draw:name="15 CuadroTexto" svg:x="8.21727in" svg:y="5.79747in" svg:width="1.56766in" svg:height="0.30293in">
          <draw:text-box>
            <text:p text:style-name="a728" text:class-names="" text:cond-style-name="" text:id="id261"><text:span text:style-name="a726" text:class-names="">Formas de gobierno</text:span><text:span text:style-name="a727" text:class-names=""/></text:p>
          </draw:text-box>
          <svg:title/>
          <svg:desc/>
        </draw:frame>
        <draw:frame draw:id="id264" draw:style-name="a733" draw:name="15 CuadroTexto" svg:x="4.55727in" svg:y="5.18318in" svg:width="1.0315in" svg:height="0.30293in">
          <draw:text-box>
            <text:p text:style-name="a732" text:class-names="" text:cond-style-name="" text:id="id263"><text:span text:style-name="a730" text:class-names="">Cuantitativo</text:span><text:span text:style-name="a731" text:class-names=""/></text:p>
          </draw:text-box>
          <svg:title/>
          <svg:desc/>
        </draw:frame>
        <draw:frame draw:id="id266" draw:style-name="a737" draw:name="15 CuadroTexto" svg:x="6.45159in" svg:y="5.16815in" svg:width="0.92786in" svg:height="0.30293in">
          <draw:text-box>
            <text:p text:style-name="a736" text:class-names="" text:cond-style-name="" text:id="id265"><text:span text:style-name="a734" text:class-names="">Cualitativo</text:span><text:span text:style-name="a735" text:class-names=""/></text:p>
          </draw:text-box>
          <svg:title/>
          <svg:desc/>
        </draw:frame>
        <draw:frame draw:id="id268" draw:style-name="a741" draw:name="15 CuadroTexto" svg:x="4.76287in" svg:y="5.74173in" svg:width="0.62031in" svg:height="0.30293in">
          <draw:text-box>
            <text:p text:style-name="a740" text:class-names="" text:cond-style-name="" text:id="id267"><text:span text:style-name="a738" text:class-names="">Varios</text:span><text:span text:style-name="a739" text:class-names=""/></text:p>
          </draw:text-box>
          <svg:title/>
          <svg:desc/>
        </draw:frame>
        <draw:frame draw:id="id270" draw:style-name="a745" draw:name="15 CuadroTexto" svg:x="4.82917in" svg:y="5.46245in" svg:width="0.4877in" svg:height="0.30293in">
          <draw:text-box>
            <text:p text:style-name="a744" text:class-names="" text:cond-style-name="" text:id="id269"><text:span text:style-name="a742" text:class-names="">Uno</text:span><text:span text:style-name="a743" text:class-names=""/></text:p>
          </draw:text-box>
          <svg:title/>
          <svg:desc/>
        </draw:frame>
        <draw:frame draw:id="id272" draw:style-name="a749" draw:name="15 CuadroTexto" svg:x="4.77178in" svg:y="6.021in" svg:width="0.60249in" svg:height="0.30293in">
          <draw:text-box>
            <text:p text:style-name="a748" text:class-names="" text:cond-style-name="" text:id="id271"><text:span text:style-name="a746" text:class-names="">Todos</text:span><text:span text:style-name="a747" text:class-names=""/></text:p>
          </draw:text-box>
          <svg:title/>
          <svg:desc/>
        </draw:frame>
        <draw:frame draw:id="id274" draw:style-name="a753" draw:name="15 CuadroTexto" svg:x="5.99932in" svg:y="5.48611in" svg:width="0.95346in" svg:height="0.30293in">
          <draw:text-box>
            <text:p text:style-name="a752" text:class-names="" text:cond-style-name="" text:id="id273"><text:span text:style-name="a750" text:class-names="">Monarquía</text:span><text:span text:style-name="a751" text:class-names=""/></text:p>
          </draw:text-box>
          <svg:title/>
          <svg:desc/>
        </draw:frame>
        <draw:frame draw:id="id276" draw:style-name="a757" draw:name="15 CuadroTexto" svg:x="5.97447in" svg:y="5.76538in" svg:width="1.00317in" svg:height="0.30293in">
          <draw:text-box>
            <text:p text:style-name="a756" text:class-names="" text:cond-style-name="" text:id="id275"><text:span text:style-name="a754" text:class-names="">Aristocracia</text:span><text:span text:style-name="a755" text:class-names=""/></text:p>
          </draw:text-box>
          <svg:title/>
          <svg:desc/>
        </draw:frame>
        <draw:frame draw:id="id278" draw:style-name="a761" draw:name="15 CuadroTexto" svg:x="5.97008in" svg:y="6.04465in" svg:width="1.01194in" svg:height="0.30293in">
          <draw:text-box>
            <text:p text:style-name="a760" text:class-names="" text:cond-style-name="" text:id="id277"><text:span text:style-name="a758" text:class-names="">Democracia</text:span><text:span text:style-name="a759" text:class-names=""/></text:p>
          </draw:text-box>
          <svg:title/>
          <svg:desc/>
        </draw:frame>
        <draw:frame draw:id="id280" draw:style-name="a765" draw:name="15 CuadroTexto" svg:x="7.23684in" svg:y="5.48611in" svg:width="0.66483in" svg:height="0.30293in">
          <draw:text-box>
            <text:p text:style-name="a764" text:class-names="" text:cond-style-name="" text:id="id279"><text:span text:style-name="a762" text:class-names="">Tiranía</text:span><text:span text:style-name="a763" text:class-names=""/></text:p>
          </draw:text-box>
          <svg:title/>
          <svg:desc/>
        </draw:frame>
        <draw:frame draw:id="id282" draw:style-name="a769" draw:name="15 CuadroTexto" svg:x="7.1204in" svg:y="5.76538in" svg:width="0.89771in" svg:height="0.30293in">
          <draw:text-box>
            <text:p text:style-name="a768" text:class-names="" text:cond-style-name="" text:id="id281"><text:span text:style-name="a766" text:class-names="">Oligarquía</text:span><text:span text:style-name="a767" text:class-names=""/></text:p>
          </draw:text-box>
          <svg:title/>
          <svg:desc/>
        </draw:frame>
        <draw:frame draw:id="id284" draw:style-name="a773" draw:name="15 CuadroTexto" svg:x="7.08404in" svg:y="6.04465in" svg:width="0.97043in" svg:height="0.30293in">
          <draw:text-box>
            <text:p text:style-name="a772" text:class-names="" text:cond-style-name="" text:id="id283"><text:span text:style-name="a770" text:class-names="">Demagogia</text:span><text:span text:style-name="a771" text:class-names=""/></text:p>
          </draw:text-box>
          <svg:title/>
          <svg:desc/>
        </draw:frame>
        <draw:frame draw:id="id286" draw:style-name="a777" draw:name="15 CuadroTexto" svg:x="6.12085in" svg:y="6.36279in" svg:width="0.71041in" svg:height="0.30293in">
          <draw:text-box>
            <text:p text:style-name="a776" text:class-names="" text:cond-style-name="" text:id="id285"><text:span text:style-name="a774" text:class-names="">Politeia</text:span><text:span text:style-name="a775" text:class-names=""/></text:p>
          </draw:text-box>
          <svg:title/>
          <svg:desc/>
        </draw:frame>
        <draw:frame draw:id="id288" draw:style-name="a781" draw:name="15 CuadroTexto" svg:x="5.94661in" svg:y="6.74246in" svg:width="1.02589in" svg:height="0.30293in">
          <draw:text-box>
            <text:p text:style-name="a780" text:class-names="" text:cond-style-name="" text:id="id287"><text:span text:style-name="a778" text:class-names="">Clase media</text:span><text:span text:style-name="a779" text:class-names=""/></text:p>
          </draw:text-box>
          <svg:title/>
          <svg:desc/>
        </draw:frame>
        <draw:frame draw:id="id290" draw:style-name="a786" draw:name="15 CuadroTexto" svg:x="7.08404in" svg:y="6.74246in" svg:width="0.94406in" svg:height="0.30293in">
          <draw:text-box>
            <text:p text:style-name="a785" text:class-names="" text:cond-style-name="" text:id="id289"><text:span text:style-name="a782" text:class-names="">Cagos</text:span><text:span text:style-name="a783" text:class-names=""><text:s text:c="1"/>élite</text:span><text:span text:style-name="a784" text:class-names=""/></text:p>
          </draw:text-box>
          <svg:title/>
          <svg:desc/>
        </draw:frame>
        <draw:frame draw:id="id292" draw:style-name="a790" draw:name="15 CuadroTexto" svg:x="5.26292in" svg:y="7.18198in" svg:width="2.39329in" svg:height="0.30293in">
          <draw:text-box>
            <text:p text:style-name="a789" text:class-names="" text:cond-style-name="" text:id="id291"><text:span text:style-name="a787" text:class-names="">Mixto aristocracia / democracia</text:span><text:span text:style-name="a788" text:class-names=""/></text:p>
          </draw:text-box>
          <svg:title/>
          <svg:desc/>
        </draw:frame>
        <draw:custom-shape svg:width="0.05in" svg:height="2.88422in" draw:id="id294" draw:style-name="a793" draw:transform="translate(-0.025in -1.44211in) rotate(-4.71239) translate(6.45956in 6.7078in)" draw:name="62 Cerrar llave">
          <svg:title/>
          <svg:desc/>
          <text:p text:style-name="a792" text:class-names="" text:cond-style-name="" text:id="id293"><text:span text:style-name="a791"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width="0.05in" svg:height="2.88422in" draw:id="id296" draw:style-name="a796" draw:transform="translate(-0.025in -1.44211in) rotate(-1.5708) translate(6.47605in 7.14978in)" draw:name="63 Cerrar llave">
          <svg:title/>
          <svg:desc/>
          <text:p text:style-name="a795" text:class-names="" text:cond-style-name="" text:id="id295"><text:span text:style-name="a794"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298" draw:style-name="a800" draw:name="15 CuadroTexto" svg:x="0.28433in" svg:y="6.51425in" svg:width="0.63882in" svg:height="0.30293in">
          <draw:text-box>
            <text:p text:style-name="a799" text:class-names="" text:cond-style-name="" text:id="id297"><text:span text:style-name="a797" text:class-names="">Platón</text:span><text:span text:style-name="a798" text:class-names=""/></text:p>
          </draw:text-box>
          <svg:title/>
          <svg:desc/>
        </draw:frame>
        <draw:frame draw:id="id300" draw:style-name="a804" draw:name="15 CuadroTexto" svg:x="1.07923in" svg:y="6.36278in" svg:width="1.19594in" svg:height="0.30293in">
          <draw:text-box>
            <text:p text:style-name="a803" text:class-names="" text:cond-style-name="" text:id="id299"><text:span text:style-name="a801" text:class-names="">Individualismo</text:span><text:span text:style-name="a802" text:class-names=""/></text:p>
          </draw:text-box>
          <svg:title/>
          <svg:desc/>
        </draw:frame>
        <draw:frame draw:id="id302" draw:style-name="a808" draw:name="15 CuadroTexto" svg:x="1.07923in" svg:y="6.66086in" svg:width="1.23837in" svg:height="0.30293in">
          <draw:text-box>
            <text:p text:style-name="a807" text:class-names="" text:cond-style-name="" text:id="id301"><text:span text:style-name="a805" text:class-names="">No comunismo</text:span><text:span text:style-name="a806" text:class-names=""/></text:p>
          </draw:text-box>
          <svg:title/>
          <svg:desc/>
        </draw:frame>
        <draw:custom-shape svg:x="0.9498in" svg:y="6.42746in" svg:width="0.12968in" svg:height="0.4668in" draw:id="id304" draw:style-name="a811" draw:name="37 Abrir llave">
          <svg:title/>
          <svg:desc/>
          <text:p text:style-name="a810" text:class-names="" text:cond-style-name="" text:id="id303"><text:span text:style-name="a809" text:class-names=""/></text:p>
          <draw:enhanced-geometry xmlns:dr3d="urn:oasis:names:tc:opendocument:xmlns:dr3d:1.0" draw:path-stretchpoint-x="21600" draw:path-stretchpoint-y="21600" draw:type="non-primitive" svg:viewBox="0 0 21600 21600" draw:enhanced-path="S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Z N F M ?f20 ?f21 A ?f89 ?f90 ?f91 ?f92 ?f20 ?f21 ?f86 ?f88  W ?f93 ?f94 ?f95 ?f96 ?f20 ?f21 ?f86 ?f88 L ?f27 ?f42 A ?f136 ?f137 ?f138 ?f139 ?f27 ?f42 ?f133 ?f135  W ?f140 ?f141 ?f142 ?f143 ?f27 ?f42 ?f133 ?f135 A ?f166 ?f167 ?f168 ?f169 ?f133 ?f135 ?f163 ?f165  W ?f170 ?f171 ?f172 ?f173 ?f133 ?f135 ?f163 ?f165 L ?f27 ?f32 A ?f209 ?f210 ?f211 ?f212 ?f27 ?f32 ?f206 ?f208  W ?f213 ?f214 ?f215 ?f216 ?f27 ?f32 ?f206 ?f208 N" draw:text-areas="?f46 ?f47 ?f20 ?f49" draw:glue-points="?f20 ?f10 ?f10 ?f29 ?f20 ?f21" draw:glue-point-leaving-directions="-180, -270, -360" draw:modifiers="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0"/>
            <draw:equation draw:name="f11" draw:formula="0 - 5400000"/>
            <draw:equation draw:name="f12" draw:formula="8333"/>
            <draw:equation draw:name="f13" draw:formula="50000"/>
            <draw:equation draw:name="f14" draw:formula="2700000 + ?f1"/>
            <draw:equation draw:name="f15" draw:formula="?f7 / 21600"/>
            <draw:equation draw:name="f16" draw:formula="?f6 / 21600"/>
            <draw:equation draw:name="f17" draw:formula="21600 * ?f7"/>
            <draw:equation draw:name="f18" draw:formula="21600 * ?f6"/>
            <draw:equation draw:name="f19" draw:formula="min(?f16, ?f15)"/>
            <draw:equation draw:name="f20" draw:formula="?f17 / ?f8"/>
            <draw:equation draw:name="f21" draw:formula="?f18 / ?f8"/>
            <draw:equation draw:name="f22" draw:formula="?f21 - ?f10"/>
            <draw:equation draw:name="f23" draw:formula="?f20 - ?f10"/>
            <draw:equation draw:name="f24" draw:formula="?f23 / 2"/>
            <draw:equation draw:name="f25" draw:formula="min(?f23, ?f22)"/>
            <draw:equation draw:name="f26" draw:formula="?f22 * ?f13"/>
            <draw:equation draw:name="f27" draw:formula="?f10 + ?f24"/>
            <draw:equation draw:name="f28" draw:formula="?f25 * ?f12"/>
            <draw:equation draw:name="f29" draw:formula="?f26 / 100000"/>
            <draw:equation draw:name="f30" draw:formula="?f14 - ?f1"/>
            <draw:equation draw:name="f31" draw:formula="?f24 * ?f19"/>
            <draw:equation draw:name="f32" draw:formula="?f28 / 100000"/>
            <draw:equation draw:name="f33" draw:formula="?f30 + ?f1"/>
            <draw:equation draw:name="f34" draw:formula="?f33 * ?f9 / ?f0"/>
            <draw:equation draw:name="f35" draw:formula="0 - ?f34"/>
            <draw:equation draw:name="f36" draw:formula="sin(?f35)"/>
            <draw:equation draw:name="f37" draw:formula="0 - ?f36"/>
            <draw:equation draw:name="f38" draw:formula="?f37"/>
            <draw:equation draw:name="f39" draw:formula="cos(?f35)"/>
            <draw:equation draw:name="f40" draw:formula="0 - ?f39"/>
            <draw:equation draw:name="f41" draw:formula="?f40"/>
            <draw:equation draw:name="f42" draw:formula="?f29 + ?f32"/>
            <draw:equation draw:name="f43" draw:formula="?f32 * ?f19"/>
            <draw:equation draw:name="f44" draw:formula="?f38 * ?f24"/>
            <draw:equation draw:name="f45" draw:formula="?f41 * ?f32"/>
            <draw:equation draw:name="f46" draw:formula="?f20 - ?f44"/>
            <draw:equation draw:name="f47" draw:formula="?f32 - ?f45"/>
            <draw:equation draw:name="f48" draw:formula="?f21 + ?f45"/>
            <draw:equation draw:name="f49" draw:formula="?f48 - ?f32"/>
            <draw:equation draw:name="f50" draw:formula="21550000 - ?f1"/>
            <draw:equation draw:name="f51" draw:formula="if(?f50, ?f1, 21550000)"/>
            <draw:equation draw:name="f52" draw:formula="-21550000 - ?f51"/>
            <draw:equation draw:name="f53" draw:formula="if(?f52, -21550000, ?f51)"/>
            <draw:equation draw:name="f54" draw:formula="?f1 + ?f53"/>
            <draw:equation draw:name="f55" draw:formula="?f1 + ?f1"/>
            <draw:equation draw:name="f56" draw:formula="?f55 * ?f9 / ?f0"/>
            <draw:equation draw:name="f57" draw:formula="0 - ?f56"/>
            <draw:equation draw:name="f58" draw:formula="cos(?f57)"/>
            <draw:equation draw:name="f59" draw:formula="0 - ?f58"/>
            <draw:equation draw:name="f60" draw:formula="?f59 * ?f31"/>
            <draw:equation draw:name="f61" draw:formula="sin(?f57)"/>
            <draw:equation draw:name="f62" draw:formula="0 - ?f61"/>
            <draw:equation draw:name="f63" draw:formula="?f62 * ?f43"/>
            <draw:equation draw:name="f64" draw:formula="sqrt(?f60 * ?f60 + ?f63 * ?f63 + 0 * 0)"/>
            <draw:equation draw:name="f65" draw:formula="?f31 * ?f43 / ?f64"/>
            <draw:equation draw:name="f66" draw:formula="?f62 * ?f65"/>
            <draw:equation draw:name="f67" draw:formula="?f20 - ?f66"/>
            <draw:equation draw:name="f68" draw:formula="?f59 * ?f65"/>
            <draw:equation draw:name="f69" draw:formula="?f21 - ?f68"/>
            <draw:equation draw:name="f70" draw:formula="?f67 - ?f31"/>
            <draw:equation draw:name="f71" draw:formula="?f69 - ?f43"/>
            <draw:equation draw:name="f72" draw:formula="?f67 + ?f31"/>
            <draw:equation draw:name="f73" draw:formula="?f69 + ?f43"/>
            <draw:equation draw:name="f74" draw:formula="?f54 + ?f1"/>
            <draw:equation draw:name="f75" draw:formula="?f74 * ?f9 / ?f0"/>
            <draw:equation draw:name="f76" draw:formula="0 - ?f75"/>
            <draw:equation draw:name="f77" draw:formula="cos(?f76)"/>
            <draw:equation draw:name="f78" draw:formula="0 - ?f77"/>
            <draw:equation draw:name="f79" draw:formula="?f78 * ?f31"/>
            <draw:equation draw:name="f80" draw:formula="sin(?f76)"/>
            <draw:equation draw:name="f81" draw:formula="0 - ?f80"/>
            <draw:equation draw:name="f82" draw:formula="?f81 * ?f43"/>
            <draw:equation draw:name="f83" draw:formula="sqrt(?f79 * ?f79 + ?f82 * ?f82 + 0 * 0)"/>
            <draw:equation draw:name="f84" draw:formula="?f31 * ?f43 / ?f83"/>
            <draw:equation draw:name="f85" draw:formula="?f81 * ?f84"/>
            <draw:equation draw:name="f86" draw:formula="?f67 + ?f85"/>
            <draw:equation draw:name="f87" draw:formula="?f78 * ?f84"/>
            <draw:equation draw:name="f88" draw:formula="?f69 + ?f87"/>
            <draw:equation draw:name="f89" draw:formula="if(?f53, ?f20, ?f70)"/>
            <draw:equation draw:name="f90" draw:formula="if(?f53, ?f21, ?f71)"/>
            <draw:equation draw:name="f91" draw:formula="if(?f53, ?f20, ?f72)"/>
            <draw:equation draw:name="f92" draw:formula="if(?f53, ?f21, ?f73)"/>
            <draw:equation draw:name="f93" draw:formula="if(?f53, ?f70, ?f86)"/>
            <draw:equation draw:name="f94" draw:formula="if(?f53, ?f71, ?f88)"/>
            <draw:equation draw:name="f95" draw:formula="if(?f53, ?f72, ?f86)"/>
            <draw:equation draw:name="f96" draw:formula="if(?f53, ?f73, ?f88)"/>
            <draw:equation draw:name="f97" draw:formula="21550000 - ?f11"/>
            <draw:equation draw:name="f98" draw:formula="if(?f97, ?f11, 21550000)"/>
            <draw:equation draw:name="f99" draw:formula="-21550000 - ?f98"/>
            <draw:equation draw:name="f100" draw:formula="if(?f99, -21550000, ?f98)"/>
            <draw:equation draw:name="f101" draw:formula="?f10 + ?f100"/>
            <draw:equation draw:name="f102" draw:formula="?f10 + ?f1"/>
            <draw:equation draw:name="f103" draw:formula="?f102 * ?f9 / ?f0"/>
            <draw:equation draw:name="f104" draw:formula="0 - ?f103"/>
            <draw:equation draw:name="f105" draw:formula="cos(?f104)"/>
            <draw:equation draw:name="f106" draw:formula="0 - ?f105"/>
            <draw:equation draw:name="f107" draw:formula="?f106 * ?f31"/>
            <draw:equation draw:name="f108" draw:formula="sin(?f104)"/>
            <draw:equation draw:name="f109" draw:formula="0 - ?f108"/>
            <draw:equation draw:name="f110" draw:formula="?f109 * ?f43"/>
            <draw:equation draw:name="f111" draw:formula="sqrt(?f107 * ?f107 + ?f110 * ?f110 + 0 * 0)"/>
            <draw:equation draw:name="f112" draw:formula="?f31 * ?f43 / ?f111"/>
            <draw:equation draw:name="f113" draw:formula="?f109 * ?f112"/>
            <draw:equation draw:name="f114" draw:formula="?f27 - ?f113"/>
            <draw:equation draw:name="f115" draw:formula="?f106 * ?f112"/>
            <draw:equation draw:name="f116" draw:formula="?f42 - ?f115"/>
            <draw:equation draw:name="f117" draw:formula="?f114 - ?f31"/>
            <draw:equation draw:name="f118" draw:formula="?f116 - ?f43"/>
            <draw:equation draw:name="f119" draw:formula="?f114 + ?f31"/>
            <draw:equation draw:name="f120" draw:formula="?f116 + ?f43"/>
            <draw:equation draw:name="f121" draw:formula="?f101 + ?f1"/>
            <draw:equation draw:name="f122" draw:formula="?f121 * ?f9 / ?f0"/>
            <draw:equation draw:name="f123" draw:formula="0 - ?f122"/>
            <draw:equation draw:name="f124" draw:formula="cos(?f123)"/>
            <draw:equation draw:name="f125" draw:formula="0 - ?f124"/>
            <draw:equation draw:name="f126" draw:formula="?f125 * ?f31"/>
            <draw:equation draw:name="f127" draw:formula="sin(?f123)"/>
            <draw:equation draw:name="f128" draw:formula="0 - ?f127"/>
            <draw:equation draw:name="f129" draw:formula="?f128 * ?f43"/>
            <draw:equation draw:name="f130" draw:formula="sqrt(?f126 * ?f126 + ?f129 * ?f129 + 0 * 0)"/>
            <draw:equation draw:name="f131" draw:formula="?f31 * ?f43 / ?f130"/>
            <draw:equation draw:name="f132" draw:formula="?f128 * ?f131"/>
            <draw:equation draw:name="f133" draw:formula="?f114 + ?f132"/>
            <draw:equation draw:name="f134" draw:formula="?f125 * ?f131"/>
            <draw:equation draw:name="f135" draw:formula="?f116 + ?f134"/>
            <draw:equation draw:name="f136" draw:formula="if(?f100, ?f27, ?f117)"/>
            <draw:equation draw:name="f137" draw:formula="if(?f100, ?f42, ?f118)"/>
            <draw:equation draw:name="f138" draw:formula="if(?f100, ?f27, ?f119)"/>
            <draw:equation draw:name="f139" draw:formula="if(?f100, ?f42, ?f120)"/>
            <draw:equation draw:name="f140" draw:formula="if(?f100, ?f117, ?f133)"/>
            <draw:equation draw:name="f141" draw:formula="if(?f100, ?f118, ?f135)"/>
            <draw:equation draw:name="f142" draw:formula="if(?f100, ?f119, ?f133)"/>
            <draw:equation draw:name="f143" draw:formula="if(?f100, ?f120, ?f135)"/>
            <draw:equation draw:name="f144" draw:formula="?f1 + ?f100"/>
            <draw:equation draw:name="f145" draw:formula="?f133 - ?f66"/>
            <draw:equation draw:name="f146" draw:formula="?f135 - ?f68"/>
            <draw:equation draw:name="f147" draw:formula="?f145 - ?f31"/>
            <draw:equation draw:name="f148" draw:formula="?f146 - ?f43"/>
            <draw:equation draw:name="f149" draw:formula="?f145 + ?f31"/>
            <draw:equation draw:name="f150" draw:formula="?f146 + ?f43"/>
            <draw:equation draw:name="f151" draw:formula="?f144 + ?f1"/>
            <draw:equation draw:name="f152" draw:formula="?f151 * ?f9 / ?f0"/>
            <draw:equation draw:name="f153" draw:formula="0 - ?f152"/>
            <draw:equation draw:name="f154" draw:formula="cos(?f153)"/>
            <draw:equation draw:name="f155" draw:formula="0 - ?f154"/>
            <draw:equation draw:name="f156" draw:formula="?f155 * ?f31"/>
            <draw:equation draw:name="f157" draw:formula="sin(?f153)"/>
            <draw:equation draw:name="f158" draw:formula="0 - ?f157"/>
            <draw:equation draw:name="f159" draw:formula="?f158 * ?f43"/>
            <draw:equation draw:name="f160" draw:formula="sqrt(?f156 * ?f156 + ?f159 * ?f159 + 0 * 0)"/>
            <draw:equation draw:name="f161" draw:formula="?f31 * ?f43 / ?f160"/>
            <draw:equation draw:name="f162" draw:formula="?f158 * ?f161"/>
            <draw:equation draw:name="f163" draw:formula="?f145 + ?f162"/>
            <draw:equation draw:name="f164" draw:formula="?f155 * ?f161"/>
            <draw:equation draw:name="f165" draw:formula="?f146 + ?f164"/>
            <draw:equation draw:name="f166" draw:formula="if(?f100, ?f133, ?f147)"/>
            <draw:equation draw:name="f167" draw:formula="if(?f100, ?f135, ?f148)"/>
            <draw:equation draw:name="f168" draw:formula="if(?f100, ?f133, ?f149)"/>
            <draw:equation draw:name="f169" draw:formula="if(?f100, ?f135, ?f150)"/>
            <draw:equation draw:name="f170" draw:formula="if(?f100, ?f147, ?f163)"/>
            <draw:equation draw:name="f171" draw:formula="if(?f100, ?f148, ?f165)"/>
            <draw:equation draw:name="f172" draw:formula="if(?f100, ?f149, ?f163)"/>
            <draw:equation draw:name="f173" draw:formula="if(?f100, ?f150, ?f165)"/>
            <draw:equation draw:name="f174" draw:formula="?f0 + ?f53"/>
            <draw:equation draw:name="f175" draw:formula="?f0 + ?f1"/>
            <draw:equation draw:name="f176" draw:formula="?f175 * ?f9 / ?f0"/>
            <draw:equation draw:name="f177" draw:formula="0 - ?f176"/>
            <draw:equation draw:name="f178" draw:formula="cos(?f177)"/>
            <draw:equation draw:name="f179" draw:formula="0 - ?f178"/>
            <draw:equation draw:name="f180" draw:formula="?f179 * ?f31"/>
            <draw:equation draw:name="f181" draw:formula="sin(?f177)"/>
            <draw:equation draw:name="f182" draw:formula="0 - ?f181"/>
            <draw:equation draw:name="f183" draw:formula="?f182 * ?f43"/>
            <draw:equation draw:name="f184" draw:formula="sqrt(?f180 * ?f180 + ?f183 * ?f183 + 0 * 0)"/>
            <draw:equation draw:name="f185" draw:formula="?f31 * ?f43 / ?f184"/>
            <draw:equation draw:name="f186" draw:formula="?f182 * ?f185"/>
            <draw:equation draw:name="f187" draw:formula="?f27 - ?f186"/>
            <draw:equation draw:name="f188" draw:formula="?f179 * ?f185"/>
            <draw:equation draw:name="f189" draw:formula="?f32 - ?f188"/>
            <draw:equation draw:name="f190" draw:formula="?f187 - ?f31"/>
            <draw:equation draw:name="f191" draw:formula="?f189 - ?f43"/>
            <draw:equation draw:name="f192" draw:formula="?f187 + ?f31"/>
            <draw:equation draw:name="f193" draw:formula="?f189 + ?f43"/>
            <draw:equation draw:name="f194" draw:formula="?f174 + ?f1"/>
            <draw:equation draw:name="f195" draw:formula="?f194 * ?f9 / ?f0"/>
            <draw:equation draw:name="f196" draw:formula="0 - ?f195"/>
            <draw:equation draw:name="f197" draw:formula="cos(?f196)"/>
            <draw:equation draw:name="f198" draw:formula="0 - ?f197"/>
            <draw:equation draw:name="f199" draw:formula="?f198 * ?f31"/>
            <draw:equation draw:name="f200" draw:formula="sin(?f196)"/>
            <draw:equation draw:name="f201" draw:formula="0 - ?f200"/>
            <draw:equation draw:name="f202" draw:formula="?f201 * ?f43"/>
            <draw:equation draw:name="f203" draw:formula="sqrt(?f199 * ?f199 + ?f202 * ?f202 + 0 * 0)"/>
            <draw:equation draw:name="f204" draw:formula="?f31 * ?f43 / ?f203"/>
            <draw:equation draw:name="f205" draw:formula="?f201 * ?f204"/>
            <draw:equation draw:name="f206" draw:formula="?f187 + ?f205"/>
            <draw:equation draw:name="f207" draw:formula="?f198 * ?f204"/>
            <draw:equation draw:name="f208" draw:formula="?f189 + ?f207"/>
            <draw:equation draw:name="f209" draw:formula="if(?f53, ?f27, ?f190)"/>
            <draw:equation draw:name="f210" draw:formula="if(?f53, ?f32, ?f191)"/>
            <draw:equation draw:name="f211" draw:formula="if(?f53, ?f27, ?f192)"/>
            <draw:equation draw:name="f212" draw:formula="if(?f53, ?f32, ?f193)"/>
            <draw:equation draw:name="f213" draw:formula="if(?f53, ?f190, ?f206)"/>
            <draw:equation draw:name="f214" draw:formula="if(?f53, ?f191, ?f208)"/>
            <draw:equation draw:name="f215" draw:formula="if(?f53, ?f192, ?f206)"/>
            <draw:equation draw:name="f216" draw:formula="if(?f53, ?f193, ?f208)"/>
          </draw:enhanced-geometry>
        </draw:custom-shape>
        <draw:frame draw:id="id306" draw:style-name="a815" draw:name="15 CuadroTexto" svg:x="8.05447in" svg:y="5.15481in" svg:width="1.01222in" svg:height="0.30293in">
          <draw:text-box>
            <text:p text:style-name="a814" text:class-names="" text:cond-style-name="" text:id="id305"><text:span text:style-name="a812" text:class-names="">Bien común</text:span><text:span text:style-name="a813" text:class-names=""/></text:p>
          </draw:text-box>
          <svg:title/>
          <svg:desc/>
        </draw:frame>
        <draw:connector draw:type="line" svg:x1="2.34173in" svg:y1="2.79768in" draw:start-shape="id208" draw:start-glue-point="1" svg:x2="5.07875in" svg:y2="2.77472in" draw:id="id307" draw:style-name="a817" draw:name="71 Conector recto de flecha">
          <svg:title/>
          <svg:desc/>
        </draw:connector>
        <draw:connector draw:type="line" svg:x1="6.10547in" svg:y1="2.76393in" svg:x2="6.33873in" svg:y2="2.76393in" draw:id="id308" draw:style-name="a819" draw:name="72 Conector recto de flecha">
          <svg:title/>
          <svg:desc/>
        </draw:connector>
        <draw:connector draw:type="line" svg:x1="7.1462in" svg:y1="2.77472in" svg:x2="7.37946in" svg:y2="2.77472in" draw:id="id309" draw:style-name="a821" draw:name="76 Conector recto de flecha">
          <svg:title/>
          <svg:desc/>
        </draw:connector>
        <draw:connector draw:type="line" svg:x1="0.48711in" svg:y1="4.18162in" svg:x2="0.72037in" svg:y2="4.18162in" draw:id="id310" draw:style-name="a823" draw:transform="translate(-0.60374in -4.18162in) rotate(-1.5708) translate(0.60374in 4.18162in)" draw:name="77 Conector recto de flecha">
          <svg:title/>
          <svg:desc/>
        </draw:connector>
        <draw:connector draw:type="line" svg:x1="1.27268in" svg:y1="4.45703in" svg:x2="1.50593in" svg:y2="4.45703in" draw:id="id311" draw:style-name="a825" draw:name="78 Conector recto de flecha">
          <svg:title/>
          <svg:desc/>
        </draw:connector>
        <draw:connector draw:type="line" svg:x1="2.53426in" svg:y1="4.45703in" svg:x2="2.76751in" svg:y2="4.45703in" draw:id="id312" draw:style-name="a827" draw:name="79 Conector recto de flecha">
          <svg:title/>
          <svg:desc/>
        </draw:connector>
        <draw:connector draw:type="line" svg:x1="4.96212in" svg:y1="4.45703in" svg:x2="5.19538in" svg:y2="4.45703in" draw:id="id313" draw:style-name="a829" draw:name="80 Conector recto de flecha">
          <svg:title/>
          <svg:desc/>
        </draw:connector>
        <draw:connector draw:type="line" svg:x1="8.44349in" svg:y1="3.973in" svg:x2="8.67674in" svg:y2="3.973in" draw:id="id314" draw:style-name="a831" draw:transform="translate(-8.56011in -3.973in) rotate(-1.5708) translate(8.56011in 3.973in)" draw:name="82 Conector recto de flecha">
          <svg:title/>
          <svg:desc/>
        </draw:connector>
        <draw:connector draw:type="line" svg:x1="7.63958in" svg:y1="3.05723in" svg:x2="7.87284in" svg:y2="3.05723in" draw:id="id315" draw:style-name="a833" draw:transform="translate(-7.75621in -3.05723in) rotate(-1.5708) translate(7.75621in 3.05723in)" draw:name="83 Conector recto de flecha">
          <svg:title/>
          <svg:desc/>
        </draw:connector>
        <draw:connector draw:type="line" svg:x1="7.1588in" svg:y1="3.38388in" svg:x2="7.39206in" svg:y2="3.38388in" draw:id="id316" draw:style-name="a835" draw:transform="translate(-7.27543in -3.38388in) rotate(-3.14159) translate(7.27543in 3.38388in)" draw:name="84 Conector recto de flecha">
          <svg:title/>
          <svg:desc/>
        </draw:connector>
        <draw:connector draw:type="line" svg:x1="8.74945in" svg:y1="3.37388in" svg:x2="8.98271in" svg:y2="3.37388in" draw:id="id317" draw:style-name="a837" draw:name="85 Conector recto de flecha">
          <svg:title/>
          <svg:desc/>
        </draw:connector>
        <draw:connector draw:type="line" svg:x1="8.56448in" svg:y1="4.60417in" svg:x2="8.56448in" svg:y2="5.15481in" draw:id="id318" draw:style-name="a839" draw:name="86 Conector recto de flecha">
          <svg:title/>
          <svg:desc/>
        </draw:connector>
        <draw:connector draw:type="line" svg:x1="8.73257in" svg:y1="5.45774in" svg:x2="8.73257in" svg:y2="5.80346in" draw:id="id319" draw:style-name="a841" draw:name="88 Conector recto de flecha">
          <svg:title/>
          <svg:desc/>
        </draw:connector>
        <draw:connector draw:type="line" svg:x1="8.0375in" svg:y1="5.94894in" svg:x2="8.27075in" svg:y2="5.94894in" draw:id="id320" draw:style-name="a843" draw:transform="translate(-8.15413in -5.94894in) rotate(-3.14159) translate(8.15413in 5.94894in)" draw:name="90 Conector recto de flecha">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0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6" smil:attributeName="visibility" smil:to="visible" smil:begin="0.0s" smil:dur="0.001s" smil:fill="hold"/>
                </anim:par>
                <anim:par presentation:node-type="with-previous" presentation:preset-id="1" presentation:preset-sub-type="0" presentation:preset-class="entrance" smil:begin="0.0s" smil:fill="hold">
                  <anim:set smil:targetElement="id30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8" smil:attributeName="visibility" smil:to="visible" smil:begin="0.0s" smil:dur="0.001s" smil:fill="hold"/>
                </anim:par>
                <anim:par presentation:node-type="with-previous" presentation:preset-id="1" presentation:preset-sub-type="0" presentation:preset-class="entrance" smil:begin="0.0s" smil:fill="hold">
                  <anim:set smil:targetElement="id30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2" smil:attributeName="visibility" smil:to="visible" smil:begin="0.0s" smil:dur="0.001s" smil:fill="hold"/>
                </anim:par>
                <anim:par presentation:node-type="with-previous" presentation:preset-id="1" presentation:preset-sub-type="0" presentation:preset-class="entrance" smil:begin="0.0s" smil:fill="hold">
                  <anim:set smil:targetElement="id31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0" smil:attributeName="visibility" smil:to="visible" smil:begin="0.0s" smil:dur="0.001s" smil:fill="hold"/>
                </anim:par>
                <anim:par presentation:node-type="with-previous" presentation:preset-id="1" presentation:preset-sub-type="0" presentation:preset-class="entrance" smil:begin="0.0s" smil:fill="hold">
                  <anim:set smil:targetElement="id31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4" smil:attributeName="visibility" smil:to="visible" smil:begin="0.0s" smil:dur="0.001s" smil:fill="hold"/>
                </anim:par>
                <anim:par presentation:node-type="with-previous" presentation:preset-id="1" presentation:preset-sub-type="0" presentation:preset-class="entrance" smil:begin="0.0s" smil:fill="hold">
                  <anim:set smil:targetElement="id31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5" smil:attributeName="visibility" smil:to="visible" smil:begin="0.0s" smil:dur="0.001s" smil:fill="hold"/>
                </anim:par>
                <anim:par presentation:node-type="with-previous" presentation:preset-id="1" presentation:preset-sub-type="0" presentation:preset-class="entrance" smil:begin="0.0s" smil:fill="hold">
                  <anim:set smil:targetElement="id31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8" smil:attributeName="visibility" smil:to="visible" smil:begin="0.0s" smil:dur="0.001s" smil:fill="hold"/>
                </anim:par>
                <anim:par presentation:node-type="with-previous" presentation:preset-id="1" presentation:preset-sub-type="0" presentation:preset-class="entrance" smil:begin="0.0s" smil:fill="hold">
                  <anim:set smil:targetElement="id31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1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32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2"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ítulo y objetos">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Encabezado de secció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os objeto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ció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ólo el títu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En blanco">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ido con título">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n con título">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ítulo y texto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ítulo vertical y texto">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4f81bd" draw:opacity="100%" draw:stroke="solid" svg:stroke-width="0.02778in" svg:stroke-color="#385d8a" svg:stroke-opacity="100%"/>
    </style:default-style>
    <draw:marker draw:name="a824" svg:viewBox="0 0 20 30" svg:d="m10 0-10 30h20z"/>
    <draw:marker draw:name="a492" svg:viewBox="0 0 20 30" svg:d="m10 0-10 30h20z"/>
    <draw:marker draw:name="a826" svg:viewBox="0 0 20 30" svg:d="m10 0-10 30h20z"/>
    <draw:marker draw:name="a457" svg:viewBox="0 0 20 30" svg:d="m10 0-10 30h20z"/>
    <draw:marker draw:name="a828" svg:viewBox="0 0 20 30" svg:d="m10 0-10 30h20z"/>
    <draw:marker draw:name="a459" svg:viewBox="0 0 20 30" svg:d="m10 0-10 30h20z"/>
    <draw:marker draw:name="a816" svg:viewBox="0 0 20 30" svg:d="m10 0-10 30h20z"/>
    <draw:marker draw:name="a818" svg:viewBox="0 0 20 30" svg:d="m10 0-10 30h20z"/>
    <draw:marker draw:name="a488" svg:viewBox="0 0 20 30" svg:d="m10 0-10 30h20z"/>
    <draw:marker draw:name="a840" svg:viewBox="0 0 20 30" svg:d="m10 0-10 30h20z"/>
    <draw:marker draw:name="a503" svg:viewBox="0 0 20 30" svg:d="m10 0-10 30h20z"/>
    <draw:marker draw:name="a842" svg:viewBox="0 0 20 30" svg:d="m10 0-10 30h20z"/>
    <draw:marker draw:name="a505" svg:viewBox="0 0 20 30" svg:d="m10 0-10 30h20z"/>
    <draw:marker draw:name="a477" svg:viewBox="0 0 20 30" svg:d="m10 0-10 30h20z"/>
    <draw:marker draw:name="a830" svg:viewBox="0 0 20 30" svg:d="m10 0-10 30h20z"/>
    <draw:marker draw:name="a461" svg:viewBox="0 0 20 30" svg:d="m10 0-10 30h20z"/>
    <draw:marker draw:name="a832" svg:viewBox="0 0 20 30" svg:d="m10 0-10 30h20z"/>
    <draw:marker draw:name="a834" svg:viewBox="0 0 20 30" svg:d="m10 0-10 30h20z"/>
    <draw:marker draw:name="a466" svg:viewBox="0 0 20 30" svg:d="m10 0-10 30h20z"/>
    <draw:marker draw:name="a836" svg:viewBox="0 0 20 30" svg:d="m10 0-10 30h20z"/>
    <draw:marker draw:name="a838" svg:viewBox="0 0 20 30" svg:d="m10 0-10 30h20z"/>
    <draw:marker draw:name="a820" svg:viewBox="0 0 20 30" svg:d="m10 0-10 30h20z"/>
    <draw:marker draw:name="a822" svg:viewBox="0 0 20 30" svg:d="m10 0-10 30h20z"/>
    <draw:marker draw:name="a490"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1 Marcador de título" svg:x="0.5in" svg:y="0.30035in" svg:width="9in" svg:height="1.2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2 Marcador de texto" svg:x="0.5in" svg:y="1.75in" svg:width="9in" svg:height="4.94965in" presentation:class="outline" presentation:placeholder="false">
        <draw:text-box>
          <text:list text:style-name="a6">
            <text:list-item>
              <text:p text:style-name="a5" text:class-names="" text:cond-style-name=""><text:span text:style-name="a4" text:class-names="">Haga clic para modific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3 Marcador de fecha" svg:x="0.5in" svg:y="6.95139in" svg:width="2.33333in" svg:height="0.39931in" presentation:class="date-time" presentation:placeholder="false">
        <draw:text-box>
          <text:p text:style-name="a22" text:class-names="" text:cond-style-name=""><text:span text:style-name="a20" text:class-names=""><text:date text:fixed="false" style:data-style-name="a21">05/06/2019</text:date></text:span></text:p>
        </draw:text-box>
        <svg:title/>
        <svg:desc/>
      </draw:frame>
      <draw:frame draw:id="id3" presentation:style-name="a26" draw:name="4 Marcador de pie de página" svg:x="3.41667in" svg:y="6.95139in" svg:width="3.16667in" svg:height="0.39931in" presentation:class="footer" presentation:placeholder="false">
        <draw:text-box>
          <text:p text:style-name="a25" text:class-names="" text:cond-style-name=""><text:span text:style-name="a24" text:class-names=""/></text:p>
        </draw:text-box>
        <svg:title/>
        <svg:desc/>
      </draw:frame>
      <draw:frame draw:id="id4" presentation:style-name="a29" draw:name="5 Marcador de número de diapositiva" svg:x="7.16667in" svg:y="6.95139in" svg:width="2.33333in" svg:height="0.39931in" presentation:class="page-number" presentation:placeholder="false">
        <draw:text-box>
          <text:p text:style-name="a28" text:class-names="" text:cond-style-name=""><text:span text:style-name="a27" text:class-names=""><text:page-number style:num-format="1" text:fixed="false">‹Nº›</text:page-number></text:span></text:p>
        </draw:text-box>
        <svg:title/>
        <svg:desc/>
      </draw:frame>
    </style:master-page>
    <style:master-page style:name="Master1-Layout1-title-Diapositiva-de-título" style:page-layout-name="pageLayout1" draw:style-name="a30">
      <draw:frame draw:id="id5" presentation:style-name="a33" draw:name="1 Título" svg:x="0.75in" svg:y="2.32986in" svg:width="8.5in" svg:height="1.60764in" presentation:class="title" presentation:placeholder="false">
        <draw:text-box>
          <text:p text:style-name="a32" text:class-names="" text:cond-style-name=""><text:span text:style-name="a31" text:class-names="">Haga clic para modificar el estilo de título del patrón</text:span></text:p>
        </draw:text-box>
        <svg:title/>
        <svg:desc/>
      </draw:frame>
      <draw:frame draw:id="id6" presentation:style-name="a36" draw:name="2 Subtítulo" svg:x="1.5in" svg:y="4.25in" svg:width="7in" svg:height="1.91667in" presentation:class="subtitle" presentation:placeholder="false">
        <draw:text-box>
          <text:p text:style-name="a35" text:class-names="" text:cond-style-name=""><text:span text:style-name="a34" text:class-names="">Haga clic para modificar el estilo de subtítulo del patrón</text:span></text:p>
        </draw:text-box>
        <svg:title/>
        <svg:desc/>
      </draw:frame>
      <draw:frame draw:id="id7" presentation:style-name="a40" draw:name="3 Marcador de fecha" svg:x="0.5in" svg:y="6.95139in" svg:width="2.33333in" svg:height="0.39931in" presentation:class="date-time" presentation:placeholder="false">
        <draw:text-box>
          <text:p text:style-name="a39" text:class-names="" text:cond-style-name=""><text:span text:style-name="a37" text:class-names=""><text:date text:fixed="false" style:data-style-name="a38">05/06/2019</text:date></text:span></text:p>
        </draw:text-box>
        <svg:title/>
        <svg:desc/>
      </draw:frame>
      <draw:frame draw:id="id8" presentation:style-name="a43" draw:name="4 Marcador de pie de página" svg:x="3.41667in" svg:y="6.95139in" svg:width="3.16667in" svg:height="0.39931in" presentation:class="footer" presentation:placeholder="false">
        <draw:text-box>
          <text:p text:style-name="a42" text:class-names="" text:cond-style-name=""><text:span text:style-name="a41" text:class-names=""/></text:p>
        </draw:text-box>
        <svg:title/>
        <svg:desc/>
      </draw:frame>
      <draw:frame draw:id="id9" presentation:style-name="a46" draw:name="5 Marcador de número de diapositiva" svg:x="7.16667in" svg:y="6.95139in" svg:width="2.33333in" svg:height="0.39931in" presentation:class="page-number" presentation:placeholder="false">
        <draw:text-box>
          <text:p text:style-name="a45" text:class-names="" text:cond-style-name=""><text:span text:style-name="a44" text:class-names=""><text:page-number style:num-format="1" text:fixed="false">‹Nº›</text:page-number></text:span></text:p>
        </draw:text-box>
        <svg:title/>
        <svg:desc/>
      </draw:frame>
    </style:master-page>
    <style:master-page style:name="Master1-Layout2-obj-Título-y-objetos" style:page-layout-name="pageLayout1" draw:style-name="a47">
      <draw:frame draw:id="id10" presentation:style-name="a50" draw:name="1 Título" svg:x="0.5in" svg:y="0.30035in" svg:width="9in" svg:height="1.25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1" presentation:style-name="a66" draw:name="2 Marcador de contenido" svg:x="0.5in" svg:y="1.75in" svg:width="9in" svg:height="4.94965in" presentation:class="object" presentation:placeholder="false">
        <draw:text-box>
          <text:list text:style-name="a53">
            <text:list-item>
              <text:p text:style-name="a52" text:class-names="" text:cond-style-name=""><text:span text:style-name="a51" text:class-names="">Haga clic para modificar el estilo de texto del patrón</text:span></text:p>
            </text:list-item>
          </text:list>
          <text:list text:style-name="a56">
            <text:list-item>
              <text:list text:style-name="a56">
                <text:list-item>
                  <text:p text:style-name="a55" text:class-names="" text:cond-style-name=""><text:span text:style-name="a54" text:class-names="">Segundo nivel</text:span></text:p>
                </text:list-item>
              </text:list>
            </text:list-item>
          </text:list>
          <text:list text:style-name="a59">
            <text:list-item>
              <text:list text:style-name="a59">
                <text:list-item>
                  <text:list text:style-name="a59">
                    <text:list-item>
                      <text:p text:style-name="a58" text:class-names="" text:cond-style-name=""><text:span text:style-name="a57" text:class-names="">Tercer ni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Cuarto ni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Quinto nivel</text:span></text:p>
                            </text:list-item>
                          </text:list>
                        </text:list-item>
                      </text:list>
                    </text:list-item>
                  </text:list>
                </text:list-item>
              </text:list>
            </text:list-item>
          </text:list>
        </draw:text-box>
        <svg:title/>
        <svg:desc/>
      </draw:frame>
      <draw:frame draw:id="id12" presentation:style-name="a70" draw:name="3 Marcador de fecha" svg:x="0.5in" svg:y="6.95139in" svg:width="2.33333in" svg:height="0.39931in" presentation:class="date-time" presentation:placeholder="false">
        <draw:text-box>
          <text:p text:style-name="a69" text:class-names="" text:cond-style-name=""><text:span text:style-name="a67" text:class-names=""><text:date text:fixed="false" style:data-style-name="a68">05/06/2019</text:date></text:span></text:p>
        </draw:text-box>
        <svg:title/>
        <svg:desc/>
      </draw:frame>
      <draw:frame draw:id="id13" presentation:style-name="a73" draw:name="4 Marcador de pie de página" svg:x="3.41667in" svg:y="6.95139in" svg:width="3.16667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5 Marcador de número de diapositiva" svg:x="7.16667in" svg:y="6.95139in" svg:width="2.33333in" svg:height="0.39931in" presentation:class="page-number" presentation:placeholder="false">
        <draw:text-box>
          <text:p text:style-name="a75" text:class-names="" text:cond-style-name=""><text:span text:style-name="a74" text:class-names=""><text:page-number style:num-format="1" text:fixed="false">‹Nº›</text:page-number></text:span></text:p>
        </draw:text-box>
        <svg:title/>
        <svg:desc/>
      </draw:frame>
    </style:master-page>
    <style:master-page style:name="Master1-Layout3-secHead-Encabezado-de-sección" style:page-layout-name="pageLayout1" draw:style-name="a77">
      <draw:frame draw:id="id15" presentation:style-name="a80" draw:name="1 Título" svg:x="0.78993in" svg:y="4.81944in" svg:width="8.5in" svg:height="1.48958in" presentation:class="title" presentation:placeholder="false">
        <draw:text-box>
          <text:p text:style-name="a79" text:class-names="" text:cond-style-name=""><text:span text:style-name="a78" text:class-names="">Haga clic para modificar el estilo de título del patrón</text:span></text:p>
        </draw:text-box>
        <svg:title/>
        <svg:desc/>
      </draw:frame>
      <draw:frame draw:id="id16" presentation:style-name="a84" draw:name="2 Marcador de texto" svg:x="0.78993in" svg:y="3.17882in" svg:width="8.5in" svg:height="1.64062in" presentation:class="outline" presentation:placeholder="false">
        <draw:text-box>
          <text:list text:style-name="a83">
            <text:list-item>
              <text:p text:style-name="a82" text:class-names="" text:cond-style-name=""><text:span text:style-name="a81" text:class-names="">Haga clic para modificar el estilo de texto del patrón</text:span></text:p>
            </text:list-item>
          </text:list>
        </draw:text-box>
        <svg:title/>
        <svg:desc/>
      </draw:frame>
      <draw:frame draw:id="id17" presentation:style-name="a88" draw:name="3 Marcador de fecha" svg:x="0.5in" svg:y="6.95139in" svg:width="2.33333in" svg:height="0.39931in" presentation:class="date-time" presentation:placeholder="false">
        <draw:text-box>
          <text:p text:style-name="a87" text:class-names="" text:cond-style-name=""><text:span text:style-name="a85" text:class-names=""><text:date text:fixed="false" style:data-style-name="a86">05/06/2019</text:date></text:span></text:p>
        </draw:text-box>
        <svg:title/>
        <svg:desc/>
      </draw:frame>
      <draw:frame draw:id="id18" presentation:style-name="a91" draw:name="4 Marcador de pie de página" svg:x="3.41667in" svg:y="6.95139in" svg:width="3.16667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5 Marcador de número de diapositiva" svg:x="7.16667in" svg:y="6.95139in" svg:width="2.33333in" svg:height="0.39931in" presentation:class="page-number" presentation:placeholder="false">
        <draw:text-box>
          <text:p text:style-name="a93" text:class-names="" text:cond-style-name=""><text:span text:style-name="a92" text:class-names=""><text:page-number style:num-format="1" text:fixed="false">‹Nº›</text:page-number></text:span></text:p>
        </draw:text-box>
        <svg:title/>
        <svg:desc/>
      </draw:frame>
    </style:master-page>
    <style:master-page style:name="Master1-Layout4-twoObj-Dos-objetos" style:page-layout-name="pageLayout1" draw:style-name="a95">
      <draw:frame draw:id="id20" presentation:style-name="a98" draw:name="1 Título" svg:x="0.5in" svg:y="0.30035in" svg:width="9in" svg:height="1.25in" presentation:class="title" presentation:placeholder="false">
        <draw:text-box>
          <text:p text:style-name="a97" text:class-names="" text:cond-style-name=""><text:span text:style-name="a96" text:class-names="">Haga clic para modificar el estilo de título del patrón</text:span></text:p>
        </draw:text-box>
        <svg:title/>
        <svg:desc/>
      </draw:frame>
      <draw:frame draw:id="id21" presentation:style-name="a114" draw:name="2 Marcador de contenido" svg:x="0.5in" svg:y="1.75in" svg:width="4.41667in" svg:height="4.94965in" presentation:class="object" presentation:placeholder="false">
        <draw:text-box>
          <text:list text:style-name="a101">
            <text:list-item>
              <text:p text:style-name="a100" text:class-names="" text:cond-style-name=""><text:span text:style-name="a99" text:class-names="">Haga clic para modificar el estilo de texto del patrón</text:span></text:p>
            </text:list-item>
          </text:list>
          <text:list text:style-name="a104">
            <text:list-item>
              <text:list text:style-name="a104">
                <text:list-item>
                  <text:p text:style-name="a103" text:class-names="" text:cond-style-name=""><text:span text:style-name="a102" text:class-names="">Segundo nivel</text:span></text:p>
                </text:list-item>
              </text:list>
            </text:list-item>
          </text:list>
          <text:list text:style-name="a107">
            <text:list-item>
              <text:list text:style-name="a107">
                <text:list-item>
                  <text:list text:style-name="a107">
                    <text:list-item>
                      <text:p text:style-name="a106" text:class-names="" text:cond-style-name=""><text:span text:style-name="a105" text:class-names="">Tercer ni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Cuarto ni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Quinto nivel</text:span></text:p>
                            </text:list-item>
                          </text:list>
                        </text:list-item>
                      </text:list>
                    </text:list-item>
                  </text:list>
                </text:list-item>
              </text:list>
            </text:list-item>
          </text:list>
        </draw:text-box>
        <svg:title/>
        <svg:desc/>
      </draw:frame>
      <draw:frame draw:id="id22" presentation:style-name="a130" draw:name="3 Marcador de contenido" svg:x="5.08333in" svg:y="1.75in" svg:width="4.41667in" svg:height="4.94965in" presentation:class="object" presentation:placeholder="false">
        <draw:text-box>
          <text:list text:style-name="a117">
            <text:list-item>
              <text:p text:style-name="a116" text:class-names="" text:cond-style-name=""><text:span text:style-name="a115" text:class-names="">Haga clic para modificar el estilo de texto del patrón</text:span></text:p>
            </text:list-item>
          </text:list>
          <text:list text:style-name="a120">
            <text:list-item>
              <text:list text:style-name="a120">
                <text:list-item>
                  <text:p text:style-name="a119" text:class-names="" text:cond-style-name=""><text:span text:style-name="a118" text:class-names="">Segundo nivel</text:span></text:p>
                </text:list-item>
              </text:list>
            </text:list-item>
          </text:list>
          <text:list text:style-name="a123">
            <text:list-item>
              <text:list text:style-name="a123">
                <text:list-item>
                  <text:list text:style-name="a123">
                    <text:list-item>
                      <text:p text:style-name="a122" text:class-names="" text:cond-style-name=""><text:span text:style-name="a121" text:class-names="">Tercer ni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Cuarto ni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Quinto nivel</text:span></text:p>
                            </text:list-item>
                          </text:list>
                        </text:list-item>
                      </text:list>
                    </text:list-item>
                  </text:list>
                </text:list-item>
              </text:list>
            </text:list-item>
          </text:list>
        </draw:text-box>
        <svg:title/>
        <svg:desc/>
      </draw:frame>
      <draw:frame draw:id="id23" presentation:style-name="a134" draw:name="4 Marcador de fecha" svg:x="0.5in" svg:y="6.95139in" svg:width="2.33333in" svg:height="0.39931in" presentation:class="date-time" presentation:placeholder="false">
        <draw:text-box>
          <text:p text:style-name="a133" text:class-names="" text:cond-style-name=""><text:span text:style-name="a131" text:class-names=""><text:date text:fixed="false" style:data-style-name="a132">05/06/2019</text:date></text:span></text:p>
        </draw:text-box>
        <svg:title/>
        <svg:desc/>
      </draw:frame>
      <draw:frame draw:id="id24" presentation:style-name="a137" draw:name="5 Marcador de pie de página" svg:x="3.41667in" svg:y="6.95139in" svg:width="3.16667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6 Marcador de número de diapositiva" svg:x="7.16667in" svg:y="6.95139in" svg:width="2.33333in" svg:height="0.39931in" presentation:class="page-number" presentation:placeholder="false">
        <draw:text-box>
          <text:p text:style-name="a139" text:class-names="" text:cond-style-name=""><text:span text:style-name="a138" text:class-names=""><text:page-number style:num-format="1" text:fixed="false">‹Nº›</text:page-number></text:span></text:p>
        </draw:text-box>
        <svg:title/>
        <svg:desc/>
      </draw:frame>
    </style:master-page>
    <style:master-page style:name="Master1-Layout5-twoTxTwoObj-Comparación" style:page-layout-name="pageLayout1" draw:style-name="a141">
      <draw:frame draw:id="id26" presentation:style-name="a144" draw:name="1 Título" svg:x="0.5in" svg:y="0.30035in" svg:width="9in" svg:height="1.25in" presentation:class="title" presentation:placeholder="false">
        <draw:text-box>
          <text:p text:style-name="a143" text:class-names="" text:cond-style-name=""><text:span text:style-name="a142" text:class-names="">Haga clic para modificar el estilo de título del patrón</text:span></text:p>
        </draw:text-box>
        <svg:title/>
        <svg:desc/>
      </draw:frame>
      <draw:frame draw:id="id27" presentation:style-name="a148" draw:name="2 Marcador de texto" svg:x="0.5in" svg:y="1.67882in" svg:width="4.4184in" svg:height="0.69965in" presentation:class="outline" presentation:placeholder="false">
        <draw:text-box>
          <text:list text:style-name="a147">
            <text:list-item>
              <text:p text:style-name="a146" text:class-names="" text:cond-style-name=""><text:span text:style-name="a145" text:class-names="">Haga clic para modificar el estilo de texto del patrón</text:span></text:p>
            </text:list-item>
          </text:list>
        </draw:text-box>
        <svg:title/>
        <svg:desc/>
      </draw:frame>
      <draw:frame draw:id="id28" presentation:style-name="a164" draw:name="3 Marcador de contenido" svg:x="0.5in" svg:y="2.37847in" svg:width="4.4184in" svg:height="4.32118in" presentation:class="object" presentation:placeholder="false">
        <draw:text-box>
          <text:list text:style-name="a151">
            <text:list-item>
              <text:p text:style-name="a150" text:class-names="" text:cond-style-name=""><text:span text:style-name="a149" text:class-names="">Haga clic para modificar el estilo de texto del patrón</text:span></text:p>
            </text:list-item>
          </text:list>
          <text:list text:style-name="a154">
            <text:list-item>
              <text:list text:style-name="a154">
                <text:list-item>
                  <text:p text:style-name="a153" text:class-names="" text:cond-style-name=""><text:span text:style-name="a152" text:class-names="">Segundo nivel</text:span></text:p>
                </text:list-item>
              </text:list>
            </text:list-item>
          </text:list>
          <text:list text:style-name="a157">
            <text:list-item>
              <text:list text:style-name="a157">
                <text:list-item>
                  <text:list text:style-name="a157">
                    <text:list-item>
                      <text:p text:style-name="a156" text:class-names="" text:cond-style-name=""><text:span text:style-name="a155" text:class-names="">Tercer ni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Cuarto ni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Quinto nivel</text:span></text:p>
                            </text:list-item>
                          </text:list>
                        </text:list-item>
                      </text:list>
                    </text:list-item>
                  </text:list>
                </text:list-item>
              </text:list>
            </text:list-item>
          </text:list>
        </draw:text-box>
        <svg:title/>
        <svg:desc/>
      </draw:frame>
      <draw:frame draw:id="id29" presentation:style-name="a168" draw:name="4 Marcador de texto" svg:x="5.07986in" svg:y="1.67882in" svg:width="4.42014in" svg:height="0.69965in" presentation:class="outline" presentation:placeholder="false">
        <draw:text-box>
          <text:list text:style-name="a167">
            <text:list-item>
              <text:p text:style-name="a166" text:class-names="" text:cond-style-name=""><text:span text:style-name="a165" text:class-names="">Haga clic para modificar el estilo de texto del patrón</text:span></text:p>
            </text:list-item>
          </text:list>
        </draw:text-box>
        <svg:title/>
        <svg:desc/>
      </draw:frame>
      <draw:frame draw:id="id30" presentation:style-name="a184" draw:name="5 Marcador de contenido" svg:x="5.07986in" svg:y="2.37847in" svg:width="4.42014in" svg:height="4.32118in" presentation:class="object" presentation:placeholder="false">
        <draw:text-box>
          <text:list text:style-name="a171">
            <text:list-item>
              <text:p text:style-name="a170" text:class-names="" text:cond-style-name=""><text:span text:style-name="a169" text:class-names="">Haga clic para modificar el estilo de texto del patrón</text:span></text:p>
            </text:list-item>
          </text:list>
          <text:list text:style-name="a174">
            <text:list-item>
              <text:list text:style-name="a174">
                <text:list-item>
                  <text:p text:style-name="a173" text:class-names="" text:cond-style-name=""><text:span text:style-name="a172" text:class-names="">Segundo nivel</text:span></text:p>
                </text:list-item>
              </text:list>
            </text:list-item>
          </text:list>
          <text:list text:style-name="a177">
            <text:list-item>
              <text:list text:style-name="a177">
                <text:list-item>
                  <text:list text:style-name="a177">
                    <text:list-item>
                      <text:p text:style-name="a176" text:class-names="" text:cond-style-name=""><text:span text:style-name="a175" text:class-names="">Tercer ni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Cuarto ni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Quinto nivel</text:span></text:p>
                            </text:list-item>
                          </text:list>
                        </text:list-item>
                      </text:list>
                    </text:list-item>
                  </text:list>
                </text:list-item>
              </text:list>
            </text:list-item>
          </text:list>
        </draw:text-box>
        <svg:title/>
        <svg:desc/>
      </draw:frame>
      <draw:frame draw:id="id31" presentation:style-name="a188" draw:name="6 Marcador de fecha" svg:x="0.5in" svg:y="6.95139in" svg:width="2.33333in" svg:height="0.39931in" presentation:class="date-time" presentation:placeholder="false">
        <draw:text-box>
          <text:p text:style-name="a187" text:class-names="" text:cond-style-name=""><text:span text:style-name="a185" text:class-names=""><text:date text:fixed="false" style:data-style-name="a186">05/06/2019</text:date></text:span></text:p>
        </draw:text-box>
        <svg:title/>
        <svg:desc/>
      </draw:frame>
      <draw:frame draw:id="id32" presentation:style-name="a191" draw:name="7 Marcador de pie de página"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8 Marcador de número de diapositiva" svg:x="7.16667in" svg:y="6.95139in" svg:width="2.33333in" svg:height="0.39931in" presentation:class="page-number" presentation:placeholder="false">
        <draw:text-box>
          <text:p text:style-name="a193" text:class-names="" text:cond-style-name=""><text:span text:style-name="a192" text:class-names=""><text:page-number style:num-format="1" text:fixed="false">‹Nº›</text:page-number></text:span></text:p>
        </draw:text-box>
        <svg:title/>
        <svg:desc/>
      </draw:frame>
    </style:master-page>
    <style:master-page style:name="Master1-Layout6-titleOnly-Sólo-el-título" style:page-layout-name="pageLayout1" draw:style-name="a195">
      <draw:frame draw:id="id34" presentation:style-name="a198" draw:name="1 Título" svg:x="0.5in" svg:y="0.30035in" svg:width="9in" svg:height="1.25in" presentation:class="title" presentation:placeholder="false">
        <draw:text-box>
          <text:p text:style-name="a197" text:class-names="" text:cond-style-name=""><text:span text:style-name="a196" text:class-names="">Haga clic para modificar el estilo de título del patrón</text:span></text:p>
        </draw:text-box>
        <svg:title/>
        <svg:desc/>
      </draw:frame>
      <draw:frame draw:id="id35" presentation:style-name="a202" draw:name="2 Marcador de fecha" svg:x="0.5in" svg:y="6.95139in" svg:width="2.33333in" svg:height="0.39931in" presentation:class="date-time" presentation:placeholder="false">
        <draw:text-box>
          <text:p text:style-name="a201" text:class-names="" text:cond-style-name=""><text:span text:style-name="a199" text:class-names=""><text:date text:fixed="false" style:data-style-name="a200">05/06/2019</text:date></text:span></text:p>
        </draw:text-box>
        <svg:title/>
        <svg:desc/>
      </draw:frame>
      <draw:frame draw:id="id36" presentation:style-name="a205" draw:name="3 Marcador de pie de página" svg:x="3.41667in" svg:y="6.95139in" svg:width="3.16667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4 Marcador de número de diapositiva" svg:x="7.16667in" svg:y="6.95139in" svg:width="2.33333in" svg:height="0.39931in" presentation:class="page-number" presentation:placeholder="false">
        <draw:text-box>
          <text:p text:style-name="a207" text:class-names="" text:cond-style-name=""><text:span text:style-name="a206" text:class-names=""><text:page-number style:num-format="1" text:fixed="false">‹Nº›</text:page-number></text:span></text:p>
        </draw:text-box>
        <svg:title/>
        <svg:desc/>
      </draw:frame>
    </style:master-page>
    <style:master-page style:name="Master1-Layout7-blank-En-blanco" style:page-layout-name="pageLayout1" draw:style-name="a209">
      <draw:frame draw:id="id38" presentation:style-name="a213" draw:name="1 Marcador de fecha" svg:x="0.5in" svg:y="6.95139in" svg:width="2.33333in" svg:height="0.39931in" presentation:class="date-time" presentation:placeholder="false">
        <draw:text-box>
          <text:p text:style-name="a212" text:class-names="" text:cond-style-name=""><text:span text:style-name="a210" text:class-names=""><text:date text:fixed="false" style:data-style-name="a211">05/06/2019</text:date></text:span></text:p>
        </draw:text-box>
        <svg:title/>
        <svg:desc/>
      </draw:frame>
      <draw:frame draw:id="id39" presentation:style-name="a216" draw:name="2 Marcador de pie de página" svg:x="3.41667in" svg:y="6.95139in" svg:width="3.16667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3 Marcador de número de diapositiva" svg:x="7.16667in" svg:y="6.95139in" svg:width="2.33333in" svg:height="0.39931in" presentation:class="page-number" presentation:placeholder="false">
        <draw:text-box>
          <text:p text:style-name="a218" text:class-names="" text:cond-style-name=""><text:span text:style-name="a217" text:class-names=""><text:page-number style:num-format="1" text:fixed="false">‹Nº›</text:page-number></text:span></text:p>
        </draw:text-box>
        <svg:title/>
        <svg:desc/>
      </draw:frame>
    </style:master-page>
    <style:master-page style:name="Master1-Layout8-objTx-Contenido-con-título" style:page-layout-name="pageLayout1" draw:style-name="a220">
      <draw:frame draw:id="id41" presentation:style-name="a223" draw:name="1 Título" svg:x="0.5in" svg:y="0.29861in" svg:width="3.28993in" svg:height="1.27083in" presentation:class="title" presentation:placeholder="false">
        <draw:text-box>
          <text:p text:style-name="a222" text:class-names="" text:cond-style-name=""><text:span text:style-name="a221" text:class-names="">Haga clic para modificar el estilo de título del patrón</text:span></text:p>
        </draw:text-box>
        <svg:title/>
        <svg:desc/>
      </draw:frame>
      <draw:frame draw:id="id42" presentation:style-name="a239" draw:name="2 Marcador de contenido" svg:x="3.90972in" svg:y="0.29861in" svg:width="5.59028in" svg:height="6.40104in" presentation:class="object" presentation:placeholder="false">
        <draw:text-box>
          <text:list text:style-name="a226">
            <text:list-item>
              <text:p text:style-name="a225" text:class-names="" text:cond-style-name=""><text:span text:style-name="a224" text:class-names="">Haga clic para modificar el estilo de texto del patrón</text:span></text:p>
            </text:list-item>
          </text:list>
          <text:list text:style-name="a229">
            <text:list-item>
              <text:list text:style-name="a229">
                <text:list-item>
                  <text:p text:style-name="a228" text:class-names="" text:cond-style-name=""><text:span text:style-name="a227" text:class-names="">Segundo nivel</text:span></text:p>
                </text:list-item>
              </text:list>
            </text:list-item>
          </text:list>
          <text:list text:style-name="a232">
            <text:list-item>
              <text:list text:style-name="a232">
                <text:list-item>
                  <text:list text:style-name="a232">
                    <text:list-item>
                      <text:p text:style-name="a231" text:class-names="" text:cond-style-name=""><text:span text:style-name="a230" text:class-names="">Tercer ni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Cuarto ni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Quinto nivel</text:span></text:p>
                            </text:list-item>
                          </text:list>
                        </text:list-item>
                      </text:list>
                    </text:list-item>
                  </text:list>
                </text:list-item>
              </text:list>
            </text:list-item>
          </text:list>
        </draw:text-box>
        <svg:title/>
        <svg:desc/>
      </draw:frame>
      <draw:frame draw:id="id43" presentation:style-name="a243" draw:name="3 Marcador de texto" svg:x="0.5in" svg:y="1.56944in" svg:width="3.28993in" svg:height="5.13021in" presentation:class="outline" presentation:placeholder="false">
        <draw:text-box>
          <text:list text:style-name="a242">
            <text:list-item>
              <text:p text:style-name="a241" text:class-names="" text:cond-style-name=""><text:span text:style-name="a240" text:class-names="">Haga clic para modificar el estilo de texto del patrón</text:span></text:p>
            </text:list-item>
          </text:list>
        </draw:text-box>
        <svg:title/>
        <svg:desc/>
      </draw:frame>
      <draw:frame draw:id="id44" presentation:style-name="a247" draw:name="4 Marcador de fecha" svg:x="0.5in" svg:y="6.95139in" svg:width="2.33333in" svg:height="0.39931in" presentation:class="date-time" presentation:placeholder="false">
        <draw:text-box>
          <text:p text:style-name="a246" text:class-names="" text:cond-style-name=""><text:span text:style-name="a244" text:class-names=""><text:date text:fixed="false" style:data-style-name="a245">05/06/2019</text:date></text:span></text:p>
        </draw:text-box>
        <svg:title/>
        <svg:desc/>
      </draw:frame>
      <draw:frame draw:id="id45" presentation:style-name="a250" draw:name="5 Marcador de pie de página" svg:x="3.41667in" svg:y="6.95139in" svg:width="3.16667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6 Marcador de número de diapositiva" svg:x="7.16667in" svg:y="6.95139in" svg:width="2.33333in" svg:height="0.39931in" presentation:class="page-number" presentation:placeholder="false">
        <draw:text-box>
          <text:p text:style-name="a252" text:class-names="" text:cond-style-name=""><text:span text:style-name="a251" text:class-names=""><text:page-number style:num-format="1" text:fixed="false">‹Nº›</text:page-number></text:span></text:p>
        </draw:text-box>
        <svg:title/>
        <svg:desc/>
      </draw:frame>
    </style:master-page>
    <style:master-page style:name="Master1-Layout9-picTx-Imagen-con-título" style:page-layout-name="pageLayout1" draw:style-name="a254">
      <draw:frame draw:id="id47" presentation:style-name="a257" draw:name="1 Título" svg:x="1.96007in" svg:y="5.25in" svg:width="6in" svg:height="0.61979in" presentation:class="title" presentation:placeholder="false">
        <draw:text-box>
          <text:p text:style-name="a256" text:class-names="" text:cond-style-name=""><text:span text:style-name="a255" text:class-names="">Haga clic para modificar el estilo de título del patrón</text:span></text:p>
        </draw:text-box>
        <svg:title/>
        <svg:desc/>
      </draw:frame>
      <draw:frame draw:id="id48" presentation:style-name="a260" draw:name="2 Marcador de posición de imagen" svg:x="1.96007in" svg:y="0.67014in" svg:width="6in" svg:height="4.5in" presentation:class="graphic" presentation:placeholder="false">
        <draw:text-box>
          <text:p text:style-name="a259" text:class-names="" text:cond-style-name=""><text:span text:style-name="a258" text:class-names=""/></text:p>
        </draw:text-box>
        <svg:title/>
        <svg:desc/>
      </draw:frame>
      <draw:frame draw:id="id49" presentation:style-name="a264" draw:name="3 Marcador de texto" svg:x="1.96007in" svg:y="5.86979in" svg:width="6in" svg:height="0.88021in" presentation:class="outline" presentation:placeholder="false">
        <draw:text-box>
          <text:list text:style-name="a263">
            <text:list-item>
              <text:p text:style-name="a262" text:class-names="" text:cond-style-name=""><text:span text:style-name="a261" text:class-names="">Haga clic para modificar el estilo de texto del patrón</text:span></text:p>
            </text:list-item>
          </text:list>
        </draw:text-box>
        <svg:title/>
        <svg:desc/>
      </draw:frame>
      <draw:frame draw:id="id50" presentation:style-name="a268" draw:name="4 Marcador de fecha" svg:x="0.5in" svg:y="6.95139in" svg:width="2.33333in" svg:height="0.39931in" presentation:class="date-time" presentation:placeholder="false">
        <draw:text-box>
          <text:p text:style-name="a267" text:class-names="" text:cond-style-name=""><text:span text:style-name="a265" text:class-names=""><text:date text:fixed="false" style:data-style-name="a266">05/06/2019</text:date></text:span></text:p>
        </draw:text-box>
        <svg:title/>
        <svg:desc/>
      </draw:frame>
      <draw:frame draw:id="id51" presentation:style-name="a271" draw:name="5 Marcador de pie de página"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6 Marcador de número de diapositiva" svg:x="7.16667in" svg:y="6.95139in" svg:width="2.33333in" svg:height="0.39931in" presentation:class="page-number" presentation:placeholder="false">
        <draw:text-box>
          <text:p text:style-name="a273" text:class-names="" text:cond-style-name=""><text:span text:style-name="a272" text:class-names=""><text:page-number style:num-format="1" text:fixed="false">‹Nº›</text:page-number></text:span></text:p>
        </draw:text-box>
        <svg:title/>
        <svg:desc/>
      </draw:frame>
    </style:master-page>
    <style:master-page style:name="Master1-Layout10-vertTx-Título-y-texto-vertical" style:page-layout-name="pageLayout1" draw:style-name="a275">
      <draw:frame draw:id="id53" presentation:style-name="a278" draw:name="1 Título" svg:x="0.5in" svg:y="0.30035in" svg:width="9in" svg:height="1.25in" presentation:class="title" presentation:placeholder="false">
        <draw:text-box>
          <text:p text:style-name="a277" text:class-names="" text:cond-style-name=""><text:span text:style-name="a276" text:class-names="">Haga clic para modificar el estilo de título del patrón</text:span></text:p>
        </draw:text-box>
        <svg:title/>
        <svg:desc/>
      </draw:frame>
      <draw:frame draw:id="id54" presentation:style-name="a294" draw:name="2 Marcador de texto vertical" svg:x="0.5in" svg:y="1.75in" svg:width="9in" svg:height="4.94965in" presentation:class="outline" presentation:placeholder="false">
        <draw:text-box>
          <text:list text:style-name="a281">
            <text:list-item>
              <text:p text:style-name="a280" text:class-names="" text:cond-style-name=""><text:span text:style-name="a279" text:class-names="">Haga clic para modificar el estilo de texto del patrón</text:span></text:p>
            </text:list-item>
          </text:list>
          <text:list text:style-name="a284">
            <text:list-item>
              <text:list text:style-name="a284">
                <text:list-item>
                  <text:p text:style-name="a283" text:class-names="" text:cond-style-name=""><text:span text:style-name="a282" text:class-names="">Segundo ni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r ni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Cuarto ni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ivel</text:span></text:p>
                            </text:list-item>
                          </text:list>
                        </text:list-item>
                      </text:list>
                    </text:list-item>
                  </text:list>
                </text:list-item>
              </text:list>
            </text:list-item>
          </text:list>
        </draw:text-box>
        <svg:title/>
        <svg:desc/>
      </draw:frame>
      <draw:frame draw:id="id55" presentation:style-name="a298" draw:name="3 Marcador de fecha" svg:x="0.5in" svg:y="6.95139in" svg:width="2.33333in" svg:height="0.39931in" presentation:class="date-time" presentation:placeholder="false">
        <draw:text-box>
          <text:p text:style-name="a297" text:class-names="" text:cond-style-name=""><text:span text:style-name="a295" text:class-names=""><text:date text:fixed="false" style:data-style-name="a296">05/06/2019</text:date></text:span></text:p>
        </draw:text-box>
        <svg:title/>
        <svg:desc/>
      </draw:frame>
      <draw:frame draw:id="id56" presentation:style-name="a301" draw:name="4 Marcador de pie de página" svg:x="3.41667in" svg:y="6.95139in" svg:width="3.16667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5 Marcador de número de diapositiva" svg:x="7.16667in" svg:y="6.95139in" svg:width="2.33333in" svg:height="0.39931in" presentation:class="page-number" presentation:placeholder="false">
        <draw:text-box>
          <text:p text:style-name="a303" text:class-names="" text:cond-style-name=""><text:span text:style-name="a302" text:class-names=""><text:page-number style:num-format="1" text:fixed="false">‹Nº›</text:page-number></text:span></text:p>
        </draw:text-box>
        <svg:title/>
        <svg:desc/>
      </draw:frame>
    </style:master-page>
    <style:master-page style:name="Master1-Layout11-vertTitleAndTx-Título-vertical-y-texto" style:page-layout-name="pageLayout1" draw:style-name="a305">
      <draw:frame draw:id="id58" presentation:style-name="a308" draw:name="1 Título vertical" svg:x="7.25in" svg:y="0.30035in" svg:width="2.25in" svg:height="6.39931in" presentation:class="title" presentation:placeholder="false">
        <draw:text-box>
          <text:p text:style-name="a307" text:class-names="" text:cond-style-name=""><text:span text:style-name="a306" text:class-names="">Haga clic para modificar el estilo de título del patrón</text:span></text:p>
        </draw:text-box>
        <svg:title/>
        <svg:desc/>
      </draw:frame>
      <draw:frame draw:id="id59" presentation:style-name="a324" draw:name="2 Marcador de texto vertical" svg:x="0.5in" svg:y="0.30035in" svg:width="6.58333in" svg:height="6.39931in" presentation:class="outline" presentation:placeholder="false">
        <draw:text-box>
          <text:list text:style-name="a311">
            <text:list-item>
              <text:p text:style-name="a310" text:class-names="" text:cond-style-name=""><text:span text:style-name="a309" text:class-names="">Haga clic para modificar el estilo de texto del patrón</text:span></text:p>
            </text:list-item>
          </text:list>
          <text:list text:style-name="a314">
            <text:list-item>
              <text:list text:style-name="a314">
                <text:list-item>
                  <text:p text:style-name="a313" text:class-names="" text:cond-style-name=""><text:span text:style-name="a312" text:class-names="">Segundo nivel</text:span></text:p>
                </text:list-item>
              </text:list>
            </text:list-item>
          </text:list>
          <text:list text:style-name="a317">
            <text:list-item>
              <text:list text:style-name="a317">
                <text:list-item>
                  <text:list text:style-name="a317">
                    <text:list-item>
                      <text:p text:style-name="a316" text:class-names="" text:cond-style-name=""><text:span text:style-name="a315" text:class-names="">Tercer ni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Quinto nivel</text:span></text:p>
                            </text:list-item>
                          </text:list>
                        </text:list-item>
                      </text:list>
                    </text:list-item>
                  </text:list>
                </text:list-item>
              </text:list>
            </text:list-item>
          </text:list>
        </draw:text-box>
        <svg:title/>
        <svg:desc/>
      </draw:frame>
      <draw:frame draw:id="id60" presentation:style-name="a328" draw:name="3 Marcador de fecha" svg:x="0.5in" svg:y="6.95139in" svg:width="2.33333in" svg:height="0.39931in" presentation:class="date-time" presentation:placeholder="false">
        <draw:text-box>
          <text:p text:style-name="a327" text:class-names="" text:cond-style-name=""><text:span text:style-name="a325" text:class-names=""><text:date text:fixed="false" style:data-style-name="a326">05/06/2019</text:date></text:span></text:p>
        </draw:text-box>
        <svg:title/>
        <svg:desc/>
      </draw:frame>
      <draw:frame draw:id="id61" presentation:style-name="a331" draw:name="4 Marcador de pie de página" svg:x="3.41667in" svg:y="6.95139in" svg:width="3.16667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5 Marcador de número de diapositiva" svg:x="7.16667in" svg:y="6.95139in" svg:width="2.33333in" svg:height="0.39931in" presentation:class="page-number" presentation:placeholder="false">
        <draw:text-box>
          <text:p text:style-name="a333" text:class-names="" text:cond-style-name=""><text:span text:style-name="a332" text:class-names=""><text:page-number style:num-format="1" text:fixed="false">‹Nº›</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resentación de PowerPoint</dc:title>
    <meta:initial-creator>Usuario</meta:initial-creator>
    <dc:creator>Usuario</dc:creator>
    <meta:creation-date>2019-06-02T11:24:26Z</meta:creation-date>
    <dc:date>2019-06-09T15:46:04Z</dc:date>
    <meta:editing-cycles>20</meta:editing-cycles>
    <meta:editing-duration>PT58713S</meta:editing-duration>
    <meta:document-statistic meta:paragraph-count="108" meta:word-count="1222"/>
  </office:meta>
</office:document-meta>
</file>