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933cm" table:align="left"/>
    </style:style>
    <style:style style:name="Táboa1.A" style:family="table-column">
      <style:table-column-properties style:column-width="7.527cm"/>
    </style:style>
    <style:style style:name="Táboa1.B" style:family="table-column">
      <style:table-column-properties style:column-width="9.407cm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áboa1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background-color="#e6e6ff">
        <style:background-image/>
      </style:paragraph-properties>
    </style:style>
    <style:style style:name="P3" style:family="paragraph" style:parent-style-name="Text_20_body">
      <style:paragraph-properties fo:line-height="150%" fo:background-color="#e6e6ff">
        <style:background-image/>
      </style:paragraph-properties>
    </style:style>
    <style:style style:name="P4" style:family="paragraph" style:parent-style-name="Text_20_body">
      <style:paragraph-properties fo:line-height="150%" fo:background-color="#e6e6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Table_20_Contents">
      <style:paragraph-properties fo:line-height="150%" fo:text-align="center" style:justify-single-word="false"/>
    </style:style>
    <style:style style:name="P7" style:family="paragraph" style:parent-style-name="Table_20_Contents">
      <style:paragraph-properties fo:line-height="150%" fo:text-align="start" style:justify-single-word="false"/>
    </style:style>
    <style:style style:name="P8" style:family="paragraph" style:parent-style-name="Text_20_body">
      <style:paragraph-properties fo:margin-left="0cm" fo:margin-right="0cm" fo:line-height="150%" fo:text-indent="0.979cm" style:auto-text-indent="false" fo:background-color="#e6e6ff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0.979cm" style:auto-text-indent="false" fo:background-color="#e6e6ff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line-height="150%" fo:text-indent="1.005cm" style:auto-text-indent="false" fo:background-color="#e6e6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.026cm" fo:margin-right="0cm" fo:line-height="150%" fo:text-indent="0.979cm" style:auto-text-indent="false" fo:background-color="#e6e6ff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fo:background-color="#e6e6ff">
        <style:background-image/>
      </style:paragraph-properties>
    </style:style>
    <style:style style:name="P13" style:family="paragraph">
      <style:paragraph-properties fo:text-align="start"/>
      <style:text-properties style:text-line-through-style="none" fo:font-style="normal" style:text-underline-style="none"/>
    </style:style>
    <style:style style:name="P14" style:family="paragraph">
      <style:paragraph-properties fo:text-align="star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urrent-value="bg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current-value="gdnhhj iuh7 yuihiuhp hiuuuuu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9" form:label="Caix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11" form:label="Caix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2" form:control-implementation="ooo:com.sun.star.form.component.TextField" form:id="control12" form:current-value="&#10;&#10;&#10;&#10;&#10;&#10;&#10;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13" form:current-value="&#10;&#10;&#10;&#10;&#10;&#10;&#10;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14" form:current-value="&#10;&#10;&#10;&#10;&#10;&#10;&#10;&#10;&#10;&#10;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15" form:current-value="&#10;&#10;&#10;&#10;&#10;&#10;&#10;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16" form:current-value="&#10;&#10;&#10;&#10;&#10;&#10;&#10;&#10;&#10;&#10;&#10;&#10;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17" form:current-value="&#10;&#10;&#10;&#10;&#10;&#10;&#10;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content">
          <text:section text:style-name="Sect1" text:name="wiki-view">
            <text:section text:style-name="Sect1" text:name="intro">
              <table:table table:name="Táboa1" table:style-name="Táboa1">
                <table:table-column table:style-name="Táboa1.A"/>
                <table:table-column table:style-name="Táboa1.B"/>
                <table:table-row table:style-name="Táboa1.1">
                  <table:table-cell table:style-name="Táboa1.A1" table:number-columns-spanned="2" office:value-type="string">
                    <text:p text:style-name="P6"><text:line-break/> Autor/a <text:s/><draw:control text:anchor-type="as-char" svg:y="-0.808cm" draw:z-index="10" draw:style-name="gr1" draw:text-style-name="P13" svg:width="14.593cm" svg:height="0.784cm" draw:control="control10"/></text:p>
                    <text:p text:style-name="P6">Edad <text:s text:c="4"/><draw:control text:anchor-type="as-char" svg:y="-0.713cm" draw:z-index="1" draw:style-name="gr1" draw:text-style-name="P13" svg:width="2.946cm" svg:height="0.784cm" draw:control="control2"/> <text:s text:c="15"/>Curso <text:s text:c="2"/><draw:control text:anchor-type="as-char" svg:y="-0.713cm" draw:z-index="0" draw:style-name="gr1" draw:text-style-name="P13" svg:width="2.946cm" svg:height="0.784cm" draw:control="control1"/></text:p>
                  </table:table-cell>
                  <table:covered-table-cell/>
                </table:table-row>
                <table:table-row table:style-name="Táboa1.1">
                  <table:table-cell table:style-name="Táboa1.A2" table:number-columns-spanned="2" office:value-type="string">
                    <text:p text:style-name="P5"/>
                    <text:p text:style-name="P7"><text:s text:c="3"/>Entrevistado/a</text:p>
                    <text:p text:style-name="P6"><draw:control text:anchor-type="as-char" svg:y="-0.713cm" draw:z-index="2" draw:style-name="gr1" draw:text-style-name="P13" svg:width="16.299cm" svg:height="0.784cm" draw:control="control3"/></text:p>
                    <text:p text:style-name="P6">Edad <text:s text:c="2"/><draw:control text:anchor-type="as-char" svg:y="-0.713cm" draw:z-index="3" draw:style-name="gr1" draw:text-style-name="P13" svg:width="2.946cm" svg:height="0.784cm" draw:control="control4"/> <text:s text:c="5"/>Lugar de nacemento <text:s/><draw:control text:anchor-type="as-char" svg:y="-0.713cm" draw:z-index="4" draw:style-name="gr1" draw:text-style-name="P13" svg:width="2.946cm" svg:height="0.784cm" draw:control="control5"/></text:p>
                    <text:p text:style-name="P6">Provincia <text:s text:c="3"/><draw:control text:anchor-type="as-char" svg:y="-0.713cm" draw:z-index="5" draw:style-name="gr1" draw:text-style-name="P13" svg:width="2.946cm" svg:height="0.784cm" draw:control="control6"/> <text:s text:c="5"/>País <text:s/><draw:control text:anchor-type="as-char" svg:y="-0.713cm" draw:z-index="6" draw:style-name="gr1" draw:text-style-name="P13" svg:width="2.946cm" svg:height="0.784cm" draw:control="control7"/> <text:s text:c="3"/>Vínculo <text:s text:c="3"/><draw:control text:anchor-type="as-char" svg:y="-0.713cm" draw:z-index="7" draw:style-name="gr1" draw:text-style-name="P13" svg:width="3.844cm" svg:height="0.784cm" draw:control="control8"/></text:p>
                  </table:table-cell>
                  <table:covered-table-cell/>
                </table:table-row>
                <table:table-row table:style-name="Táboa1.1">
                  <table:table-cell table:style-name="Táboa1.A2" office:value-type="string">
                    <text:p text:style-name="P5"/>
                  </table:table-cell>
                  <table:table-cell table:style-name="Táboa1.A2" office:value-type="string">
                    <text:p text:style-name="P5"/>
                  </table:table-cell>
                </table:table-row>
              </table:table>
              <text:p text:style-name="P3"/>
              <text:p text:style-name="P9">Celebra vostede o día de defuntos? <text:s text:c="3"/>Si <draw:control text:anchor-type="as-char" draw:z-index="8" draw:style-name="gr2" draw:text-style-name="P14" svg:width="0.452cm" svg:height="0.53cm" draw:control="control9"/><text:tab/>Non <draw:control text:anchor-type="as-char" draw:z-index="9" draw:style-name="gr2" draw:text-style-name="P14" svg:width="0.452cm" svg:height="0.53cm" draw:control="control11"/></text:p>
              <text:p text:style-name="P2"><draw:control text:anchor-type="as-char" svg:y="-1.686cm" draw:z-index="16" draw:style-name="gr1" draw:text-style-name="P13" svg:width="9.002cm" svg:height="6.074cm" draw:control="control17"/></text:p>
              <text:p text:style-name="P10"/>
              <text:p text:style-name="P10">Pensa que na actualidade celebramos o Dia de Defuntos de forma correcta?</text:p>
              <text:p text:style-name="P1"><draw:control text:anchor-type="as-char" svg:y="-1.686cm" draw:z-index="15" draw:style-name="gr1" draw:text-style-name="P13" svg:width="9.002cm" svg:height="6.372cm" draw:control="control16"/></text:p>
              <text:p text:style-name="P10"/>
              <text:p text:style-name="P10"><text:soft-page-break/>Gústalle esta celebración. Por que?</text:p>
              <text:p text:style-name="P1"><draw:control text:anchor-type="as-char" svg:y="-1.686cm" draw:z-index="14" draw:style-name="gr1" draw:text-style-name="P13" svg:width="9.002cm" svg:height="5.862cm" draw:control="control15"/></text:p>
              <text:p text:style-name="P4"/>
              <text:p text:style-name="P4"/>
              <text:p text:style-name="P11">Lémbrase de como celebraba esta data a súa familia cando vostede era nen@?</text:p>
              <text:p text:style-name="P2"><draw:control text:anchor-type="as-char" svg:y="-1.686cm" draw:z-index="13" draw:style-name="gr1" draw:text-style-name="P13" svg:width="9.002cm" svg:height="5.931cm" draw:control="control14"/></text:p>
              <text:p text:style-name="P8"/>
              <text:p text:style-name="P8">Tomaban algunha comida ou sobremesa especial?</text:p>
              <text:p text:style-name="P1"><draw:control text:anchor-type="as-char" svg:y="-1.686cm" draw:z-index="12" draw:style-name="gr1" draw:text-style-name="P13" svg:width="9.002cm" svg:height="6.372cm" draw:control="control13"/></text:p>
              <text:p text:style-name="P4"/>
              <text:p text:style-name="P8"><text:soft-page-break/>Pode contar algunha anécdota ou recordo que para vostede é especial?</text:p>
              <text:p text:style-name="P2"/>
              <text:p text:style-name="P2"><draw:control text:anchor-type="as-char" svg:y="-1.686cm" draw:z-index="11" draw:style-name="gr1" draw:text-style-name="P13" svg:width="9.002cm" svg:height="9.436cm" draw:control="control12"/></text:p>
              <text:p text:style-name="P2"/>
              <text:p text:style-name="P2"/>
              <text:p text:style-name="P2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5T17:45:09.18</meta:creation-date>
    <dc:date>2009-04-15T23:26:25.37</dc:date>
    <meta:editing-duration>PT00H12M42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3" meta:paragraph-count="18" meta:word-count="66" meta:character-count="491"/>
    <meta:user-defined meta:name="Información 1"/>
    <meta:user-defined meta:name="Información 2"/>
    <meta:user-defined meta:name="Información 3"/>
    <meta:user-defined meta:name="Información 4"/>
  </office:meta>
</office:document-meta>
</file>