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999cm" style:rel-width="100%" table:align="left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80" style:font-name="Arial" fo:font-size="12pt" fo:language="gl" fo:country="ES" style:font-name-asian="TimesNewRomanPSMT" style:font-size-asian="12pt" style:font-name-complex="TimesNewRomanPSM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81" style:font-name="Arial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gl" fo:country="ES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cd6633" style:font-name="Arial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cd6633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818119" style:font-name="Arial" fo:font-size="12pt" style:font-name-asian="TimesNewRomanPSMT" style:font-size-asian="12pt" style:font-name-complex="TimesNewRomanPSMT" style:font-size-complex="12pt"/>
    </style:style>
    <style:style style:name="P14" style:family="paragraph" style:parent-style-name="Text_20_body">
      <style:text-properties fo:color="#000080" style:font-name="Arial"/>
    </style:style>
    <style:style style:name="P15" style:family="paragraph" style:parent-style-name="Text_20_body">
      <style:text-properties fo:color="#000080" style:font-name="Arial" fo:language="gl" fo:country="ES"/>
    </style:style>
    <style:style style:name="P16" style:family="paragraph" style:parent-style-name="Text_20_body">
      <style:paragraph-properties fo:text-align="center" style:justify-single-word="false"/>
      <style:text-properties fo:color="#000080" style:font-name="Arial" fo:language="gl" fo:country="ES" fo:font-style="italic" style:text-underline-style="solid" style:text-underline-width="auto" style:text-underline-color="font-color"/>
    </style:style>
    <style:style style:name="P17" style:family="paragraph" style:parent-style-name="Text_20_body">
      <style:paragraph-properties fo:text-align="justify" style:justify-single-word="false"/>
      <style:text-properties fo:color="#000080" style:font-name="Arial" fo:language="gl" fo:country="ES"/>
    </style:style>
    <style:style style:name="P18" style:family="paragraph" style:parent-style-name="Text_20_body">
      <style:paragraph-properties fo:text-align="justify" style:justify-single-word="false"/>
      <style:text-properties fo:color="#000080" style:font-name="Arial" fo:language="gl" fo:country="ES" fo:font-weight="bold"/>
    </style:style>
    <style:style style:name="P19" style:family="paragraph" style:parent-style-name="Text_20_body">
      <style:text-properties fo:color="#000080" style:font-name="Arial" fo:language="gl" fo:country="ES"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80" style:font-name="Arial" fo:language="gl" fo:country="ES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80" style:font-name="Arial" fo:language="gl" fo:country="ES"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0080" style:font-name="Arial" fo:language="gl" fo:country="ES" style:text-underline-style="none"/>
    </style:style>
    <style:style style:name="P23" style:family="paragraph" style:parent-style-name="Text_20_body">
      <style:paragraph-properties fo:text-align="center" style:justify-single-word="false"/>
      <style:text-properties fo:color="#000080" style:font-name="Arial" fo:language="gl" fo:country="ES"/>
    </style:style>
    <style:style style:name="P24" style:family="paragraph" style:parent-style-name="Text_20_body">
      <style:paragraph-properties fo:text-align="center" style:justify-single-word="false"/>
      <style:text-properties fo:color="#000080" style:font-name="Arial"/>
    </style:style>
    <style:style style:name="P25" style:family="paragraph" style:parent-style-name="Text_20_body">
      <style:paragraph-properties fo:text-align="justify" style:justify-single-word="false"/>
      <style:text-properties fo:color="#000080" style:font-name="Arial" fo:font-size="14pt" fo:language="gl" fo:country="ES" style:text-underline-style="solid" style:text-underline-width="auto" style:text-underline-color="font-color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663300" style:font-name="Arial" fo:font-size="22pt" fo:language="gl" fo:country="ES" fo:font-weight="bold" style:font-size-asian="22pt" style:font-size-complex="22pt"/>
    </style:style>
    <style:style style:name="P27" style:family="paragraph" style:parent-style-name="Text_20_body">
      <style:paragraph-properties fo:text-align="center" style:justify-single-word="false"/>
      <style:text-properties fo:color="#663300" style:font-name="Arial" fo:font-size="18pt" fo:language="gl" fo:country="ES" fo:font-weight="normal" style:font-size-asian="18pt" style:font-weight-asian="normal" style:font-size-complex="18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color="#663300" style:font-name="Arial" fo:font-size="12pt" fo:language="gl" fo:country="ES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800000" style:font-name="Arial" fo:language="gl" fo:country="ES"/>
    </style:style>
    <style:style style:name="P30" style:family="paragraph" style:parent-style-name="Text_20_body">
      <style:text-properties fo:color="#800000" style:font-name="Arial" fo:language="gl" fo:country="ES" fo:font-weight="bold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4700b8" style:font-name="Arial" fo:language="gl" fo:country="ES" fo:font-weight="bold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0081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000081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4" style:family="paragraph" style:parent-style-name="Text_20_body">
      <style:paragraph-properties fo:text-align="center" style:justify-single-word="false" style:text-autospace="none"/>
      <style:text-properties fo:color="#ff6633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color="#ff6633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6" style:family="paragraph" style:parent-style-name="Text_20_body">
      <style:paragraph-properties fo:text-align="start" style:justify-single-word="false" style:text-autospace="none"/>
      <style:text-properties fo:color="#ff6633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color="#ff6633" style:font-name="Arial" fo:font-weight="normal" style:font-weight-asian="normal" style:font-weight-complex="normal"/>
    </style:style>
    <style:style style:name="P38" style:family="paragraph" style:parent-style-name="Text_20_body">
      <style:paragraph-properties fo:text-align="center" style:justify-single-word="false" style:text-autospace="none"/>
      <style:text-properties fo:color="#5c8526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fo:color="#5c8526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Text_20_body">
      <style:paragraph-properties fo:text-align="start" style:justify-single-word="false" style:text-autospace="none"/>
      <style:text-properties fo:color="#5c8526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1" style:family="paragraph" style:parent-style-name="Text_20_body">
      <style:paragraph-properties fo:text-align="center" style:justify-single-word="false" style:text-autospace="none"/>
      <style:text-properties fo:color="#004a4a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color="#004a4a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3" style:family="paragraph" style:parent-style-name="Text_20_body">
      <style:paragraph-properties fo:text-align="start" style:justify-single-word="false" style:text-autospace="none"/>
      <style:text-properties fo:color="#004a4a"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color="#000099" style:font-name="Arial" fo:language="gl" fo:country="ES"/>
    </style:style>
    <style:style style:name="P45" style:family="paragraph" style:parent-style-name="Text_20_body">
      <style:paragraph-properties fo:margin-left="0cm" fo:margin-right="0cm" fo:text-align="justify" style:justify-single-word="false" fo:text-indent="0.979cm" style:auto-text-indent="false"/>
      <style:text-properties fo:color="#000080" style:font-name="Arial"/>
    </style:style>
    <style:style style:name="P46" style:family="paragraph" style:parent-style-name="Table_20_Contents">
      <style:paragraph-properties fo:margin-left="0cm" fo:margin-right="0cm" fo:margin-top="0cm" fo:margin-bottom="0.499cm" fo:text-align="justify" style:justify-single-word="false" fo:text-indent="0.979cm" style:auto-text-indent="false"/>
      <style:text-properties fo:color="#000099" style:font-name="Arial" fo:language="gl" fo:country="ES"/>
    </style:style>
    <style:style style:name="P47" style:family="paragraph" style:parent-style-name="Text_20_body">
      <style:paragraph-properties fo:margin-left="0cm" fo:margin-right="0cm" fo:text-indent="1.005cm" style:auto-text-indent="false"/>
      <style:text-properties fo:color="#000099" style:font-name="Arial" fo:language="gl" fo:country="ES"/>
    </style:style>
    <style:style style:name="P48" style:family="paragraph" style:parent-style-name="Table_20_Contents">
      <style:paragraph-properties fo:margin-left="0cm" fo:margin-right="0cm" fo:margin-top="0cm" fo:margin-bottom="0.499cm" fo:text-align="justify" style:justify-single-word="false" fo:text-indent="1.005cm" style:auto-text-indent="false"/>
      <style:text-properties fo:color="#000099" style:font-name="Arial" fo:language="gl" fo:country="ES"/>
    </style:style>
    <style:style style:name="P49" style:family="paragraph" style:parent-style-name="Table_20_Contents">
      <style:paragraph-properties fo:margin-top="0cm" fo:margin-bottom="0.499cm" fo:text-align="justify" style:justify-single-word="false"/>
      <style:text-properties fo:color="#000099" style:font-name="Arial" fo:language="gl" fo:country="ES"/>
    </style:style>
    <style:style style:name="P50" style:family="paragraph" style:parent-style-name="Table_20_Contents">
      <style:paragraph-properties fo:margin-left="0cm" fo:margin-right="0cm" fo:margin-top="0cm" fo:margin-bottom="0.499cm" fo:text-align="justify" style:justify-single-word="false" fo:text-indent="1.032cm" style:auto-text-indent="false"/>
      <style:text-properties fo:color="#000099" style:font-name="Arial" fo:language="gl" fo:country="ES"/>
    </style:style>
    <style:style style:name="P51" style:family="paragraph" style:parent-style-name="Table_20_Contents">
      <style:paragraph-properties fo:margin-left="0cm" fo:margin-right="0cm" fo:margin-top="0cm" fo:margin-bottom="0cm" fo:text-indent="0cm" style:auto-text-indent="false" style:writing-mode="lr-tb"/>
      <style:text-properties style:font-name="Arial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color="#000099" style:font-name="Arial" fo:language="gl" fo:country="ES"/>
    </style:style>
    <style:style style:name="P53" style:family="paragraph" style:parent-style-name="Text_20_body" style:list-style-name="L1">
      <style:text-properties style:font-name="Arial"/>
    </style:style>
    <style:style style:name="P54" style:family="paragraph" style:parent-style-name="Text_20_body" style:list-style-name="L1">
      <style:text-properties fo:color="#000080" style:font-name="Arial" fo:language="gl" fo:country="ES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fo:language="gl" fo:country="ES"/>
    </style:style>
    <style:style style:name="T4" style:family="text">
      <style:text-properties fo:color="#000080" fo:language="gl" fo:country="ES" fo:font-weight="bold"/>
    </style:style>
    <style:style style:name="T5" style:family="text">
      <style:text-properties fo:color="#000080" fo:language="gl" fo:country="ES" fo:font-weight="normal" style:font-weight-asian="normal" style:font-weight-complex="normal"/>
    </style:style>
    <style:style style:name="T6" style:family="text">
      <style:text-properties fo:language="gl" fo:country="ES"/>
    </style:style>
    <style:style style:name="T7" style:family="text">
      <style:text-properties fo:language="gl" fo:country="ES" fo:font-weight="bold"/>
    </style:style>
    <style:style style:name="T8" style:family="text">
      <style:text-properties fo:language="gl" fo:country="ES" fo:font-weight="bold" style:font-weight-asian="bold" style:font-weight-complex="bold"/>
    </style:style>
    <style:style style:name="T9" style:family="text">
      <style:text-properties fo:language="gl" fo:country="ES" style:text-underline-style="solid" style:text-underline-width="auto" style:text-underline-color="font-color"/>
    </style:style>
    <style:style style:name="T10" style:family="text">
      <style:text-properties fo:language="gl" fo:country="ES"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NewRomanPSMT" style:font-size-asian="12pt" style:font-name-complex="TimesNewRomanPSMT" style:font-size-complex="12pt"/>
    </style:style>
    <style:style style:name="T14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6" style:family="text">
      <style:text-properties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7" style:family="text">
      <style:text-properties fo:font-size="12pt" style:font-name-asian="TimesNewRomanPS-BoldMT" style:font-size-asian="12pt" style:font-name-complex="TimesNewRomanPS-BoldMT" style:font-size-complex="12pt"/>
    </style:style>
    <style:style style:name="T18" style:family="text">
      <style:text-properties fo:color="#000099" fo:language="gl" fo:country="ES"/>
    </style:style>
    <style:style style:name="T19" style:family="text">
      <style:text-properties fo:color="#000099" fo:language="gl" fo:country="ES" fo:font-style="italic" fo:font-weight="bold"/>
    </style:style>
    <style:style style:name="T20" style:family="text">
      <style:text-properties fo:color="#663300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style:font-weight-asian="bold" style:font-weight-complex="bold"/>
    </style:style>
    <style:style style:name="T24" style:family="text">
      <style:text-properties fo:color="#000081" fo:font-size="12pt" style:font-name-asian="TimesNewRomanPSMT" style:font-size-asian="12pt" style:font-name-complex="TimesNewRomanPSMT" style:font-size-complex="12pt"/>
    </style:style>
    <style:style style:name="T25" style:family="text">
      <style:text-properties fo:color="#00008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6" style:family="text">
      <style:text-properties fo:color="#cd6633" fo:font-size="12pt" style:font-size-asian="12pt" style:font-size-complex="12pt"/>
    </style:style>
    <style:style style:name="T27" style:family="text">
      <style:text-properties fo:color="#cd6633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8" style:family="text">
      <style:text-properties fo:color="#818119" fo:font-size="12pt" style:font-size-asian="12pt" style:font-size-complex="12pt"/>
    </style:style>
    <style:style style:name="T29" style:family="text">
      <style:text-properties fo:color="#818119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0" style:family="text">
      <style:text-properties fo:color="#ff3333" fo:font-size="12pt" style:font-name-asian="TimesNewRomanPS-BoldMT" style:font-size-asian="12pt" style:font-name-complex="TimesNewRomanPS-BoldM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 morte no imaxinario popular.</text:p>
      <text:p text:style-name="P26">Guía didática</text:p>
      <text:p text:style-name="P26"/>
      <text:p text:style-name="P27">1. Nível inicial de aplicación</text:p>
      <text:p text:style-name="P44">Esta actividade foi deseñada para o alumnado de de 4º de ESO de forma interdisciplinar. En concreto, dado o catrácter experimental desta primeira aplicación, <text:s/>traballamos só con 4º ESO A</text:p>
      <text:p text:style-name="P27">2. Obxectivos</text:p>
      <text:p text:style-name="P44">O grupo de profesores (6) que proxectamos esta actividade pretende levar a cabo unha experiencia conxunta para fomentar o traballo en equipo integrando as TIC (probar o uso de Moodle cun grupo amplo de profesores, etc.). </text:p>
      <text:p text:style-name="P45"><text:span text:style-name="T18">A actividade está concibida dentro do abano de experiencias sobre o tema </text:span><text:span text:style-name="T19">conciliación vida-morte</text:span><text:span text:style-name="T18"> que tres profesores do centro están a desenvolver neste curso 2008-2009.</text:span></text:p>
      <text:p text:style-name="P46">Os obxectivos da actividade están orientados claramente cara a tres das competencias básicas: </text:p>
      <text:p text:style-name="P49">1. <text:span text:style-name="T1">Competencia en comunicación lingüística</text:span>.</text:p>
      <text:p text:style-name="P46">Integrar na mesma actividade as catro linguas que estuda o alumnado (galego, castelán, inglés, francés) que case sempre están moi desligadas na ensinanza diaria dos centros. Pretendemos que o alumnado vexa as catro como o mesma capacidade comunicativa aínda que con códigos diferentes, tamén como expresións de culturas desenvolvidas.</text:p>
      <text:p text:style-name="P46">Relacionar as estruturas lingüísticas das catro linguas e enfrontarse aos problemas das traducións.</text:p>
      <text:p text:style-name="P46">Fomentar nas catro linguas tanto a escrita (escribir sobre un tema e creación) como a lectura en voz alta.</text:p>
      <text:p text:style-name="P49"><text:line-break/>2. <text:span text:style-name="T1">Tratamento da información e competencia dixital.</text:span></text:p>
      <text:p text:style-name="P50">Desenvolvemento das competencias dixitais, posto que os alumnos/as teñen que obter información da rede, gravar, subir arquivos, tratar imaxes.</text:p>
      <text:p text:style-name="P50">Sobre todo que o alumnado de 4º ESO A teña a oportunidade de utilizar por primeira vez a ferramenta Moodle e os ordenadores da Biblioteca todos en conxunto e vendo como se implica un grupo de profesores.</text:p>
      <text:p text:style-name="P50">Que se familiarice coas posibilidades que a rede ofrece para o coñecemento dos idiomas (tradutores, correctores, dicionarios, sintetizadores de voz …).</text:p>
      <text:p text:style-name="P49"><text:line-break/><text:soft-page-break/>3. <text:span text:style-name="T1">Competencia cultural e artística</text:span>. </text:p>
      <text:p text:style-name="P48">Asunción da morte como algo real e cotián fronte ao que as culturas xeran estratexias comunitarias ou máis individuais. Comprensión dos trazos identitarios e os universais...</text:p>
      <text:p text:style-name="P47">Para poder realizar a actividade con comodidade pensamos que debían participar: a profesora encargada das TIC, a profesora encargada da Biblioteca, o profesorado das catro linguas implicadas.</text:p>
      <text:p text:style-name="P52">4. <text:span text:style-name="T2">Competencia social e cidadá. </text:span></text:p>
      <text:p text:style-name="P52"><text:span text:style-name="T2"><text:tab/></text:span>Para comprender a morte na realidade social na que se vive. Así mesmo, durante a actividade, presentar respecto polas ideas, sentimentos e emocións expresadas polas persoas ou o grupo.<text:line-break/><text:line-break/>5. <text:span text:style-name="T2">Competencia para aprender a aprender.</text:span><text:line-break/><text:tab/>Supón habilidades para iniciarse na aprendizaxe e ser capaz de continuar aprendendo de maneira eficaz e autónoma. Implica o coñecemento, xestión e control das capacidades de cadaquén tanto no traballo na aula coma no traballo na aula virtual. Tamén se é posible co traballo na propio domicilio.<text:line-break/><text:line-break/>6. <text:span text:style-name="T2">Autonomía e iniciativa persoal</text:span><text:line-break/><text:tab/>Supón ser capaz de imaxinar, emprender,  desenvolver e avaliar esta actividade tanto no plano individual coma no colectivo con creatividade, confianza, responsabilidade e sentido crítico.</text:p>
      <text:p text:style-name="P47"/>
      <text:p text:style-name="P27">3. Participantes</text:p>
      <text:p text:style-name="P14"> <text:tab/><text:span text:style-name="T9">Profesorado</text:span><text:span text:style-name="T6">:</text:span></text:p>
      <text:list xml:id="list28382308" text:style-name="L1">
        <text:list-item>
          <text:p text:style-name="P53"><text:span text:style-name="T3">M. Elena García Bugallo, </text:span><text:span text:style-name="T4">Castelán </text:span><text:span text:style-name="T5">(titora do grupo)</text:span></text:p>
        </text:list-item>
        <text:list-item>
          <text:p text:style-name="P54">Cristina Presas Vázquez (substituta de Consolación Iglesias Prieto), <text:span text:style-name="T1">Inglés</text:span></text:p>
        </text:list-item>
        <text:list-item>
          <text:p text:style-name="P54">Beatriz Vázquez Rosales, <text:span text:style-name="T1">Francés</text:span></text:p>
        </text:list-item>
        <text:list-item>
          <text:p text:style-name="P54">Anxo González Guerra, <text:span text:style-name="T1">Galego</text:span></text:p>
        </text:list-item>
        <text:list-item>
          <text:p text:style-name="P54">Rosario Sánchez-Gabriel Sánchez, <text:span text:style-name="T1">Biblioteca</text:span></text:p>
        </text:list-item>
        <text:list-item>
          <text:p text:style-name="P54">Marián Costa Giráldez, <text:span text:style-name="T1">TICS</text:span></text:p>
        </text:list-item>
      </text:list>
      <text:p text:style-name="P14"> </text:p>
      <text:p text:style-name="P14"><text:span text:style-name="T10"><text:tab/></text:span><text:span text:style-name="T9">Alumnado</text:span><text:span text:style-name="T6">: 24 alumnos/as </text:span><text:span text:style-name="T7">de 4º ESO A</text:span><text:span text:style-name="T6">, IES Sánchez Cantón</text:span></text:p>
      <text:p text:style-name="P15"/>
      <text:p text:style-name="P27">4. Desenvolvemento</text:p>
      <text:p text:style-name="P16"/>
      <text:p text:style-name="P14"><text:span text:style-name="T6">1.- Reunións previas do profesorado para preparar a actividade. </text:span><text:span text:style-name="T7">Texto de partida: o conto popular </text:span>A misa dos defuntos <text:s text:c="2"/><text:span text:style-name="T9">Versión en galego, castelán, inglés e francés (</text:span><text:span text:style-name="T10">traducións da Universidade de Vigo</text:span><text:span text:style-name="T9">)</text:span></text:p>
      <text:p text:style-name="P17">2.- A coordinadora de TIC abre un curso Moodle na Aula Virtual do instituto: <text:span text:style-name="T20">a morte no imaxinario popular</text:span>. Con todos os apartados precisos e dando de alta a todos os <text:soft-page-break/>participantes.</text:p>
      <text:p text:style-name="P17">3.- Lectura do conto nos catro idiomas nas aulas respectivas. Comentario lingüístico da tradución e comprensión.</text:p>
      <text:p text:style-name="P17">3.- Formaranse 4 grupos de 6 alumnos/as (supervisión da titora) que investigarán sobre o día de defuntos nas catro culturas: galega, castelá, francesa e inglesa. Cada grupo elixirá un/ha coordinador/a para facilitar o traballo.</text:p>
      <text:p text:style-name="P17">Para iso acudirán á biblioteca en horas das clases dos idiomas onde utilizarán a rede para investigaren sobre o tema. No curso da Aula Virtual o profesorado xa terá colgadas as ligazóns que usará o alumnado (dous alumnos/as por ordenador)</text:p>
      <text:p text:style-name="P17">4.- Cada grupo elaborará un texto de resume e conclusións no idioma correspondente na wiki correspondente dentro do curso virtual.</text:p>
      <text:p text:style-name="P17">5.- Cada grupo fará unha continuación do conto utilizando un idioma diferente ao do texto resume.</text:p>
      <text:p text:style-name="P17">6.- Todos responderán na aula virtual a un cuestionario lingüístico nas catro linguas sobre o texto base.</text:p>
      <text:p text:style-name="P17">7.- Unha vez rematado o traballo en Moodle farase un acto na Biblioteca no que se lerá o conto nos catro idiomas, cambiando o alumnado de idioma, os que traballaron en galego lerán en inglés, os de inglés en galego, os de castelán en francés e os de francés en castelán.</text:p>
      <text:p text:style-name="P17">Tamén se lerán os finais dos contos do seguinte xeito: os de galego en francés, os de francés en galego, os de castelán en inglés, os de inglés en castelán.</text:p>
      <text:p text:style-name="P17">Todo este acto será gravado en vídeo, para o que se pedirá a autorización dos pais/nais</text:p>
      <text:p text:style-name="P17">No acto teñen que participar os 24 alumnos/as</text:p>
      <text:p text:style-name="P17">8.- Unha vez rematada a experiencia cada alumno entregará un texto escrito nos catro idiomas á titora no que comentará, valorará, avaliará, etc. a actividade.</text:p>
      <text:p text:style-name="P17">9.- O profesorado fará unha reunión final para avaliar todo o proceso e cuantificar a nota numérica de cada grupo/alumno.</text:p>
      <text:p text:style-name="P17">10.- Entregarse ao alumnado e profesorado participante un CD co material de audio e vídeo resultante. Una vez rematada actividade proxectarase un pps resume.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27">5.-Calendario <text:s/>da actividade <text:s/>e incidencias</text:p>
            <text:p text:style-name="P28">(IES Sánchez Cantón, curso 2008- 2009)</text:p>
            <text:p text:style-name="P51"> </text:p>
            <text:p text:style-name="P17"><text:span text:style-name="T1">1.Martes 20 de xaneiro</text:span>: reunión do profesorado</text:p>
            <text:p text:style-name="P17">2. <text:span text:style-name="T1">Nesta semana</text:span>: formación dos 4 grupos e preparación da actividade. Os grupos serán formados polo profesorado procurando que non estean descompensados canto ao dominio das linguas. Cada grupo elixirá un/unha coordinador/a.</text:p>
            <text:p text:style-name="P17">O profesorado prepara os cuestionarios de linguas e sóbeos á aula virtual</text:p>
            <text:p text:style-name="P24"><text:span text:style-name="T6"> </text:span><text:span text:style-name="T24">1.- </text:span><text:span text:style-name="T25">Grupo English</text:span></text:p>
            <text:p text:style-name="P3">-<text:span text:style-name="T21">Sara Astor</text:span></text:p>
            <text:p text:style-name="P3">-Cristina Benavente</text:p>
            <text:p text:style-name="P3">-Esther Domínguez</text:p>
            <text:p text:style-name="P3">-Alejandra García</text:p>
            <text:p text:style-name="P3"><text:soft-page-break/>-María Pérez</text:p>
            <text:p text:style-name="P3">-<text:span text:style-name="T2">Sara Tobío</text:span></text:p>
            <text:p text:style-name="P4">Texto sobre o día de defuntos en <text:span text:style-name="T2">inglés</text:span>, lectura do conto en <text:span text:style-name="T2">galego</text:span> e <text:s/>redactan e len o novo final en <text:span text:style-name="T2">castelán. </text:span><text:span text:style-name="T21">Preséntanse en</text:span><text:span text:style-name="T2"> francés</text:span></text:p>
            <text:p text:style-name="P8"><text:span text:style-name="T26">2.- </text:span><text:span text:style-name="T27">Grupo Français</text:span></text:p>
            <text:p text:style-name="P11">-Sara Martínez</text:p>
            <text:p text:style-name="P11">-María Otero</text:p>
            <text:p text:style-name="P11">-Laura Pena</text:p>
            <text:p text:style-name="P11">-<text:span text:style-name="T2">Jacobo Portela</text:span></text:p>
            <text:p text:style-name="P11">-Elena Rey</text:p>
            <text:p text:style-name="P11">-Lucía Rodríguez</text:p>
            <text:p text:style-name="P4">Texto sobre o día de defuntos en <text:span text:style-name="T2">francés</text:span>, lectura do conto en <text:span text:style-name="T2">castelán</text:span> <text:s/>e redactan e len o novo final en <text:span text:style-name="T2">galego. </text:span><text:span text:style-name="T21">Preséntanse en</text:span><text:span text:style-name="T2"> inglés</text:span></text:p>
            <text:p text:style-name="P8"><text:span text:style-name="T28">3.- </text:span><text:span text:style-name="T29">Grupo Lengua Castellana</text:span></text:p>
            <text:p text:style-name="P13">-Andrea Costal</text:p>
            <text:p text:style-name="P13">-Gonzalo Méndez</text:p>
            <text:p text:style-name="P13">-Alexandra Rodríguez</text:p>
            <text:p text:style-name="P13">-Ruth Rodríguez</text:p>
            <text:p text:style-name="P13">-<text:span text:style-name="T2">Mar Serrano</text:span></text:p>
            <text:p text:style-name="P13">-Sara Trabazo</text:p>
            <text:p text:style-name="P4">Texto sobre o día de defuntos en <text:span text:style-name="T2">castelán</text:span>, lectura do conto en <text:span text:style-name="T2">francés</text:span> e <text:s/>redactan e len o novo final en <text:span text:style-name="T2">inglés. </text:span><text:span text:style-name="T21">Preséntanse en</text:span><text:span text:style-name="T2"> galego</text:span></text:p>
            <text:p text:style-name="P8"><text:span text:style-name="T12">4.- </text:span><text:span text:style-name="T15">Grupo Lingua Galega</text:span></text:p>
            <text:p text:style-name="P4">-<text:span text:style-name="T2">Pedro Estévez</text:span></text:p>
            <text:p text:style-name="P4">-Pablo Piay</text:p>
            <text:p text:style-name="P4">-Blanca Rodríguez</text:p>
            <text:p text:style-name="P4">-Bárbara Santana</text:p>
            <text:p text:style-name="P4">-Irea Vidal</text:p>
            <text:p text:style-name="P4">-Raquel Zamorano</text:p>
            <text:p text:style-name="P10"><text:span text:style-name="T13">Texto sobre o día de defuntos en </text:span><text:span text:style-name="T14">galego</text:span><text:span text:style-name="T13">, lectura do conto en </text:span><text:span text:style-name="T14">inglés</text:span><text:span text:style-name="T13"> e redactan e len o novo final en </text:span><text:span text:style-name="T14">francés. </text:span><text:span text:style-name="T16">Preséntanse en</text:span><text:span text:style-name="T14"> Castelán</text:span></text:p>
            <text:p text:style-name="P1"/>
            <text:p text:style-name="P18">3.Semana<text:span text:style-name="T23"> 26-30</text:span> de xaneiro<text:span text:style-name="T21">:</text:span></text:p>
            <text:p text:style-name="P17"><text:span text:style-name="T11">Luns e seguintes</text:span>: lectura das traducións e textos, comentarios na aula</text:p>
            <text:p text:style-name="P17"><text:span text:style-name="T11">Xoves 29 á última hora</text:span> (aula <text:span text:style-name="T1">francés</text:span>): na biblioteca con <text:span text:style-name="T21">Marián</text:span> para dar as altas no programa e explicar o funcionamento de Moodle.</text:p>
            <text:p text:style-name="P17"> </text:p>
            <text:p text:style-name="P20">4.Semana 2-6 de febreiro<text:span text:style-name="T21">:</text:span></text:p>
            <text:p text:style-name="P21"><text:span text:style-name="T22">Luns 2:</text:span><text:span text:style-name="T11"> </text:span></text:p>
            <text:p text:style-name="P22">2ª hora (aula <text:span text:style-name="T2">galego</text:span>) na Biblioteca (Anxo)</text:p>
            <text:p text:style-name="P25">Martes 3 :</text:p>
            <text:p text:style-name="P22">4ª hora (aula <text:span text:style-name="T2">francés</text:span>): Biblioteca (Beatriz, Marián e Charo)</text:p>
            <text:p text:style-name="P22">5ª hora (aula <text:span text:style-name="T2">L. castellana</text:span>): Biblioteca (Charo e Mª Elena)</text:p>
            <text:p text:style-name="P25">Mércores 4</text:p>
            <text:p text:style-name="P22">4 º hora (aula <text:span text:style-name="T2">inglés</text:span>): Biblioteca (Anxo e Cristina),</text:p>
            <text:p text:style-name="P25">Xoves 5</text:p>
            <text:p text:style-name="P22"><text:soft-page-break/>1º hora (aula <text:span text:style-name="T2">galego</text:span>): Biblioteca (Anxo)</text:p>
            <text:p text:style-name="P22">2ª hora (aula <text:span text:style-name="T2">L. castellana</text:span>): Biblioteca (Anxo e Mª Elena)</text:p>
            <text:p text:style-name="P17"> NOTA: prevista unha hora de inglés o martes que non pode ser pola visita ao centro do Arcebispo.</text:p>
            <text:p text:style-name="P17"><text:span text:style-name="T1">Venres 6 de febreiro no recreo</text:span>: reunión do profesorado para ver, avaliar e programar o remate da actividade. </text:p>
            <text:p text:style-name="P17">Acordos tomados:</text:p>
          </table:table-cell>
        </table:table-row>
      </table:table>
      <text:p text:style-name="P15">-Unha clase máis todos na Biblioteca: o <text:span text:style-name="T2">luns</text:span> 9 <text:span text:style-name="T21">a 4ª </text:span><text:span text:style-name="T2">inglés</text:span><text:span text:style-name="T21"> (Cristina e Anxo) (Para igualar o número de horas: 2 por lingua)</text:span></text:p>
      <text:p text:style-name="P15"><text:span text:style-name="T21">-Tanto os resumes como os finais serán i</text:span><text:span text:style-name="T2">mpresos e corrixidos os erros</text:span><text:span text:style-name="T21"> co profesor na aula durante a semana do 9-14. O coordinador de grupo </text:span><text:span text:style-name="T2">subirá os cambios ao Moodle</text:span><text:span text:style-name="T21"> antes do </text:span><text:span text:style-name="T2">sábado 15</text:span></text:p>
      <text:p text:style-name="P15"><text:span text:style-name="T21">-</text:span><text:span text:style-name="T2">O luns 16</text:span><text:span text:style-name="T21"> todos os grupos terán impresos o textos para leren. <text:s/>Poderán practicar a lectura de acordo co profesorado e utilizando os sintetizadores de voz.</text:span></text:p>
      <text:p text:style-name="P15"><text:span text:style-name="T21">Na </text:span><text:span text:style-name="T2">última clase da semana cada lingua fará a gravación </text:span><text:span text:style-name="T21">das lecturas na Biblioteca.</text:span></text:p>
      <text:p text:style-name="P14"><text:span text:style-name="T6">- Durante a semana de entroido </text:span><text:span text:style-name="T8">cada alumno/a compoñerá un texto no que ten que </text:span><text:span text:style-name="T8">utilizar os catro idiomas</text:span><text:span text:style-name="T6">. Extensión mínima: 1 folio por unha cara. Tema: a experiencia </text:span><text:span text:style-name="T6">persoal ao facer este traballo (impresións, que aprendeu, que valora máis, que fallos viu, como resultou o traballar en grupo nos ordenadores, recomendacións para o futuro....)</text:span></text:p>
      <text:p text:style-name="P14"><text:span text:style-name="T6">- Na seguinte semana o luns e o martes o alumnado poderá facer preguntas sobre a composición ao profesorado. </text:span><text:span text:style-name="T8">O mércores 4 todos entregarán á titora a composición</text:span><text:span text:style-name="T6">. Farase fotocopia para cada profesor.</text:span></text:p>
      <text:p text:style-name="P14"><text:span text:style-name="T6">-Semana do 9-14 de marzo. </text:span><text:span text:style-name="T8">Sesión final na Biblioteca: </text:span><text:span text:style-name="T6">profesorado e alumnado participantes. Proxección (canón e pantalla) do material audiovisual</text:span></text:p>
      <text:p text:style-name="P14"><text:span text:style-name="T6">-</text:span><text:span text:style-name="T8">Reunión do profesorado </text:span><text:span text:style-name="T6">para avaliación da actividade e do alumnado</text:span></text:p>
      <text:p text:style-name="P14"><text:span text:style-name="T8">5. O Domingo 8</text:span><text:span text:style-name="T6">. Por suxestión da profesora Marián ás 4,30 farase un </text:span><text:span text:style-name="T8">chat</text:span><text:span text:style-name="T6"> para comentar a actividade. Participan 3 profesoras e máis dunha ducia de alumnos.</text:span></text:p>
      <text:p text:style-name="P29"><text:span text:style-name="T2">6. Incidencia</text:span><text:span text:style-name="T21">: o luns día 9 foron suspendidas as actividades docentes pola Consellería por mor dun temporal. O xoves 12 o alumnado viaxa a Ourense.</text:span></text:p>
      <text:p text:style-name="P30">O remate tivo que ser o venres 13 na 4º h (pedindo a clase de Bioloxía) e 5ª (aula de francés. Acompañan os profesores Elena, Anxo e Beatriz</text:p>
      <text:p text:style-name="P19">Venres 13: (dúas horas). T<text:span text:style-name="T21">odos os grupos rematan os textos que quedan reflectidos na aula virtual. Imprímense os textos para ler. Comézase a preparar a gravación. Divídense todos os textos que van ser lidos en 6 partes.</text:span></text:p>
      <text:p text:style-name="P30"/>
      <text:p text:style-name="P31">7. ESQUEMA DE GRAVACIÓNS</text:p>
      <text:p text:style-name="P23"/>
      <text:p text:style-name="P24"><text:span text:style-name="T6"> </text:span><text:span text:style-name="T24">1.- </text:span><text:span text:style-name="T25">Grupo English</text:span></text:p>
      <text:p text:style-name="P32">Presentacións para ler en <text:span text:style-name="T2">francés</text:span> (deben traducir as presentacións):</text:p>
      <text:p text:style-name="P33">1.- Chámome .... e son a coordinadora do grupo</text:p>
      <text:p text:style-name="P33">2.- Chámome ..., o noso grupo fixo o traballo de inglés</text:p>
      <text:p text:style-name="P33">3.- Chámome...., imos ler o conto en <text:span text:style-name="T2">galego</text:span></text:p>
      <text:p text:style-name="P33"><text:soft-page-break/>Lectura do conto polos 6</text:p>
      <text:p text:style-name="P33">4.- Chámome ..., imos ler o novo final en <text:span text:style-name="T2">castelán</text:span></text:p>
      <text:p text:style-name="P33">Lectura do final polos 6</text:p>
      <text:p text:style-name="P33">5.- Chámome ..., imos ler o traballo que fixemos en <text:span text:style-name="T2">inglés</text:span></text:p>
      <text:p text:style-name="P33">Ler o traballo en inglés polos 6</text:p>
      <text:p text:style-name="P33">6.- Chámome ..., Este foi o noso traballo. Moitas grazas.</text:p>
      <text:p text:style-name="P3">-<text:span text:style-name="T21">Sara Astor</text:span></text:p>
      <text:p text:style-name="P3">-Cristina Benavente</text:p>
      <text:p text:style-name="P3">-Esther Domínguez</text:p>
      <text:p text:style-name="P3">-Alejandra García</text:p>
      <text:p text:style-name="P3">-María Pérez</text:p>
      <text:p text:style-name="P3">-<text:span text:style-name="T2">Sara Tobío</text:span></text:p>
      <text:p text:style-name="P5"/>
      <text:p text:style-name="P8"><text:span text:style-name="T26">2.- </text:span><text:span text:style-name="T27">Grupo Français</text:span></text:p>
      <text:p text:style-name="P34">Presentacións para ler en <text:span text:style-name="T2">inglés</text:span> (deben traducir as presentacións):</text:p>
      <text:p text:style-name="P35">1.- Chámome .... e son o coordinador do grupo</text:p>
      <text:p text:style-name="P35">2.- Chámome ..., o noso grupo fixo o traballo de francés</text:p>
      <text:p text:style-name="P35">3.- Chámome...., imos ler o conto en <text:span text:style-name="T2">castelán</text:span></text:p>
      <text:p text:style-name="P37"><text:span text:style-name="T17">Lectura do conto</text:span><text:span text:style-name="T30"> polos 6</text:span></text:p>
      <text:p text:style-name="P35">4.- Chámome ..., imos ler o novo final en <text:span text:style-name="T2">galego</text:span></text:p>
      <text:p text:style-name="P37"><text:span text:style-name="T17">Lectura do final </text:span><text:span text:style-name="T30">polos 6</text:span></text:p>
      <text:p text:style-name="P35">5.- Chámome ..., imos ler o traballo que fixemos en <text:span text:style-name="T2">francés</text:span></text:p>
      <text:p text:style-name="P37"><text:span text:style-name="T17">Ler o traballo en francés </text:span><text:span text:style-name="T30">polos 6</text:span></text:p>
      <text:p text:style-name="P36">6.- Chámome ..., Este foi o noso traballo. Moitas grazas.</text:p>
      <text:p text:style-name="P12">-Sara Martínez</text:p>
      <text:p text:style-name="P12">-María Otero</text:p>
      <text:p text:style-name="P12">-Laura Pena</text:p>
      <text:p text:style-name="P12">-J<text:span text:style-name="T2">acobo Portela</text:span></text:p>
      <text:p text:style-name="P12">-Elena Rey</text:p>
      <text:p text:style-name="P12">-Lucía Rodríguez</text:p>
      <text:p text:style-name="P6"/>
      <text:p text:style-name="P9"><text:span text:style-name="T28">3.- </text:span><text:span text:style-name="T29">Grupo Lengua Castellana</text:span></text:p>
      <text:p text:style-name="P38">Presentacións para ler en <text:span text:style-name="T2">galego</text:span>:</text:p>
      <text:p text:style-name="P39">1.- Chámome .... e son a coordinadora do grupo</text:p>
      <text:p text:style-name="P39">2.- Chámome ..., o noso grupo fixo o traballo de lengua castellana</text:p>
      <text:p text:style-name="P39">3.- Chámome...., imos ler o conto en <text:span text:style-name="T2">francés</text:span></text:p>
      <text:p text:style-name="P39">Lectura do conto polos 6</text:p>
      <text:p text:style-name="P39">4.- Chámome ..., imos ler o novo final en <text:span text:style-name="T2">inglés</text:span></text:p>
      <text:p text:style-name="P39">Lectura do final polos 6</text:p>
      <text:p text:style-name="P39">5.- Chámome ..., imos ler o traballo que fixemos en <text:span text:style-name="T2">castelán</text:span></text:p>
      <text:p text:style-name="P39">Ler o traballo en Castelán polos 6</text:p>
      <text:p text:style-name="P40"><text:soft-page-break/>6.- Chámome ..., Este foi o noso traballo. Moitas grazas.</text:p>
      <text:p text:style-name="P13">-Andrea Costal</text:p>
      <text:p text:style-name="P13">-Gonzalo Méndez</text:p>
      <text:p text:style-name="P13">-Alexandra Rodríguez</text:p>
      <text:p text:style-name="P13">-Ruth Rodríguez</text:p>
      <text:p text:style-name="P13">-<text:span text:style-name="T2">Mar Serrano</text:span></text:p>
      <text:p text:style-name="P13">-Sara Trabazo</text:p>
      <text:p text:style-name="P5"/>
      <text:p text:style-name="P8"><text:span text:style-name="T12">4.- </text:span><text:span text:style-name="T15">Grupo Lingua Galega</text:span></text:p>
      <text:p text:style-name="P41">Presentacións para ler en c<text:span text:style-name="T2">astelán</text:span> (traducir presentacións)</text:p>
      <text:p text:style-name="P42">1.- Chámome .... e son o coordinador do grupo</text:p>
      <text:p text:style-name="P42">2.- Chámome ..., o noso grupo fixo o traballo de Galego</text:p>
      <text:p text:style-name="P42">3.- Chámome...., imos ler o conto en i<text:span text:style-name="T2">nglés</text:span></text:p>
      <text:p text:style-name="P42">Lectura do conto polos 6</text:p>
      <text:p text:style-name="P42">4.- Chámome ..., imos ler o novo final en <text:span text:style-name="T2">francés</text:span></text:p>
      <text:p text:style-name="P42">Lectura do final polos 6</text:p>
      <text:p text:style-name="P42">5.- Chámome ..., imos ler o traballo que fixemos en <text:span text:style-name="T2">galego</text:span></text:p>
      <text:p text:style-name="P42">Ler o traballo en galego polos 6</text:p>
      <text:p text:style-name="P43">6.- Chámome ..., Este foi o noso traballo. Moitas grazas.</text:p>
      <text:p text:style-name="P4">-<text:span text:style-name="T2">Pedro Estévez</text:span></text:p>
      <text:p text:style-name="P4">-Pablo Piay</text:p>
      <text:p text:style-name="P4">-Blanca Rodríguez</text:p>
      <text:p text:style-name="P4">-Bárbara Santana</text:p>
      <text:p text:style-name="P4">-Irea Vidal</text:p>
      <text:p text:style-name="P4">-Raquel Zamorano</text:p>
      <text:p text:style-name="P4"/>
      <text:p text:style-name="P7">Desde o <text:span text:style-name="T2">venres 13 ata o xoves 19 </text:span>a alumnado pode preparar a lectura asignada en cada idioma preguntando ao profesorado e utilizando os ordenadores.</text:p>
      <text:p text:style-name="P7"/>
      <text:p text:style-name="P7"><text:span text:style-name="T2">8.</text:span> O <text:span text:style-name="T2">xoves 19 de febreiro</text:span> a 1ª hora (aula galego) e 2ª hora (aula L. Castellana) fíxose a g<text:span text:style-name="T2">ravación das lecturas na Biblioteca.</text:span></text:p>
      <text:p text:style-name="P7">Desenvolveuse todo sen ningunha incidencia</text:p>
      <text:p text:style-name="P7"/>
      <text:p text:style-name="P7">9. <text:span text:style-name="T2">O venres 20 </text:span>á mediodía reuniuse todo o profesorado participante na actividade (incluída a profesora titular de inglés).</text:p>
      <text:p text:style-name="P7"/>
      <text:p text:style-name="P7">Acordos:</text:p>
      <text:p text:style-name="P7">-<text:span text:style-name="T2">Venres 27</text:span> a última hora na Biblioteca, proxección do pps e dos vídeos. Entregarase a cada grupo un CD coas fotos e vídeos do grupo.</text:p>
      <text:p text:style-name="P7">-<text:span text:style-name="T2">Mércores 4</text:span>:recollida das redaccións nas catro linguas.</text:p>
      <text:p text:style-name="P7">-Cuantificación e repercusión da actividade na cualificación da avaliación</text:p>
      <text:p text:style-name="P7"/>
      <text:p text:style-name="P7">O venres 27 fíxose a sesión na Bibliotecal. Viuse o pps preparado polo Coordinador eos vídeos da gravación que provocaron moitos risos e aplausos dos presentes.</text:p>
      <text:p text:style-name="P7">O mércores 4 o alumnado entregou as composicións sobre a actividade enpregando as catro linguas (entregaron todos).</text:p>
      <text:p text:style-name="P7">O mesmo día foron escaneados os traballos e subidos ao curso nun pdf e sen os nomes do alumnado para protexer o anonimato das opinións.</text:p>
      <text:p text:style-name="P7"><text:soft-page-break/>Visto o traballo xeral e a actitude do alumnado, os catro prfesores/as decidiron por unanimidade puntuar: <text:span text:style-name="T2">dous puntos da avaliación para cada alumno nas catro linguas.</text:span></text:p>
      <text:p text:style-name="P7"/>
      <text:p text:style-name="P7">Total de horas na Biblioteca dedicadas á actividade: <text:span text:style-name="T2">12. </text:span>Máis as horas dedicadas en cada materia a traballar os textos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1-20T09:01:25</meta:creation-date>
    <dc:date>2009-03-11T08:27:52.71</dc:date>
    <meta:editing-cycles>14</meta:editing-cycles>
    <meta:editing-duration>PT03H20M31S</meta:editing-duration>
    <dc:creator>Anxo González</dc:creator>
    <meta:document-statistic meta:table-count="1" meta:image-count="0" meta:object-count="0" meta:page-count="8" meta:paragraph-count="197" meta:word-count="2225" meta:character-count="13536"/>
    <meta:user-defined meta:name="Información 1"/>
    <meta:user-defined meta:name="Información 2"/>
    <meta:user-defined meta:name="Información 3"/>
    <meta:user-defined meta:name="Información 4"/>
  </office:meta>
</office:document-meta>
</file>