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glas de Juego </text:p>
      <text:p text:style-name="Standard">2010/2011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utorizadas por el International Football Association Board </text:p>
      <text:p text:style-name="Standard">Reproducción o traducción completa o parcial sólo con la autorización expresa de la FIFA. </text:p>
      <text:p text:style-name="Standard">Publicadas por la Fédération International de Football Association </text:p>
      <text:p text:style-name="Standard">FIFA-Strasse 20, 8044 Zúrich, Suiza </text:p>
      <text:p text:style-name="Standard"/>
      <text:p text:style-name="Standard"/>
      <text:p text:style-name="Standard"/>
      <text:p text:style-name="Standard"/>
      <text:p text:style-name="Standard">OBSERVACIONES SOBRE LAS REGLAS DE JUEGO </text:p>
      <text:p text:style-name="Standard"/>
      <text:p text:style-name="Standard">Modificaciones </text:p>
      <text:p text:style-name="Standard"/>
      <text:p text:style-name="Standard">A reserva de la aprobación de las asociaciones miembro, y siempre que se respeten los principios fundamentales de las Reglas, se podrá modificar la aplicación de las presentes Reglas de Juego en partidos disputados por menores de 16 años, equipos femeninos, jugadores veteranos (mayores de 35 años) y jugadores con discapacidades. </text:p>
      <text:p text:style-name="Standard"/>
      <text:p text:style-name="Standard">Se permiten las siguientes modificaciones: </text:p>
      <text:p text:style-name="Standard"/>
      <text:p text:style-name="Standard">• dimensión del campo de juego </text:p>
      <text:p text:style-name="Standard">• tamaño, peso y material del balón </text:p>
      <text:p text:style-name="Standard">• anchura entre los postes de meta y altura del travesaño </text:p>
      <text:p text:style-name="Standard">• duración de los tiempos del partido </text:p>
      <text:p text:style-name="Standard">• sustituciones </text:p>
      <text:p text:style-name="Standard">Se permitirán otras modificaciones sólo con el consentimiento del International Football <text:soft-page-break/>Association Board. </text:p>
      <text:p text:style-name="Standard"/>
      <text:p text:style-name="Standard">Hombres y mujeres </text:p>
      <text:p text:style-name="Standard"/>
      <text:p text:style-name="Standard">Toda referencia al género masculino en las Reglas de Juego por lo que respecta a colegiados, colegiados asistentes, jugadores o funcionarios oficiales equivaldrá (para <text:s text:c="2"/>simplificar la lectura) tanto a hombres como a mujeres. </text:p>
      <text:p text:style-name="Standard"/>
      <text:p text:style-name="Standard">Idiomas oficiales </text:p>
      <text:p text:style-name="Standard"/>
      <text:p text:style-name="Standard">La FIFA, en nombre de el International Football Association Board, publica las Reglas de Juego en inglés, francés, alemán y español. Si existe alguna divergencia en los textos, el texto inglés hará fe. </text:p>
      <text:p text:style-name="Standard"/>
      <text:p text:style-name="Standard">Clave </text:p>
      <text:p text:style-name="Standard"/>
      <text:p text:style-name="Standard">Una línea simple en el margen izquierdo indica un cambio en la Regla. </text:p>
      <text:p text:style-name="Standard"/>
      <text:p text:style-name="Standard"/>
      <text:p text:style-name="Standard"/>
      <text:p text:style-name="Standard"/>
      <text:p text:style-name="Standard">ÍNDICE </text:p>
      <text:p text:style-name="Standard"/>
      <text:p text:style-name="Standard"/>
      <text:p text:style-name="Standard"/>
      <text:p text:style-name="Standard"/>
      <text:p text:style-name="Standard"/>
      <text:p text:style-name="Standard"/>
      <text:p text:style-name="P1">REGLA 1 – EL campo DE JUEGO </text:p>
      <text:p text:style-name="P1"/>
      <text:p text:style-name="P1">Superficie de juego </text:p>
      <text:p text:style-name="P1"/>
      <text:p text:style-name="P1">Los partidos podrán jugarse en superficies naturales o artifi ciales, de acuerdo con el reglamento de la competición. </text:p>
      <text:p text:style-name="P1"/>
      <text:p text:style-name="P1">El color de las superficies artifi ciales deberá ser verde. </text:p>
      <text:p text:style-name="P1"/>
      <text:p text:style-name="P1">Cuando se utilicen superficies artifi ciales en partidos de competición entre equipos representativos de asociaciones miembro afi liadas a la FIFA o en partidos internacionales de competición de clubes, la superficie deberá cumplir los requisitos del concepto de calidad de la FIFA para césped de fútbol o del International Artifi cial Turf Standard, salvo si la FIFA otorga una dispensación especial. </text:p>
      <text:p text:style-name="P1"/>
      <text:p text:style-name="P1">Marcación del campo </text:p>
      <text:p text:style-name="P1"/>
      <text:p text:style-name="P1">El campo de juego será rectangular y estará marcado con líneas. Dichas líneas pertenecerán a las zonas que demarcan. </text:p>
      <text:p text:style-name="P1"/>
      <text:p text:style-name="P1">Las dos líneas de marcación más largas se denominarán líneas de banda. Las dos más cortas se llamarán líneas de meta. </text:p>
      <text:p text:style-name="P1"/>
      <text:p text:style-name="P1">El campo de juego estará dividido en dos mitades por una línea media que unirá los puntos medios de las dos líneas de banda. </text:p>
      <text:p text:style-name="P1"><text:soft-page-break/></text:p>
      <text:p text:style-name="P1">El centro del campo estará marcado con un punto en la mitad de la línea media, alrededor del cual se trazará un círculo con un radio de 9.15 m. </text:p>
      <text:p text:style-name="P1"/>
      <text:p text:style-name="P1">Se podrá hacer una marcación fuera del campo de juego, a 9.15 m del cuadrante de esquina y perpendicular a la línea de meta, para señalar la distancia que se deberá observar en la ejecución de un saque de esquina. </text:p>
      <text:p text:style-name="P1"/>
      <text:p text:style-name="P1"/>
      <text:p text:style-name="P1"/>
      <text:p text:style-name="P1"/>
      <text:p text:style-name="P1"/>
      <text:p text:style-name="P1">REGLA 1 – EL campo DE JUEGO </text:p>
      <text:p text:style-name="P1"/>
      <text:p text:style-name="P1">Dimensiones </text:p>
      <text:p text:style-name="P1"/>
      <text:p text:style-name="P1">La longitud de la línea de banda deberá ser superior a la longitud de la línea de meta. </text:p>
      <text:p text:style-name="P1"/>
      <text:p text:style-name="P1">Longitud (línea de banda): mínimo 90 m máximo 120 m </text:p>
      <text:p text:style-name="P1">Anchura (línea de meta): mínimo 45 m máximo 90 m </text:p>
      <text:p text:style-name="P1"/>
      <text:p text:style-name="P1">Todas las líneas deberán tener la misma anchura, como máximo 12 cm. </text:p>
      <text:p text:style-name="P1"/>
      <text:p text:style-name="P1">Partidos internacionales </text:p>
      <text:p text:style-name="P1"/>
      <text:p text:style-name="P1">Longitud (línea de banda): mínimo 100 m máximo 110 m </text:p>
      <text:p text:style-name="P1">Anchura (línea de meta): mínimo 64 m máximo 75 m </text:p>
      <text:p text:style-name="P1">Área de meta </text:p>
      <text:p text:style-name="P1"/>
      <text:p text:style-name="P1">Se trazarán dos líneas perpendiculares a la línea de meta, a 5.5 m de la parte interior de cada poste de meta. Dichas líneas se adentrarán 5.5 m en el campo de juego y se unirán con una línea paralela a la línea de meta. El área delimitada por dichas líneas y la línea de meta será el área de meta. </text:p>
      <text:p text:style-name="P1"/>
      <text:p text:style-name="P1"/>
      <text:p text:style-name="P1"/>
      <text:p text:style-name="P1"/>
      <text:p text:style-name="P1"/>
      <text:p text:style-name="P1">REGLA 1 – EL campo DE JUEGO </text:p>
      <text:p text:style-name="P1"/>
      <text:p text:style-name="P1">Área penal </text:p>
      <text:p text:style-name="P1"/>
      <text:p text:style-name="P1">Se trazarán dos líneas perpendiculares a la línea de meta, a 16.5 m de la parte interior de cada poste de meta. Dichas líneas se adentrarán 16.5 m en el campo de juego y se unirán con una línea paralela a la línea de meta. El área delimitada por dichas líneas y la línea de meta será el área penal. </text:p>
      <text:p text:style-name="P1"/>
      <text:p text:style-name="P1">En cada área penal se marcará un punto penal a 11 m de distancia del punto medio de la línea entre los postes de meta y equidistante a estos. </text:p>
      <text:p text:style-name="P1"/>
      <text:p text:style-name="P1">Al exterior de cada área penal se trazará un semicírculo con un radio de 9.15 m desde el punto penal. </text:p>
      <text:p text:style-name="P1"><text:soft-page-break/></text:p>
      <text:p text:style-name="P1">Banderines </text:p>
      <text:p text:style-name="P1"/>
      <text:p text:style-name="P1">En cada esquina se colocará un poste no puntiagudo con un banderín, cuya altura mínima será de 1.5 m. </text:p>
      <text:p text:style-name="P1"/>
      <text:p text:style-name="P1">Asimismo, se podrán colocar banderines en cada extremo de la línea de media, a una distancia mínima de 1 m al exterior de la línea de banda. </text:p>
      <text:p text:style-name="P1"/>
      <text:p text:style-name="P1">Área de esquina </text:p>
      <text:p text:style-name="P1"/>
      <text:p text:style-name="P1">Se trazará un cuadrante con un radio de 1 m desde cada banderín de esquina en el interior del campo de juego. </text:p>
      <text:p text:style-name="P1"/>
      <text:p text:style-name="P1">Metas </text:p>
      <text:p text:style-name="P1"/>
      <text:p text:style-name="P1">Las metas se colocarán en el centro de cada línea de meta. </text:p>
      <text:p text:style-name="P1"/>
      <text:p text:style-name="P1">Consistirán en dos postes verticales, equidistantes de los banderines de esquina y unidos en la parte superior por una barra horizontal (travesaño). Los postes y el travesaño deberán ser de madera, metal u otro material aprobado. Deberán tener forma cuadrada, rectangular, redonda o elíptica y no deberán constituir ningún peligro para los jugadores. </text:p>
      <text:p text:style-name="P1"/>
      <text:p text:style-name="P1"/>
      <text:p text:style-name="P1"/>
      <text:p text:style-name="P1"/>
      <text:p text:style-name="P1"/>
      <text:p text:style-name="P1">REGLA 1 – EL campo DE JUEGO </text:p>
      <text:p text:style-name="P1"/>
      <text:p text:style-name="P1">La distancia entre los postes será de 7.32 m y la distancia del borde inferior del travesaño al suelo será de 2.44 m. </text:p>
      <text:p text:style-name="P1"/>
      <text:p text:style-name="P1">Los postes y el travesaño tendrán la misma anchura y espesor, como máximo 12 cm. Las líneas de meta tendrán la misma anchura que los postes y el travesaño. Se podrá colgar redes enganchadas en las metas y el suelo detrás de la meta, con la condición de que estén sujetas de forma conveniente y no estorben al guardameta. </text:p>
      <text:p text:style-name="P1"/>
      <text:p text:style-name="P1">Los postes y los travesaños deberán ser de color blanco. </text:p>
      <text:p text:style-name="P1"/>
      <text:p text:style-name="P1">Seguridad </text:p>
      <text:p text:style-name="P1"/>
      <text:p text:style-name="P1">Los postes deberán estar anclados firmemente en el suelo. Se podrán utilizar metas portátiles sólo en caso de que se cumpla esta condición. </text:p>
      <text:p text:style-name="P1"/>
      <text:p text:style-name="P1">7.32 m (8 yd) </text:p>
      <text:p text:style-name="P1">2.44 m </text:p>
      <text:p text:style-name="P1">(8 ft) </text:p>
      <text:p text:style-name="P1"/>
      <text:p text:style-name="P1"/>
      <text:p text:style-name="P1"/>
      <text:p text:style-name="P1"/>
      <text:p text:style-name="P1">10 REGLA 1 – EL campo DE JUEGO </text:p>
      <text:p text:style-name="P1"><text:soft-page-break/></text:p>
      <text:p text:style-name="P1">El campo de juego </text:p>
      <text:p text:style-name="P1"/>
      <text:p text:style-name="P1">ÁREA PENAL </text:p>
      <text:p text:style-name="P1">LÍNEA DE BANDA </text:p>
      <text:p text:style-name="P1">PUNTO CENTRAL </text:p>
      <text:p text:style-name="P1">CÍRCULO CENTRAL </text:p>
      <text:p text:style-name="P1">LÍNEA MEDIA </text:p>
      <text:p text:style-name="P1">SEMICÍRCULO PENAL </text:p>
      <text:p text:style-name="P1">LÍNEA DE BANDA </text:p>
      <text:p text:style-name="P1">LÍNEA DE META </text:p>
      <text:p text:style-name="P1">ÁREA DE META </text:p>
      <text:p text:style-name="P1">PUNTO PENAL </text:p>
      <text:p text:style-name="P1">POSTE DEL BANDERÍN </text:p>
      <text:p text:style-name="P1">DE ESQUINA </text:p>
      <text:p text:style-name="P1">(obligatorio) </text:p>
      <text:p text:style-name="P1">POSTE DE </text:p>
      <text:p text:style-name="P1">BANDERÍN </text:p>
      <text:p text:style-name="P1">(opcional) </text:p>
      <text:p text:style-name="P1">MARCA </text:p>
      <text:p text:style-name="P1">(opcional) </text:p>
      <text:p text:style-name="P1">MARCA (opcional) LÍNEA DE META CUADRANTE DE ESQUINA </text:p>
      <text:p text:style-name="P1"/>
      <text:p text:style-name="P1">Poste del banderín de esquina </text:p>
      <text:p text:style-name="P1"/>
      <text:p text:style-name="P1">Banderín no inferior a 1.5 m de altura, con poste no puntiagudo </text:p>
      <text:p text:style-name="P1">Líneas con una anchura máxima de 12 cm </text:p>
      <text:p text:style-name="P1">Cuadrante de esquina </text:p>
      <text:p text:style-name="P1">El poste del banderín de esquina es obligatorio </text:p>
      <text:p text:style-name="P1"/>
      <text:p text:style-name="P1"/>
      <text:p text:style-name="P1"/>
      <text:p text:style-name="P1"/>
      <text:p text:style-name="P1"/>
      <text:p text:style-name="P1">REGLA 1 – EL campo DE JUEGO 11 </text:p>
      <text:p text:style-name="P1"/>
      <text:p text:style-name="P1">Medidas métricas </text:p>
      <text:p text:style-name="P1"/>
      <text:p text:style-name="P1">Anchura: </text:p>
      <text:p text:style-name="P1"/>
      <text:p text:style-name="P1">16.5 m </text:p>
      <text:p text:style-name="P1">1 m de radio </text:p>
      <text:p text:style-name="P1">9.15 m </text:p>
      <text:p text:style-name="P1">11 m </text:p>
      <text:p text:style-name="P1">16.5 m </text:p>
      <text:p text:style-name="P1">Radio: </text:p>
      <text:p text:style-name="P1">9.15 m </text:p>
      <text:p text:style-name="P1">5.5 m </text:p>
      <text:p text:style-name="P1">máximo 90 m </text:p>
      <text:p text:style-name="P1"/>
      <text:p text:style-name="P1">mínimo 45 m </text:p>
      <text:p text:style-name="P1"/>
      <text:p text:style-name="P1"><text:soft-page-break/></text:p>
      <text:p text:style-name="P1">9.15 m </text:p>
      <text:p text:style-name="P1">9.15 m 7.32 m 5.5 m </text:p>
      <text:p text:style-name="P1">Medidas inglesas </text:p>
      <text:p text:style-name="P1"/>
      <text:p text:style-name="P1">máximo 100 yd </text:p>
      <text:p text:style-name="P1"/>
      <text:p text:style-name="P1">mínimo 50 yd </text:p>
      <text:p text:style-name="P1"/>
      <text:p text:style-name="P1">Anchura: </text:p>
      <text:p text:style-name="P1"/>
      <text:p text:style-name="P1">18 yd </text:p>
      <text:p text:style-name="P1">1 yd de radio </text:p>
      <text:p text:style-name="P1">Longitud: máximo 130 yd mínimo100 yd </text:p>
      <text:p text:style-name="P1">10 yd </text:p>
      <text:p text:style-name="P1">12 yd </text:p>
      <text:p text:style-name="P1">18 yd </text:p>
      <text:p text:style-name="P1">Radio: </text:p>
      <text:p text:style-name="P1">10 yd </text:p>
      <text:p text:style-name="P1">6 yd </text:p>
      <text:p text:style-name="P1">10 yd </text:p>
      <text:p text:style-name="P1"/>
      <text:p text:style-name="P1">10 yd 8 yd 6 yd </text:p>
      <text:p text:style-name="P1"/>
      <text:p text:style-name="P1"/>
      <text:p text:style-name="P1"/>
      <text:p text:style-name="P1"/>
      <text:p text:style-name="P1"/>
      <text:p text:style-name="P1">12 REGLA 1 – EL campo DE JUEGO </text:p>
      <text:p text:style-name="P1"/>
      <text:p text:style-name="P1">Decisiones del International F.A. Board </text:p>
      <text:p text:style-name="P1"/>
      <text:p text:style-name="P1">Decisión 1 </text:p>
      <text:p text:style-name="P1"/>
      <text:p text:style-name="P1">El área técnica debe cumplir los requisitos aprobados por el International F.A. Board que se describen en la sección de la presente publicación titulada El área técnica. </text:p>
      <text:p text:style-name="P1"/>
      <text:p text:style-name="P1"/>
      <text:p text:style-name="P1"/>
      <text:p text:style-name="P1"/>
      <text:p text:style-name="P1"/>
      <text:p text:style-name="P1">REGLA 2 – EL BALÓN 13 </text:p>
      <text:p text:style-name="P1"/>
      <text:p text:style-name="P1">Características y medidas </text:p>
      <text:p text:style-name="P1"/>
      <text:p text:style-name="P1">El balón: </text:p>
      <text:p text:style-name="P1"/>
      <text:p text:style-name="P1">• será esférico </text:p>
      <text:p text:style-name="P1">• será de cuero o cualquier otro material adecuado </text:p>
      <text:p text:style-name="P1">• tendrá una circunferencia no superior a 70 cm y no inferior a 68 cm </text:p>
      <text:p text:style-name="P1">• tendrá un peso no superior a 450 g y no inferior a 410 g al comienzo del </text:p>
      <text:p text:style-name="P1">partido </text:p>
      <text:p text:style-name="P1"><text:soft-page-break/>• tendrá una presión equivalente a 0,6–1,1 atmósferas (600–1100 g/cm2) al nivel del mar </text:p>
      <text:p text:style-name="P1"/>
      <text:p text:style-name="P1">Reemplazo de un balón defectuoso </text:p>
      <text:p text:style-name="P1"/>
      <text:p text:style-name="P1">Si el balón explota o se daña durante un partido: </text:p>
      <text:p text:style-name="P1"/>
      <text:p text:style-name="P1">• se interrumpirá el juego </text:p>
      <text:p text:style-name="P1">• el partido se reanudará dejando caer el balón de reserva a tierra en el sitio donde se dañó el balón original, a menos que se haya interrumpido el juego dentro del área de meta, en cuyo caso el colegiado dejará caer el balón de reserva a tierra en la línea del área de meta paralela a la línea de meta, en el punto más cercano al sitio donde el balón original se encontraba cuando el juego fue interrumpido Si el balón explota o se daña en un momento en que no se halla en juego (saque inicial, saque de meta, saque de esquina, tiro libre, tiro penal o saque de banda): </text:p>
      <text:p text:style-name="P1"/>
      <text:p text:style-name="P1">• el partido se reanudará conforme a las Reglas </text:p>
      <text:p text:style-name="P1"/>
      <text:p text:style-name="P1">El balón no podrá ser cambiado durante el partido sin la autorización del </text:p>
      <text:p text:style-name="P1">colegiado. </text:p>
      <text:p text:style-name="P1"/>
      <text:p text:style-name="P1"/>
      <text:p text:style-name="Standard"/>
      <text:p text:style-name="Standard"/>
      <text:p text:style-name="Standard"/>
      <text:p text:style-name="Standard">14 REGLA 2 – EL BALÓN </text:p>
      <text:p text:style-name="Standard"/>
      <text:p text:style-name="Standard">Decisiones del International F.A. Board </text:p>
      <text:p text:style-name="Standard"/>
      <text:p text:style-name="Standard">Decisión 1 </text:p>
      <text:p text:style-name="Standard"/>
      <text:p text:style-name="Standard">Además de las especificaciones de la Regla 2, la aprobación de un balón para partidos de una competición ofi cial organizada por la FIFA o las confederaciones estará sujeta a que el balón tenga uno de los tres logotipos siguientes: </text:p>
      <text:p text:style-name="Standard"/>
      <text:p text:style-name="Standard">• el logotipo ofi cial “FIFA APPROVED” </text:p>
      <text:p text:style-name="Standard">• el logotipo ofi cial “FIFA INSPECTED” </text:p>
      <text:p text:style-name="Standard">• el logotipo ofi cial “INTERNATIONAL MATCHBALL STANDARD” </text:p>
      <text:p text:style-name="Standard">Dichos logotipos indicarán que el balón ha sido controlado oficialmente y cumple las especificaciones técnicas, diferentes para cada logotipo, y adicionales a las especificaciones mínimas estipuladas en la Regla 2. La lista de dichas especificaciones adicionales, características de cada uno de los logotipos, deberá ser aprobada por el International F.A. Board. Los centros que lleven a cabo los controles de calidad estarán sujetos a la aprobación de la FIFA. </text:p>
      <text:p text:style-name="Standard"/>
      <text:p text:style-name="Standard">En las competiciones de las asociaciones miembro se podrán exigir el uso de balones que lleven uno de los tres logotipos. </text:p>
      <text:p text:style-name="Standard"/>
      <text:p text:style-name="Standard">Decisión 2 </text:p>
      <text:p text:style-name="Standard"/>
      <text:p text:style-name="Standard">En los partidos que se jueguen en una competición oficial bajo los auspicios de la FIFA, las confederaciones y las asociaciones miembro está prohibida toda clase de publicidad comercial en el balón, con excepción del emblema de la competición, el organizador de la competición y la marca registrada autorizada del fabricante. El reglamento de la competición puede restringir el tamaño y el </text:p>
      <text:p text:style-name="Standard">número de dichas marcas. </text:p>
      <text:p text:style-name="Standard"><text:soft-page-break/></text:p>
      <text:p text:style-name="Standard"/>
      <text:p text:style-name="Standard"/>
      <text:p text:style-name="Standard"/>
      <text:p text:style-name="Standard"/>
      <text:p text:style-name="Standard">REGLA 3 – EL NÚMERO DE JUGADORES 15 </text:p>
      <text:p text:style-name="Standard"/>
      <text:p text:style-name="Standard">Jugadores </text:p>
      <text:p text:style-name="Standard"/>
      <text:p text:style-name="Standard">El partido será jugado por dos equipos formados por un máximo de once jugadores cada uno, de los cuales uno jugará como guardameta. El partido no comenzará si uno de los equipos tiene menos de siete jugadores. </text:p>
      <text:p text:style-name="Standard"/>
      <text:p text:style-name="Standard">Competiciones ofi ciales </text:p>
      <text:p text:style-name="Standard"/>
      <text:p text:style-name="Standard">Se podrán utilizar como máximo tres sustitutos en cualquier partido de una competición ofi cial bajo los auspicios de la FIFA, las confederaciones o las asociaciones miembro. </text:p>
      <text:p text:style-name="Standard"/>
      <text:p text:style-name="Standard">El reglamento de la competición deberá estipular cuántos sustitutos podrán ser nombrados, de tres hasta un máximo de siete. </text:p>
      <text:p text:style-name="Standard"/>
      <text:p text:style-name="Standard">Otros partidos </text:p>
      <text:p text:style-name="Standard"/>
      <text:p text:style-name="Standard">En los partidos de selecciones nacionales A se puede utilizar un máximo de seis sustitutos. </text:p>
      <text:p text:style-name="Standard"/>
      <text:p text:style-name="Standard">En todos los demás partidos se puede utilizar un número mayor de sustitutos, siempre que: </text:p>
      <text:p text:style-name="Standard"/>
      <text:p text:style-name="Standard">• los equipos en cuestión lleguen a un acuerdo sobre el número máximo </text:p>
      <text:p text:style-name="Standard">• se haya informado al colegiado antes del comienzo del partido </text:p>
      <text:p text:style-name="Standard">Si el colegiado no ha sido informado, o no se ha llegado a un acuerdo antes del inicio del partido, no se permitirán más de seis sustitutos. </text:p>
      <text:p text:style-name="Standard"/>
      <text:p text:style-name="Standard">Todos los partidos </text:p>
      <text:p text:style-name="Standard"/>
      <text:p text:style-name="Standard">En todos los partidos, los nombres de los sustitutos deberán entregarse al colegiado antes del comienzo del encuentro. Todo sustituto cuyo nombre no se haya entregado al colegiado en dicho momento no podrá participar en el partido. </text:p>
      <text:p text:style-name="Standard"/>
      <text:p text:style-name="Standard"/>
      <text:p text:style-name="Standard"/>
      <text:p text:style-name="Standard"/>
      <text:p text:style-name="Standard"/>
      <text:p text:style-name="Standard">16 REGLA 3 – EL NÚMERO DE JUGADORES </text:p>
      <text:p text:style-name="Standard"/>
      <text:p text:style-name="Standard">Procedimiento de sustitución </text:p>
      <text:p text:style-name="Standard"/>
      <text:p text:style-name="Standard">Para reemplazar a un jugador por un sustituto se deberán observar las siguientes condiciones: </text:p>
      <text:p text:style-name="Standard"/>
      <text:p text:style-name="Standard">• se deberá informar al colegiado antes de efectuar la sustitución propuesta </text:p>
      <text:p text:style-name="Standard">• el sustituto no podrá entrar en el campo de juego hasta que el jugador al que debe reemplazar haya abandonado el campo de juego y tras recibir la señal del colegiado </text:p>
      <text:p text:style-name="Standard">• el sustituto entrará en el campo de juego únicamente por la línea media y durante una interrupción <text:soft-page-break/>del juego </text:p>
      <text:p text:style-name="Standard">• una sustitución terminará cuando el sustituto entre en el campo de juego </text:p>
      <text:p text:style-name="Standard">• desde ese momento, el sustituto se convierte en jugador, y el jugador al que sustituye se convierte en jugador sustituido </text:p>
      <text:p text:style-name="Standard">• un jugador sustituido no volverá a participar en el partido </text:p>
      <text:p text:style-name="Standard">• todos los sustitutos están sometidos a la autoridad y jurisdicción del colegiado, sean llamados o no a participar en el partido </text:p>
      <text:p text:style-name="Standard"/>
      <text:p text:style-name="Standard">Cambio de guardameta </text:p>
      <text:p text:style-name="Standard"/>
      <text:p text:style-name="Standard">Cualquiera de los jugadores podrá cambiar su puesto con el guardameta, siempre que: </text:p>
      <text:p text:style-name="Standard"/>
      <text:p text:style-name="Standard">• se haya informado previamente al colegiado </text:p>
      <text:p text:style-name="Standard">• el cambio se efectúe durante una interrupción del juego </text:p>
      <text:p text:style-name="Standard"/>
      <text:p text:style-name="Standard"/>
      <text:p text:style-name="Standard"/>
      <text:p text:style-name="Standard"/>
      <text:p text:style-name="Standard">REGLA 3 – EL NÚMERO DE JUGADORES 17 </text:p>
      <text:p text:style-name="Standard"/>
      <text:p text:style-name="Standard">Infracciones y sanciones </text:p>
      <text:p text:style-name="Standard"/>
      <text:p text:style-name="Standard">Si un sustituto o un jugador sustituido entra en el campo de juego sin la autorización del colegiado: </text:p>
      <text:p text:style-name="Standard"/>
      <text:p text:style-name="Standard">• el colegiado interrumpirá el juego (aunque no inmediatamente si dicha persona no interfi ere en el juego) </text:p>
      <text:p text:style-name="Standard">• el colegiado lo amonestará por conducta antideportiva y le ordenará salir del campo de juego </text:p>
      <text:p text:style-name="Standard">• si el colegiado ha interrumpido el juego, éste se reanudará con un tiro libre indirecto a favor del equipo adversario, desde el lugar donde se hallaba el balón en el momento de la interrupción (véase Regla 13 – Posición en tiros libres) </text:p>
      <text:p text:style-name="Standard">Si un jugador cambia de puesto con el guardameta sin la autorización previa del colegiado: </text:p>
      <text:p text:style-name="Standard"/>
      <text:p text:style-name="Standard">• el colegiado permitirá que el juego continúe </text:p>
      <text:p text:style-name="Standard">• el colegiado amonestará a los jugadores en cuestión en el siguiente momento en que el balón no esté en juego </text:p>
      <text:p text:style-name="Standard">Para cualquier otra infracción de esta regla: </text:p>
      <text:p text:style-name="Standard"/>
      <text:p text:style-name="Standard">• se amonestará a los jugadores en cuestión </text:p>
      <text:p text:style-name="Standard">• el partido se reanudará con un tiro libre indirecto a favor del equipo adversario, desde el lugar donde se hallaba el balón en el momento de la interrupción (véase Regla 13 – Posición en tiros libres) </text:p>
      <text:p text:style-name="Standard">Jugadores y sustitutos expulsados </text:p>
      <text:p text:style-name="Standard"/>
      <text:p text:style-name="Standard">Un jugador expulsado antes del saque de salida sólo podrá ser reemplazado por uno de los sustitutos designados. </text:p>
      <text:p text:style-name="Standard"/>
      <text:p text:style-name="Standard">Un sustituto designado, expulsado antes del saque de salida o después del comienzo del partido, no podrá ser sustituido. </text:p>
      <text:p text:style-name="Standard"/>
      <text:p text:style-name="Standard"/>
      <text:p text:style-name="Standard"/>
      <text:p text:style-name="Standard"/>
      <text:p text:style-name="Standard"><text:soft-page-break/></text:p>
      <text:p text:style-name="Standard">18 REGLA 4 – EL EQUIPAMIENTO DE LOS JUGADORES </text:p>
      <text:p text:style-name="Standard"/>
      <text:p text:style-name="Standard">Seguridad </text:p>
      <text:p text:style-name="Standard"/>
      <text:p text:style-name="Standard">Los jugadores no utilizarán ningún equipamiento ni llevarán ningún objeto que sea peligroso para ellos mismos o para los demás jugadores (incluido cualquier tipo de joyas). </text:p>
      <text:p text:style-name="Standard"/>
      <text:p text:style-name="Standard">Equipamiento básico </text:p>
      <text:p text:style-name="Standard"/>
      <text:p text:style-name="Standard">El equipamiento básico obligatorio de un jugador se compone de las siguientes piezas: </text:p>
      <text:p text:style-name="Standard"/>
      <text:p text:style-name="Standard">• un jersey o camiseta –si se usa ropa interior, las mangas de esta ropa deberán tener el color principal de las mangas del jersey o camiseta </text:p>
      <text:p text:style-name="Standard">• pantalones cortos – si se usan pantalones cortos interiores, estos deberán tener el color principal de los pantalones cortos </text:p>
      <text:p text:style-name="Standard">• medias </text:p>
      <text:p text:style-name="Standard">• canilleras/espinilleras </text:p>
      <text:p text:style-name="Standard">• calzado </text:p>
      <text:p text:style-name="Standard">Canilleras / espinilleras </text:p>
      <text:p text:style-name="Standard"/>
      <text:p text:style-name="Standard">• deberán estar cubiertas completamente por las medias </text:p>
      <text:p text:style-name="Standard">• deberán ser de caucho, plástico o de un material similar apropiado </text:p>
      <text:p text:style-name="Standard">• deberán ofrecer una protección adecuada </text:p>
      <text:p text:style-name="Standard"/>
      <text:p text:style-name="Standard">Colores </text:p>
      <text:p text:style-name="Standard"/>
      <text:p text:style-name="Standard">• Los dos equipos vestirán colores que los diferencien entre sí y también del colegiado y los colegiados asistentes. </text:p>
      <text:p text:style-name="Standard">• Cada guardameta vestirá colores que lo diferencie de los demás jugadores, el colegiado y los colegiados asistentes. </text:p>
      <text:p text:style-name="Standard"/>
      <text:p text:style-name="Standard"/>
      <text:p text:style-name="Standard"/>
      <text:p text:style-name="Standard"/>
      <text:p text:style-name="Standard"/>
      <text:p text:style-name="Standard">REGLA 4 – EL EQUIPAMIENTO DE LOS JUGADORES 19 </text:p>
      <text:p text:style-name="Standard"/>
      <text:p text:style-name="Standard">Infracciones y sanciones </text:p>
      <text:p text:style-name="Standard"/>
      <text:p text:style-name="Standard">Para cualquier otra infracción de esta regla: </text:p>
      <text:p text:style-name="Standard"/>
      <text:p text:style-name="Standard">• no será necesario interrumpir el juego </text:p>
      <text:p text:style-name="Standard">• el colegiado ordenará al jugador infractor que abandone el campo de juego para que ponga en orden su equipamiento </text:p>
      <text:p text:style-name="Standard">• el jugador saldrá del campo de juego en la siguiente ocasión en que el balón no se halle en juego, a menos que para entonces el jugador ya haya puesto en orden su equipamiento </text:p>
      <text:p text:style-name="Standard">• todo jugador que haya tenido que salir del campo para poner en orden su equipamiento no podrá retornar al campo sin la autorización del colegiado </text:p>
      <text:p text:style-name="Standard">• el colegiado se cerciorará de que el equipamiento del jugador esté en orden antes de permitir que reingrese en el campo de juego </text:p>
      <text:p text:style-name="Standard">• el jugador sólo podrá reingresar en el campo de juego cuando el balón no se halle en juego </text:p>
      <text:p text:style-name="Standard"><text:soft-page-break/>Un jugador que haya sido obligado a abandonar el campo de juego por infracción de esta regla y retorna al campo sin la autorización del colegiado será amonestado. </text:p>
      <text:p text:style-name="Standard"/>
      <text:p text:style-name="Standard">Reanudación del juego </text:p>
      <text:p text:style-name="Standard"/>
      <text:p text:style-name="Standard">Si el colegiado interrumpe el juego para amonestar al infractor: </text:p>
      <text:p text:style-name="Standard"/>
      <text:p text:style-name="Standard">• el juego se reanudará mediante un tiro libre indirecto lanzado por un jugador del equipo adversario desde el lugar donde el balón se hallaba cuando el colegiado interrumpió el partido (ver Regla 13 – Posición en tiros libres) </text:p>
      <text:p text:style-name="Standard"/>
      <text:p text:style-name="Standard"/>
      <text:p text:style-name="Standard"/>
      <text:p text:style-name="Standard"/>
      <text:p text:style-name="Standard">20 REGLA 4 – EL EQUIPAMIENTO DE LOS JUGADORES </text:p>
      <text:p text:style-name="Standard"/>
      <text:p text:style-name="Standard">Decisiones del International F.A. Board </text:p>
      <text:p text:style-name="Standard"/>
      <text:p text:style-name="Standard">Decisión 1 </text:p>
      <text:p text:style-name="Standard"/>
      <text:p text:style-name="Standard">Los jugadores no deberán mostrar al público ropa interior con lemas o publicidad. </text:p>
      <text:p text:style-name="Standard">El equipamiento básico obligatorio no deberá tener mensajes políticos, religiosos o personales. </text:p>
      <text:p text:style-name="Standard">El organizador de la competición sancionará a aquellos jugadores que levanten su camiseta para mostrar lemas o publicidad. El organizador de la competición </text:p>
      <text:p text:style-name="Standard"/>
      <text:p text:style-name="Standard">o la FIFA sancionará al equipo de un jugador cuyo equipamiento básico obligatorio tenga mensajes políticos, religiosos o personales. </text:p>
      <text:p text:style-name="Standard"/>
      <text:p text:style-name="Standard"/>
      <text:p text:style-name="Standard"/>
      <text:p text:style-name="Standard"/>
      <text:p text:style-name="Standard">REGLA 5 – EL colegiado 21 </text:p>
      <text:p text:style-name="Standard"/>
      <text:p text:style-name="Standard">La autoridad del colegiado </text:p>
      <text:p text:style-name="Standard"/>
      <text:p text:style-name="Standard">Un partido será controlado por un colegiado, quien tendrá la autoridad total para hacer cumplir las Reglas de Juego en dicho encuentro. </text:p>
      <text:p text:style-name="Standard"/>
      <text:p text:style-name="Standard">Poderes y deberes </text:p>
      <text:p text:style-name="Standard"/>
      <text:p text:style-name="Standard">El colegiado: </text:p>
      <text:p text:style-name="Standard"/>
      <text:p text:style-name="Standard">• hará cumplir las Reglas de Juego </text:p>
      <text:p text:style-name="Standard">• controlará el partido en cooperación con los colegiados asistentes y, siempre que el caso lo requiera, con el cuarto colegiado </text:p>
      <text:p text:style-name="Standard">• se asegurará de que los balones utilizados correspondan a las exigencias de la Regla 2 </text:p>
      <text:p text:style-name="Standard">• se asegurará de que el equipamiento de los jugadores cumpla las exigencias de la Regla 4 </text:p>
      <text:p text:style-name="Standard">• actuará como cronometrador y tomará nota de los incidentes en el partido </text:p>
      <text:p text:style-name="Standard">• interrumpirá, suspenderá o abandonará el partido cuando lo juzgue oportuno, en caso de que se contravengan las Reglas de Juego </text:p>
      <text:p text:style-name="Standard">• interrumpirá, suspenderá o abandonará el partido por cualquier tipo de interferencia externa </text:p>
      <text:p text:style-name="Standard">• interrumpirá el juego si juzga que algún jugador ha sufrido una lesión grave y se asegurará de que <text:soft-page-break/>sea transportado fuera del campo de juego; un jugador lesionado sólo podrá regresar al campo de juego después de que se haya reanudado el partido </text:p>
      <text:p text:style-name="Standard">• permitirá que el juego continúe hasta que el balón salga del juego si juzga que un jugador está levemente lesionado </text:p>
      <text:p text:style-name="Standard">• se asegurará de que todo jugador que sufra una hemorragia salga del campo de juego; el jugador sólo podrá reingresar tras la señal del colegiado, quien se cerciorará de que la hemorragia haya cesado </text:p>
      <text:p text:style-name="Standard">• permitirá que el juego continúe si el equipo contra el cual se ha cometido una infracción se beneficia de una ventaja, y sancionará la infracción cometida inicialmente si la ventaja prevista no sobreviene en ese momento </text:p>
      <text:p text:style-name="Standard">• castigará la infracción más grave cuando un jugador cometa más de una infracción al mismo tiempo </text:p>
      <text:p text:style-name="Standard"/>
      <text:p text:style-name="Standard"/>
      <text:p text:style-name="Standard"/>
      <text:p text:style-name="Standard">22 REGLA 5 – EL colegiado </text:p>
      <text:p text:style-name="Standard"/>
      <text:p text:style-name="Standard">• tomará medidas disciplinarias contra jugadores que cometan infracciones merecedoras de amonestación o expulsión; no estará obligado a tomar medidas inmediatamente, pero deberá hacerlo en el siguiente momento en que el balón no esté en juego </text:p>
      <text:p text:style-name="Standard">• tomará medidas contra los funcionarios oficiales de los equipos que no se comporten de forma correcta y podrá, si lo juzga necesario, expulsarlos del campo de juego y sus alrededores </text:p>
      <text:p text:style-name="Standard">• actuará conforme a las indicaciones de sus colegiados asistentes en relación con <text:s/>incidentes que no ha podido observar </text:p>
      <text:p text:style-name="Standard">• no permitirá que personas no autorizadas entren en el campo de juego </text:p>
      <text:p text:style-name="Standard">• reanudará el juego tras una interrupción </text:p>
      <text:p text:style-name="Standard">• remitirá a las autoridades competentes un informe del partido, con datos sobre todas las medidas disciplinarias tomadas contra jugadores o funcionarios oficiales de los equipos y sobre cualquier otro incidente que haya ocurrido antes, durante y después del partido </text:p>
      <text:p text:style-name="Standard"/>
      <text:p text:style-name="Standard">Decisiones del colegiado </text:p>
      <text:p text:style-name="Standard"/>
      <text:p text:style-name="Standard">Las decisiones del colegiado sobre hechos relacionados con el juego, incluidos el hecho de si un gol fue marcado o no y el resultado del partido, son definitivas. </text:p>
      <text:p text:style-name="Standard"/>
      <text:p text:style-name="Standard">El colegiado podrá modificar su decisión únicamente si se da cuenta de que es incorrecta o, si lo juzga necesario, conforme a una indicación por parte de un colegiado asistente o del cuarto colegiado, siempre que no haya reanudado el juego o finalizado el partido. </text:p>
      <text:p text:style-name="Standard"/>
      <text:p text:style-name="Standard">Decisiones del International F.A. Board </text:p>
      <text:p text:style-name="Standard"/>
      <text:p text:style-name="Standard">Decisión 1 </text:p>
      <text:p text:style-name="Standard"/>
      <text:p text:style-name="Standard">Un colegiado (o, en el caso que proceda, un colegiado asistente o un cuarto colegiado) no será responsable de: </text:p>
      <text:p text:style-name="Standard">cualquier tipo de lesión que sufra un jugador, funcionario oficial o espectador cualquier daño a todo tipo de propiedad </text:p>
      <text:p text:style-name="Standard"/>
      <text:p text:style-name="Standard"/>
      <text:p text:style-name="Standard"/>
      <text:p text:style-name="Standard"/>
      <text:p text:style-name="Standard"/>
      <text:p text:style-name="Standard"><text:soft-page-break/></text:p>
      <text:p text:style-name="Standard">REGLA 5 – EL colegiado 23 </text:p>
      <text:p text:style-name="Standard"/>
      <text:p text:style-name="Standard">cualquier otra pérdida sufrida por una persona, club, compañía, asociación o entidad similar, la cual se deba o pueda deberse a alguna decisión que haya podido tomar conforme a las Reglas de Juego o con respecto al procedimiento normal requerido para celebrar, jugar y controlar un partido. </text:p>
      <text:p text:style-name="Standard"/>
      <text:p text:style-name="Standard">Entre tales situaciones pueden figurar: </text:p>
      <text:p text:style-name="Standard"/>
      <text:p text:style-name="Standard">• una decisión por la cual las condiciones del campo de juego, sus alrededores o meteorológicas sean tales que no permitan disputar el encuentro </text:p>
      <text:p text:style-name="Standard">• una decisión de suspender definitivamente un partido por cualquier razón </text:p>
      <text:p text:style-name="Standard">• una decisión sobre la idoneidad de los accesorios y el equipamiento utilizados durante un partido </text:p>
      <text:p text:style-name="Standard">• una decisión de interrumpir o no un partido debido a la interferencia de los espectadores o a cualquier problema en el área de los espectadores </text:p>
      <text:p text:style-name="Standard">• una decisión de interrumpir o no el juego para permitir que un jugador lesionado sea transportado fuera del campo de juego para ser atendido </text:p>
      <text:p text:style-name="Standard">• una decisión de solicitar que un jugador lesionado sea retirado del campo de juego para ser atendido </text:p>
      <text:p text:style-name="Standard">• una decisión de permitir o no a un jugador llevar cierta ropa o equipamiento </text:p>
      <text:p text:style-name="Standard">• una decisión (cuando posea la autoridad) de permitir o no a toda persona (incluidos los funcionarios de los equipos y del estadio, personal de seguridad, fotógrafos u otros representantes de los medios de información) estar presente en los alrededores del campo de juego </text:p>
      <text:p text:style-name="Standard">• cualquier otra decisión que pueda tomar conforme a las Reglas de Juego o de acuerdo con sus deberes y lo estipulado por las normas o reglamentos de la FIFA, confederación, asociación miembro o liga bajo cuya jurisdicción se dispute el partido </text:p>
      <text:p text:style-name="Standard"/>
      <text:p text:style-name="Standard">Decisión 2 </text:p>
      <text:p text:style-name="Standard"/>
      <text:p text:style-name="Standard">En torneos o competiciones en los que se designe un cuarto colegiado, las tareas y los deberes de éste deberán hallarse en conformidad con las directrices aprobadas por el Internacional F.A. Board descritas en esta publicación. </text:p>
      <text:p text:style-name="Standard"/>
      <text:p text:style-name="Standard"/>
      <text:p text:style-name="Standard"/>
      <text:p text:style-name="Standard"/>
      <text:p text:style-name="Standard"/>
      <text:p text:style-name="Standard">24 REGLA 6 – LOS colegiadoS ASISTENTES </text:p>
      <text:p text:style-name="Standard"/>
      <text:p text:style-name="Standard">Deberes </text:p>
      <text:p text:style-name="Standard"/>
      <text:p text:style-name="Standard">Se podrá designar a dos colegiados asistentes que tendrán, bajo reserva de lo que decida el colegiado, la tarea de indicar: </text:p>
      <text:p text:style-name="Standard"/>
      <text:p text:style-name="Standard">• si el balón ha salido completamente del campo de juego </text:p>
      <text:p text:style-name="Standard">• a qué equipo corresponde efectuar el saque de esquina, de meta o de banda </text:p>
      <text:p text:style-name="Standard">• cuando se deberá sancionar a un jugador por estar en posición de fuera de juego </text:p>
      <text:p text:style-name="Standard">• cuando se solicita una sustitución </text:p>
      <text:p text:style-name="Standard">• cuando ocurre alguna infracción u otro incidente fuera del campo visual del colegiado </text:p>
      <text:p text:style-name="Standard">• cuando se cometen infracciones que puedan ver mejor los colegiados asistentes que el colegiado (quedan comprendidas, en determinadas circunstancias, infracciones que se cometen en el área penal) </text:p>
      <text:p text:style-name="Standard"><text:soft-page-break/>• si, en los tiros penales, el guardameta se aparta de la línea de meta antes de que se patee el balón y si el balón ha cruzado la línea de meta </text:p>
      <text:p text:style-name="Standard"/>
      <text:p text:style-name="Standard">Asistencia </text:p>
      <text:p text:style-name="Standard"/>
      <text:p text:style-name="Standard">Los colegiados asistentes ayudarán igualmente al colegiado a dirigir el juego conforme a las Reglas. En particular, podrán entrar en el campo de juego para ayudar a controlar que se respete la distancia de 9.15 metros. </text:p>
      <text:p text:style-name="Standard"/>
      <text:p text:style-name="Standard">En caso de intervención indebida o conducta incorrecta de un colegiado asistente, el colegiado prescindirá de sus servicios y elaborará un informe para las autoridades pertinentes. </text:p>
      <text:p text:style-name="Standard"/>
      <text:p text:style-name="Standard"/>
      <text:p text:style-name="Standard"/>
      <text:p text:style-name="Standard"/>
      <text:p text:style-name="Standard"/>
      <text:p text:style-name="Standard">REGLA 7 – LA DURACIÓN DEL PARTIDO 25 </text:p>
      <text:p text:style-name="Standard"/>
      <text:p text:style-name="Standard">Periodos de juego </text:p>
      <text:p text:style-name="Standard"/>
      <text:p text:style-name="Standard">El partido durará dos tiempos iguales de 45 minutos cada uno, salvo que por mutuo acuerdo entre el colegiado y los dos equipos participantes se convenga otra cosa. Todo acuerdo de alterar los periodos de juego (por ejemplo, reducir cada mitad a 40 minutos debido a que la luz sea insuficiente) deberá tomarse antes del inicio del partido y conforme al reglamento de la competición. </text:p>
      <text:p text:style-name="Standard"/>
      <text:p text:style-name="Standard">Intervalo del medio tiempo </text:p>
      <text:p text:style-name="Standard"/>
      <text:p text:style-name="Standard">Los jugadores tienen derecho a un descanso en el medio tiempo. El descanso del medio tiempo no deberá durar más de quince minutos. El reglamento de la competición deberá estipular claramente la duración del descanso del medio tiempo. </text:p>
      <text:p text:style-name="Standard">La duración del descanso del medio tiempo podrá alterarse únicamente con el consentimiento del colegiado. </text:p>
      <text:p text:style-name="Standard"/>
      <text:p text:style-name="Standard"/>
      <text:p text:style-name="Standard">Recuperación de tiempo perdido </text:p>
      <text:p text:style-name="Standard"/>
      <text:p text:style-name="Standard">Cada periodo deberá prolongarse para recuperar todo tiempo perdido por: </text:p>
      <text:p text:style-name="Standard"/>
      <text:p text:style-name="Standard">• sustituciones </text:p>
      <text:p text:style-name="Standard">• evaluación de la lesión de jugadores </text:p>
      <text:p text:style-name="Standard">• transporte de los jugadores lesionados fuera del campo de juego para ser </text:p>
      <text:p text:style-name="Standard">atendidos </text:p>
      <text:p text:style-name="Standard">• pérdida de tiempo </text:p>
      <text:p text:style-name="Standard">• cualquier otro motivo </text:p>
      <text:p text:style-name="Standard"/>
      <text:p text:style-name="Standard">La recuperación del tiempo perdido quedará a criterio del colegiado. </text:p>
      <text:p text:style-name="Standard"/>
      <text:p text:style-name="Standard"/>
      <text:p text:style-name="Standard"/>
      <text:p text:style-name="Standard"/>
      <text:p text:style-name="Standard"/>
      <text:p text:style-name="Standard"><text:soft-page-break/>26 REGLA 7 – LA DURACIÓN DEL PARTIDO </text:p>
      <text:p text:style-name="Standard"/>
      <text:p text:style-name="Standard">Tiro penal </text:p>
      <text:p text:style-name="Standard"/>
      <text:p text:style-name="Standard">En caso de que se deba ejecutar o repetir un tiro penal, se prolongará el periodo en cuestión hasta que se haya ejecutado el tiro penal. </text:p>
      <text:p text:style-name="Standard"/>
      <text:p text:style-name="Standard">Partido suspendido </text:p>
      <text:p text:style-name="Standard"/>
      <text:p text:style-name="Standard">Se volverá a jugar un partido suspendido, a menos que el reglamento de la competición estipule otro procedimiento. </text:p>
      <text:p text:style-name="Standard"/>
      <text:p text:style-name="Standard"/>
      <text:p text:style-name="Standard"/>
      <text:p text:style-name="Standard"/>
      <text:p text:style-name="Standard"/>
      <text:p text:style-name="Standard">REGLA 8 – EL INICIO Y LA REANUDACIÓN DEL JUEGO 27 </text:p>
      <text:p text:style-name="Standard"/>
      <text:p text:style-name="Standard">Introducción </text:p>
      <text:p text:style-name="Standard"/>
      <text:p text:style-name="Standard">Se lanzará una moneda al aire y el equipo favorecido decidirá la dirección en la que atacará en el primer tiempo del partido. </text:p>
      <text:p text:style-name="Standard"/>
      <text:p text:style-name="Standard">El otro equipo efectuará el saque de salida para iniciar el partido. </text:p>
      <text:p text:style-name="Standard"/>
      <text:p text:style-name="Standard">El equipo favorecido tras lanzar la moneda al aire ejecutará el saque de salida para iniciar el segundo tiempo. </text:p>
      <text:p text:style-name="Standard"/>
      <text:p text:style-name="Standard">En el segundo tiempo del partido, los equipos cambiarán de mitad de campo y atacarán en la dirección opuesta. </text:p>
      <text:p text:style-name="Standard"/>
      <text:p text:style-name="Standard">Saque de salida </text:p>
      <text:p text:style-name="Standard"/>
      <text:p text:style-name="Standard">El saque de salida es una forma de iniciar o reanudar el juego: </text:p>
      <text:p text:style-name="Standard"/>
      <text:p text:style-name="Standard">• al comienzo del partido </text:p>
      <text:p text:style-name="Standard">• tras haber marcado un gol </text:p>
      <text:p text:style-name="Standard">• al comienzo del segundo tiempo del partido </text:p>
      <text:p text:style-name="Standard">• al comienzo de cada tiempo suplementario, dado el caso </text:p>
      <text:p text:style-name="Standard">Se podrá anotar un gol directamente de un saque de salida. </text:p>
      <text:p text:style-name="Standard"/>
      <text:p text:style-name="Standard"/>
      <text:p text:style-name="Standard"/>
      <text:p text:style-name="Standard"/>
      <text:p text:style-name="Standard"/>
      <text:p text:style-name="Standard">28 REGLA 8 – EL INICIO Y LA REANUDACIÓN DEL JUEGO </text:p>
      <text:p text:style-name="Standard"/>
      <text:p text:style-name="Standard">Procedimiento </text:p>
      <text:p text:style-name="Standard"/>
      <text:p text:style-name="Standard">• todos los jugadores deberán encontrarse en su propia mitad del campo </text:p>
      <text:p text:style-name="Standard">• los adversarios del equipo que efectuará el saque de salida deberán encontrarse </text:p>
      <text:p text:style-name="Standard">como mínimo a 9.15 m del balón hasta que sea jugado </text:p>
      <text:p text:style-name="Standard"><text:soft-page-break/>• el balón se hallará inmóvil en el punto central </text:p>
      <text:p text:style-name="Standard">• el colegiado dará la señal </text:p>
      <text:p text:style-name="Standard">• el balón estará en juego en el momento en que sea pateado y se mueva hacia adelante </text:p>
      <text:p text:style-name="Standard">• el ejecutor del saque no deberá jugar el balón por segunda vez hasta que éste que haya tocado a otro jugador </text:p>
      <text:p text:style-name="Standard">Después de que un equipo marque un gol, el equipo contrario procederá al </text:p>
      <text:p text:style-name="Standard">saque de salida. </text:p>
      <text:p text:style-name="Standard"/>
      <text:p text:style-name="Standard">Infracciones y sanciones </text:p>
      <text:p text:style-name="Standard"/>
      <text:p text:style-name="Standard">En caso de que el ejecutor del saque toque el balón por segunda vez antes de </text:p>
      <text:p text:style-name="Standard">que sea jugado por otro jugador: </text:p>
      <text:p text:style-name="Standard"/>
      <text:p text:style-name="Standard">• se concederá un tiro libre indirecto al equipo adversario, que se ejecutará desde el lugar donde se cometió la infracción (ver Regla 13 – Posición en tiros libres) </text:p>
      <text:p text:style-name="Standard"/>
      <text:p text:style-name="Standard">Para cualquier otra infracción del procedimiento de saque de salida: </text:p>
      <text:p text:style-name="Standard"/>
      <text:p text:style-name="Standard">• se repetirá el saque de salida </text:p>
      <text:p text:style-name="Standard"/>
      <text:p text:style-name="Standard">Balón a tierra </text:p>
      <text:p text:style-name="Standard"/>
      <text:p text:style-name="Standard">Si el balón está en juego y el colegiado debe interrumpir el juego por cualquier motivo no indicado en las Reglas de Juego, el partido se reanudará con un balón a tierra. </text:p>
      <text:p text:style-name="Standard"/>
      <text:p text:style-name="Standard"/>
      <text:p text:style-name="Standard"/>
      <text:p text:style-name="Standard"/>
      <text:p text:style-name="Standard"/>
      <text:p text:style-name="Standard">REGLA 8 – EL INICIO Y LA REANUDACIÓN DEL JUEGO 29 </text:p>
      <text:p text:style-name="Standard"/>
      <text:p text:style-name="Standard">Procedimiento </text:p>
      <text:p text:style-name="Standard"/>
      <text:p text:style-name="Standard">El colegiado dejará caer el balón en el lugar donde se hallaba cuando el juego fue interrumpido, a menos que se interrumpa en el área de meta, en cuyo caso el colegiado dejará caer el balón en la línea del área de meta paralela a la línea de meta, en el punto más cercano al sitio donde el balón se encontraba cuando el juego fue interrumpido. </text:p>
      <text:p text:style-name="Standard"/>
      <text:p text:style-name="Standard">El juego se considerará reanudado cuando el balón toque el suelo. </text:p>
      <text:p text:style-name="Standard"/>
      <text:p text:style-name="Standard">Infracciones y sanciones </text:p>
      <text:p text:style-name="Standard"/>
      <text:p text:style-name="Standard">Se volverá a dejar caer el balón: </text:p>
      <text:p text:style-name="Standard"/>
      <text:p text:style-name="Standard">• si es jugado por un jugador antes de tocar el suelo </text:p>
      <text:p text:style-name="Standard">• si el balón sale del campo de juego después de tocar el suelo, sin haber sido jugado por un jugador </text:p>
      <text:p text:style-name="Standard"/>
      <text:p text:style-name="Standard"/>
      <text:p text:style-name="Standard"/>
      <text:p text:style-name="Standard"/>
      <text:p text:style-name="Standard">30 REGLA 9 – EL BALÓN EN JUEGO O FUERA DE JUEGO </text:p>
      <text:p text:style-name="Standard"/>
      <text:p text:style-name="Standard"><text:soft-page-break/>Balón fuera de juego </text:p>
      <text:p text:style-name="Standard"/>
      <text:p text:style-name="Standard">El balón estará fuera de juego cuando: </text:p>
      <text:p text:style-name="Standard"/>
      <text:p text:style-name="Standard">• haya cruzado completamente una línea de banda o de meta, ya sea por tierra o por aire </text:p>
      <text:p text:style-name="Standard">• el juego haya sido interrumpido por el colegiado </text:p>
      <text:p text:style-name="Standard"/>
      <text:p text:style-name="Standard">Balón en juego </text:p>
      <text:p text:style-name="Standard"/>
      <text:p text:style-name="Standard">El balón estará en juego en cualquier otro momento, incluso cuando: </text:p>
      <text:p text:style-name="Standard"/>
      <text:p text:style-name="Standard">• rebote de los postes, travesaño o poste de esquina y permanezca en el campo de juego </text:p>
      <text:p text:style-name="Standard"/>
      <text:p text:style-name="Standard">• rebote del colegiado o de un colegiado asistente ubicado en el interior del campo de juego </text:p>
      <text:p text:style-name="Standard"/>
      <text:p text:style-name="Standard">Todo balón que rebota del banderín de esquina,</text:p>
      <text:p text:style-name="Standard"/>
      <text:p text:style-name="Standard"><text:s/>poste de meta o travesaño al </text:p>
      <text:p text:style-name="Standard"/>
      <text:p text:style-name="Standard">Balón en juego</text:p>
      <text:p text:style-name="Standard"/>
      <text:p text:style-name="Standard">campo de juego </text:p>
      <text:p text:style-name="Standard">estará en juego </text:p>
      <text:p text:style-name="Standard"/>
      <text:p text:style-name="Standard">Balón en juego </text:p>
      <text:p text:style-name="Standard"/>
      <text:p text:style-name="Standard">Balón en juego </text:p>
      <text:p text:style-name="Standard"/>
      <text:p text:style-name="Standard">Balón en juego </text:p>
      <text:p text:style-name="Standard"/>
      <text:p text:style-name="Standard">Balón fuera del juego </text:p>
      <text:p text:style-name="Standard"/>
      <text:p text:style-name="Standard"/>
      <text:p text:style-name="Standard"/>
      <text:p text:style-name="Standard"/>
      <text:p text:style-name="Standard"/>
      <text:p text:style-name="Standard">REGLA 10 – EL GOL MARCADO 31 </text:p>
      <text:p text:style-name="Standard"/>
      <text:p text:style-name="Standard">Gol marcado </text:p>
      <text:p text:style-name="Standard"/>
      <text:p text:style-name="Standard">Se habrá marcado un gol cuando el balón haya atravesado completamente la línea de meta entre los postes y por debajo del travesaño, siempre que el equipo anotador no haya cometido previamente una infracción a las Reglas de Juego. </text:p>
      <text:p text:style-name="Standard"/>
      <text:p text:style-name="Standard">Equipo ganador </text:p>
      <text:p text:style-name="Standard"/>
      <text:p text:style-name="Standard">El equipo que haya marcado el mayor número de goles durante un partido será el ganador. Si ambos equipos marcaron el mismo número de goles o no marcaron ningún gol, el partido terminará en empate. </text:p>
      <text:p text:style-name="Standard"/>
      <text:p text:style-name="Standard">Reglamentos de competición </text:p>
      <text:p text:style-name="Standard"/>
      <text:p text:style-name="Standard"><text:soft-page-break/>Si el reglamento de la competición establece que deberá haber un equipo ganador después de un partido o una eliminatoria que finaliza en empate, se permitirán solamente los siguientes procedimientos aprobados por el International F.A. Board: </text:p>
      <text:p text:style-name="Standard"/>
      <text:p text:style-name="Standard">• regla de goles marcados fuera de casa </text:p>
      <text:p text:style-name="Standard">• tiempo suplementario </text:p>
      <text:p text:style-name="Standard">• tiros desde el punto penal </text:p>
      <text:p text:style-name="Standard">No es gol </text:p>
      <text:p text:style-name="Standard">No es gol </text:p>
      <text:p text:style-name="Standard">No es gol </text:p>
      <text:p text:style-name="Standard">Gol </text:p>
      <text:p text:style-name="Standard"/>
      <text:p text:style-name="Standard"/>
      <text:p text:style-name="Standard"/>
      <text:p text:style-name="Standard"/>
      <text:p text:style-name="Standard">32 REGLA 11 – EL FUERA DE JUEGO </text:p>
      <text:p text:style-name="Standard"/>
      <text:p text:style-name="Standard">Posición de fuera de juego </text:p>
      <text:p text:style-name="Standard"/>
      <text:p text:style-name="Standard">El hecho de estar en una posición de fuera de juego no constituye una infracción en sí. </text:p>
      <text:p text:style-name="Standard">Un jugador estará en posición de fuera de juego si: </text:p>
      <text:p text:style-name="Standard"/>
      <text:p text:style-name="Standard"/>
      <text:p text:style-name="Standard">• se encuentra más cerca de la línea de meta contraria que el balón y el penúltimo adversario </text:p>
      <text:p text:style-name="Standard">Un jugador no estará en posición de fuera de juego si: </text:p>
      <text:p text:style-name="Standard"/>
      <text:p text:style-name="Standard">• se encuentra en su propia mitad de campo o </text:p>
      <text:p text:style-name="Standard">• está a la misma altura que el penúltimo advers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 </meta:initial-creator>
    <meta:creation-date>2011-02-09T17:07:47</meta:creation-date>
    <dc:date>2013-11-06T12:31:37</dc:date>
    <dc:creator>Suso </dc:creator>
    <meta:editing-duration>PT6M51S</meta:editing-duration>
    <meta:editing-cycles>4</meta:editing-cycles>
    <meta:generator>LibreOffice/3.5$Linux_X86_64 LibreOffice_project/350m1$Build-2</meta:generator>
    <meta:document-statistic meta:table-count="0" meta:image-count="0" meta:object-count="0" meta:page-count="18" meta:paragraph-count="393" meta:word-count="5028" meta:character-count="29057" meta:non-whitespace-character-count="24028"/>
  </office:meta>
</office:document-meta>
</file>