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P1" style:family="paragraph" style:parent-style-name="Preformatted_20_Text">
      <style:text-properties style:font-name="Arial" fo:font-size="12pt" style:font-size-asian="12pt" style:font-size-complex="12pt"/>
    </style:style>
    <style:style style:name="P2" style:family="paragraph" style:parent-style-name="Preformatted_20_Text">
      <style:paragraph-properties fo:text-align="justify" style:justify-single-word="false"/>
      <style:text-properties style:font-name="Arial" fo:font-size="12pt" style:font-size-asian="12pt" style:font-size-complex="12pt"/>
    </style:style>
    <style:style style:name="P3" style:family="paragraph" style:parent-style-name="Preformatted_20_Text">
      <style:text-properties style:font-name="Arial" fo:font-size="12pt" fo:font-weight="normal" style:font-size-asian="12pt" style:font-weight-asian="normal" style:font-size-complex="12pt" style:font-weight-complex="normal"/>
    </style:style>
    <style:style style:name="P4" style:family="paragraph" style:parent-style-name="Preformatted_20_Text">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Preformatted_20_Text">
      <style:text-properties style:font-name="Arial"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Preformatted_20_Text">
      <style:paragraph-properties fo:break-before="page"/>
      <style:text-properties style:font-name="Arial" fo:font-size="12pt" style:font-size-asian="12pt" style:font-size-complex="12pt"/>
    </style:style>
    <style:style style:name="P7" style:family="paragraph" style:parent-style-name="Preformatted_20_Text">
      <style:paragraph-properties fo:break-before="page"/>
      <style:text-properties style:font-name="Aria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Preformatted_20_Text">
      <style:paragraph-properties fo:text-align="center" style:justify-single-word="false"/>
      <style:text-properties style:font-name="Arial" fo:font-size="12pt" style:font-size-asian="12pt" style:font-size-complex="12pt"/>
    </style:style>
    <style:style style:name="P9" style:family="paragraph" style:parent-style-name="Heading_20_1">
      <style:paragraph-properties fo:text-align="center" style:justify-single-word="false"/>
    </style:style>
    <style:style style:name="P10" style:family="paragraph" style:parent-style-name="Heading_20_1">
      <style:paragraph-properties fo:text-align="center" style:justify-single-word="false"/>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Reglas de Juego </text:h>
      <text:h text:style-name="P9" text:outline-level="1">2010/2011 </text:h>
      <text:h text:style-name="P10" text:outline-level="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utorizadas por el International Football Association Board </text:p>
      <text:p text:style-name="P1">Reproducción o traducción completa o parcial sólo con </text:p>
      <text:p text:style-name="P1">la autorización expresa de la FIFA. </text:p>
      <text:p text:style-name="P1">Publicadas por la Fédération International de Football Association </text:p>
      <text:p text:style-name="P1">FIFA-Strasse 20, 8044 Zúrich, Suiza </text:p>
      <text:p text:style-name="P1"/>
      <text:p text:style-name="P1"/>
      <text:p text:style-name="P1"/>
      <text:p text:style-name="P6"/>
      <text:p text:style-name="P4">OBSERVACIONES SOBRE LAS REGLAS DE JUEGO </text:p>
      <text:p text:style-name="P4"/>
      <text:p text:style-name="P4">Modificaciones </text:p>
      <text:p text:style-name="P4"/>
      <text:p text:style-name="P4">A reserva de la aprobación de las asociaciones miembro, y siempre que se respeten los principios fundamentales de las Reglas, se podrá modificar la aplicación de las presentes Reglas de Juego en partidos disputados por menores de 16 años, equipos femeninos, jugadores veteranos (mayores de 35 años) y jugadores con discapacidades. </text:p>
      <text:p text:style-name="P4"/>
      <text:p text:style-name="P4">Se permiten las siguientes modificaciones: </text:p>
      <text:p text:style-name="P4"/>
      <text:p text:style-name="P4">• dimensión del terreno de juego </text:p>
      <text:p text:style-name="P4">• tamaño, peso y material del balón </text:p>
      <text:p text:style-name="P4">• anchura entre los postes de meta y altura del travesaño </text:p>
      <text:p text:style-name="P4">• duración de los tiempos del partido </text:p>
      <text:p text:style-name="P4">• sustituciones </text:p>
      <text:p text:style-name="P4">Se permitirán otras modificaciones sólo con el consentimiento del International Football Association Board. </text:p>
      <text:p text:style-name="P4"/>
      <text:p text:style-name="P3">Hombres y mujeres </text:p>
      <text:p text:style-name="P3"/>
      <text:p text:style-name="P3">Toda referencia al género masculino en las Reglas de Juego por lo que respecta a colegiados, colegiados asistentes, jugadores o funcionarios oficiales equivaldrá (para <text:s text:c="2"/>simplificar la lectura) tanto a hombres como a mujeres. </text:p>
      <text:p text:style-name="P3"/>
      <text:p text:style-name="P3">Idiomas oficiales </text:p>
      <text:p text:style-name="P3"/>
      <text:p text:style-name="P3">La FIFA, en nombre de el International Football Association Board, publica las Reglas de Juego en inglés, francés, alemán y español. Si existe alguna divergencia en los textos, el texto inglés hará fe. </text:p>
      <text:p text:style-name="P3"/>
      <text:p text:style-name="P3">Clave </text:p>
      <text:p text:style-name="P3"/>
      <text:p text:style-name="P3">Una línea simple en el margen izquierdo indica un cambio en la Regla. </text:p>
      <text:p text:style-name="P3"/>
      <text:p text:style-name="P3"/>
      <text:p text:style-name="P3"/>
      <text:p text:style-name="P6"/>
      <text:p text:style-name="P1">ÍNDICE </text:p>
      <text:p text:style-name="P1"/>
      <text:p text:style-name="P1"/>
      <text:p text:style-name="P1"/>
      <text:p text:style-name="P1"/>
      <text:p text:style-name="P1"/>
      <text:p text:style-name="P6"/>
      <text:p text:style-name="P5">REGLA 1 – EL TERRENO DE JUEGO </text:p>
      <text:p text:style-name="P5"/>
      <text:p text:style-name="P5">Superficie de juego </text:p>
      <text:p text:style-name="P5"/>
      <text:p text:style-name="P5">Los partidos podrán jugarse en superficies naturales o artifi ciales, de acuerdo con el reglamento de la competición. </text:p>
      <text:p text:style-name="P5"/>
      <text:p text:style-name="P5">El color de las superficies artifi ciales deberá ser verde. </text:p>
      <text:p text:style-name="P5"/>
      <text:p text:style-name="P5">Cuando se utilicen superficies artifi ciales en partidos de competición entre equipos representativos de asociaciones miembro afi liadas a la FIFA o en partidos internacionales de competición de clubes, la superficie deberá cumplir los requisitos del concepto de calidad de la FIFA para césped de fútbol o del International Artifi cial Turf Standard, salvo si la FIFA otorga una dispensación especial. </text:p>
      <text:p text:style-name="P5"/>
      <text:p text:style-name="P5">Marcación del terreno </text:p>
      <text:p text:style-name="P5"/>
      <text:p text:style-name="P5">El terreno de juego será rectangular y estará marcado con líneas. Dichas líneas pertenecerán a las zonas que demarcan. </text:p>
      <text:p text:style-name="P5"/>
      <text:p text:style-name="P5">Las dos líneas de marcación más largas se denominarán líneas de banda. Las dos más cortas se llamarán líneas de meta. </text:p>
      <text:p text:style-name="P5"/>
      <text:p text:style-name="P5">El terreno de juego estará dividido en dos mitades por una línea media que unirá los puntos medios de las dos líneas de banda. </text:p>
      <text:p text:style-name="P5"/>
      <text:p text:style-name="P5">El centro del campo estará marcado con un punto en la mitad de la línea media, alrededor del cual se trazará un círculo con un radio de 9.15 m. </text:p>
      <text:p text:style-name="P5"/>
      <text:p text:style-name="P5">Se podrá hacer una marcación fuera del terreno de juego, a 9.15 m del cuadrante de esquina y perpendicular a la línea de meta, para señalar la distancia que se deberá observar en la ejecución de un saque de esquina. </text:p>
      <text:p text:style-name="P5"/>
      <text:p text:style-name="P5"/>
      <text:p text:style-name="P5"/>
      <text:p text:style-name="P5"/>
      <text:p text:style-name="P7"/>
      <text:p text:style-name="P5">REGLA 1 – EL TERRENO DE JUEGO </text:p>
      <text:p text:style-name="P5"/>
      <text:p text:style-name="P5">Dimensiones </text:p>
      <text:p text:style-name="P5"/>
      <text:p text:style-name="P5">La longitud de la línea de banda deberá ser superior a la longitud de la línea de meta. </text:p>
      <text:p text:style-name="P5"/>
      <text:p text:style-name="P5">Longitud (línea de banda): mínimo 90 m </text:p>
      <text:p text:style-name="P5">máximo 120 m </text:p>
      <text:p text:style-name="P5">Anchura (línea de meta): mínimo 45 m </text:p>
      <text:p text:style-name="P5">máximo 90 m </text:p>
      <text:p text:style-name="P5"/>
      <text:p text:style-name="P5">Todas las líneas deberán tener la misma anchura, como máximo 12 cm. </text:p>
      <text:p text:style-name="P5"/>
      <text:p text:style-name="P5">Partidos internacionales </text:p>
      <text:p text:style-name="P5"/>
      <text:p text:style-name="P5">Longitud (línea de banda): mínimo 100 m </text:p>
      <text:p text:style-name="P5">máximo 110 m </text:p>
      <text:p text:style-name="P5">Anchura (línea de meta): mínimo 64 m </text:p>
      <text:p text:style-name="P5">máximo 75 m </text:p>
      <text:p text:style-name="P5">Área de meta </text:p>
      <text:p text:style-name="P5"/>
      <text:p text:style-name="P5">Se trazarán dos líneas perpendiculares a la línea de meta, a 5.5 m de la parte interior de cada poste de meta. Dichas líneas se adentrarán 5.5 m en el terreno de juego y se unirán con una línea paralela a la línea de meta. El área delimitada por dichas líneas y la línea de meta será el área de meta. </text:p>
      <text:p text:style-name="P5"/>
      <text:p text:style-name="P5"/>
      <text:p text:style-name="P5"/>
      <text:p text:style-name="P5"/>
      <text:p text:style-name="P6"/>
      <text:p text:style-name="P5">REGLA 1 – EL TERRENO DE JUEGO </text:p>
      <text:p text:style-name="P5"/>
      <text:p text:style-name="P5">Área penal </text:p>
      <text:p text:style-name="P5"/>
      <text:p text:style-name="P5">Se trazarán dos líneas perpendiculares a la línea de meta, a 16.5 m de la parte </text:p>
      <text:p text:style-name="P5">interior de cada poste de meta. Dichas líneas se adentrarán 16.5 m en el </text:p>
      <text:p text:style-name="P5">terreno de juego y se unirán con una línea paralela a la línea de meta. El área </text:p>
      <text:p text:style-name="P5">delimitada por dichas líneas y la línea de meta será el área penal. </text:p>
      <text:p text:style-name="P5"/>
      <text:p text:style-name="P5">En cada área penal se marcará un punto penal a 11 m de distancia del punto </text:p>
      <text:p text:style-name="P5">medio de la línea entre los postes de meta y equidistante a estos. </text:p>
      <text:p text:style-name="P5"/>
      <text:p text:style-name="P5">Al exterior de cada área penal se trazará un semicírculo con un radio de 9.15 m </text:p>
      <text:p text:style-name="P5">desde el punto penal. </text:p>
      <text:p text:style-name="P5"/>
      <text:p text:style-name="P5">Banderines </text:p>
      <text:p text:style-name="P5"/>
      <text:p text:style-name="P5">En cada esquina se colocará un poste no puntiagudo con un banderín, cuya </text:p>
      <text:p text:style-name="P5">altura mínima será de 1.5 m. </text:p>
      <text:p text:style-name="P5"/>
      <text:p text:style-name="P5">Asimismo, se podrán colocar banderines en cada extremo de la línea de media, </text:p>
      <text:p text:style-name="P5">a una distancia mínima de 1 m al exterior de la línea de banda. </text:p>
      <text:p text:style-name="P5"/>
      <text:p text:style-name="P5">Área de esquina </text:p>
      <text:p text:style-name="P5"/>
      <text:p text:style-name="P5">Se trazará un cuadrante con un radio de 1 m desde cada banderín de esquina </text:p>
      <text:p text:style-name="P5">en el interior del terreno de juego. </text:p>
      <text:p text:style-name="P5"/>
      <text:p text:style-name="P5">Metas </text:p>
      <text:p text:style-name="P5"/>
      <text:p text:style-name="P5">Las metas se colocarán en el centro de cada línea de meta. </text:p>
      <text:p text:style-name="P5"/>
      <text:p text:style-name="P5">Consistirán en dos postes verticales, equidistantes de los banderines de esquina </text:p>
      <text:p text:style-name="P5">y unidos en la parte superior por una barra horizontal (travesaño). Los postes y </text:p>
      <text:p text:style-name="P5">el travesaño deberán ser de madera, metal u otro material aprobado. Deberán </text:p>
      <text:p text:style-name="P5">tener forma cuadrada, rectangular, redonda o elíptica y no deberán constituir </text:p>
      <text:p text:style-name="P5">ningún peligro para los jugadores. </text:p>
      <text:p text:style-name="P5"/>
      <text:p text:style-name="P5"/>
      <text:p text:style-name="P5"/>
      <text:p text:style-name="P5"/>
      <text:p text:style-name="P7"/>
      <text:p text:style-name="P5">REGLA 1 – EL TERRENO DE JUEGO </text:p>
      <text:p text:style-name="P5"/>
      <text:p text:style-name="P5">La distancia entre los postes será de 7.32 m y la distancia del borde inferior del </text:p>
      <text:p text:style-name="P5">travesaño al suelo será de 2.44 m. </text:p>
      <text:p text:style-name="P5"/>
      <text:p text:style-name="P5">Los postes y el travesaño tendrán la misma anchura y espesor, como máximo </text:p>
      <text:p text:style-name="P5">12 cm. Las líneas de meta tendrán la misma anchura que los postes y el travesaño. </text:p>
      <text:p text:style-name="P5">Se podrá colgar redes enganchadas en las metas y el suelo detrás de la </text:p>
      <text:p text:style-name="P5">meta, con la condición de que estén sujetas de forma conveniente y no estorben </text:p>
      <text:p text:style-name="P5">al guardameta. </text:p>
      <text:p text:style-name="P5"/>
      <text:p text:style-name="P5">Los postes y los travesaños deberán ser de color blanco. </text:p>
      <text:p text:style-name="P5"/>
      <text:p text:style-name="P5">Seguridad </text:p>
      <text:p text:style-name="P5"/>
      <text:p text:style-name="P5">Los postes deberán estar anclados firmemente en el suelo. Se podrán utilizar </text:p>
      <text:p text:style-name="P5">metas portátiles sólo en caso de que se cumpla esta condición. </text:p>
      <text:p text:style-name="P5"/>
      <text:p text:style-name="P5">7.32 m (8 yd) </text:p>
      <text:p text:style-name="P5">2.44 m </text:p>
      <text:p text:style-name="P5">(8 ft) </text:p>
      <text:p text:style-name="P5"/>
      <text:p text:style-name="P5"/>
      <text:p text:style-name="P5"/>
      <text:p text:style-name="P7"/>
      <text:p text:style-name="P5">10 REGLA 1 – EL TERRENO DE JUEGO </text:p>
      <text:p text:style-name="P5"/>
      <text:p text:style-name="P5">El terreno de juego </text:p>
      <text:p text:style-name="P5"/>
      <text:p text:style-name="P5">ÁREA PENAL </text:p>
      <text:p text:style-name="P5">LÍNEA DE BANDA </text:p>
      <text:p text:style-name="P5">PUNTO CENTRAL </text:p>
      <text:p text:style-name="P5">CÍRCULO CENTRAL </text:p>
      <text:p text:style-name="P5">LÍNEA MEDIA </text:p>
      <text:p text:style-name="P5">SEMICÍRCULO PENAL </text:p>
      <text:p text:style-name="P5">LÍNEA DE BANDA </text:p>
      <text:p text:style-name="P5">LÍNEA DE META </text:p>
      <text:p text:style-name="P5">ÁREA DE META </text:p>
      <text:p text:style-name="P5">PUNTO PENAL </text:p>
      <text:p text:style-name="P5">POSTE DEL BANDERÍN </text:p>
      <text:p text:style-name="P5">DE ESQUINA </text:p>
      <text:p text:style-name="P5">(obligatorio) </text:p>
      <text:p text:style-name="P5">POSTE DE </text:p>
      <text:p text:style-name="P5">BANDERÍN </text:p>
      <text:p text:style-name="P5">(opcional) </text:p>
      <text:p text:style-name="P5">MARCA </text:p>
      <text:p text:style-name="P5">(opcional) </text:p>
      <text:p text:style-name="P5">MARCA (opcional) LÍNEA DE META CUADRANTE DE ESQUINA </text:p>
      <text:p text:style-name="P5"/>
      <text:p text:style-name="P5">Poste del banderín de esquina </text:p>
      <text:p text:style-name="P5"/>
      <text:p text:style-name="P5">Banderín no inferior a 1.5 m de </text:p>
      <text:p text:style-name="P5">altura, con poste no puntiagudo </text:p>
      <text:p text:style-name="P5">Líneas con una anchura </text:p>
      <text:p text:style-name="P5">máxima de 12 cm </text:p>
      <text:p text:style-name="P5">Cuadrante de esquina </text:p>
      <text:p text:style-name="P5">El poste del banderín de esquina es obligatorio </text:p>
      <text:p text:style-name="P5"/>
      <text:p text:style-name="P5"/>
      <text:p text:style-name="P5"/>
      <text:p text:style-name="P5"/>
      <text:p text:style-name="P7"/>
      <text:p text:style-name="P5">REGLA 1 – EL TERRENO DE JUEGO 11 </text:p>
      <text:p text:style-name="P5"/>
      <text:p text:style-name="P5">Medidas métricas </text:p>
      <text:p text:style-name="P5"/>
      <text:p text:style-name="P5">Anchura: </text:p>
      <text:p text:style-name="P5"/>
      <text:p text:style-name="P5">16.5 m </text:p>
      <text:p text:style-name="P5">1 m de radio </text:p>
      <text:p text:style-name="P5">9.15 m </text:p>
      <text:p text:style-name="P5">11 m </text:p>
      <text:p text:style-name="P5">16.5 m </text:p>
      <text:p text:style-name="P5">Radio: </text:p>
      <text:p text:style-name="P5">9.15 m </text:p>
      <text:p text:style-name="P5">5.5 m </text:p>
      <text:p text:style-name="P5">máximo 90 m </text:p>
      <text:p text:style-name="P5"/>
      <text:p text:style-name="P5">mínimo 45 m </text:p>
      <text:p text:style-name="P5"/>
      <text:p text:style-name="P5"/>
      <text:p text:style-name="P5">9.15 m </text:p>
      <text:p text:style-name="P5">9.15 m 7.32 m 5.5 m </text:p>
      <text:p text:style-name="P5">Medidas inglesas </text:p>
      <text:p text:style-name="P5"/>
      <text:p text:style-name="P5">máximo 100 yd </text:p>
      <text:p text:style-name="P5"/>
      <text:p text:style-name="P5">mínimo 50 yd </text:p>
      <text:p text:style-name="P5"/>
      <text:p text:style-name="P5">Anchura: </text:p>
      <text:p text:style-name="P5"/>
      <text:p text:style-name="P5">18 yd </text:p>
      <text:p text:style-name="P5">1 yd de radio </text:p>
      <text:p text:style-name="P5">Longitud: máximo 130 yd mínimo100 yd </text:p>
      <text:p text:style-name="P5">10 yd </text:p>
      <text:p text:style-name="P5">12 yd </text:p>
      <text:p text:style-name="P5">18 yd </text:p>
      <text:p text:style-name="P5">Radio: </text:p>
      <text:p text:style-name="P5">10 yd </text:p>
      <text:p text:style-name="P5">6 yd </text:p>
      <text:p text:style-name="P5">10 yd </text:p>
      <text:p text:style-name="P5"/>
      <text:p text:style-name="P5">10 yd 8 yd 6 yd </text:p>
      <text:p text:style-name="P5"/>
      <text:p text:style-name="P5"/>
      <text:p text:style-name="P5"/>
      <text:p text:style-name="P5"/>
      <text:p text:style-name="P7"/>
      <text:p text:style-name="P5">12 REGLA 1 – EL TERRENO DE JUEGO </text:p>
      <text:p text:style-name="P5"/>
      <text:p text:style-name="P5">Decisiones del International F.A. Board </text:p>
      <text:p text:style-name="P5"/>
      <text:p text:style-name="P5">Decisión 1 </text:p>
      <text:p text:style-name="P5"/>
      <text:p text:style-name="P5">El área técnica debe cumplir los requisitos aprobados por el International F.A. </text:p>
      <text:p text:style-name="P5">Board que se describen en la sección de la presente publicación titulada El área </text:p>
      <text:p text:style-name="P5">técnica. </text:p>
      <text:p text:style-name="P1"/>
      <text:p text:style-name="P1"/>
      <text:p text:style-name="P1"/>
      <text:p text:style-name="P1"/>
      <text:p text:style-name="P6"/>
      <text:p text:style-name="P1">REGLA 2 – EL BALÓN 13 </text:p>
      <text:p text:style-name="P1"/>
      <text:p text:style-name="P1">Características y medidas </text:p>
      <text:p text:style-name="P1"/>
      <text:p text:style-name="P1">El balón: </text:p>
      <text:p text:style-name="P1"/>
      <text:p text:style-name="P1">• </text:p>
      <text:p text:style-name="P1">será esférico </text:p>
      <text:p text:style-name="P1">• </text:p>
      <text:p text:style-name="P1">será de cuero o cualquier otro material adecuado </text:p>
      <text:p text:style-name="P1">• </text:p>
      <text:p text:style-name="P1">tendrá una circunferencia no superior a 70 cm y no inferior a 68 cm </text:p>
      <text:p text:style-name="P1">• </text:p>
      <text:p text:style-name="P1">tendrá un peso no superior a 450 g y no inferior a 410 g al comienzo del </text:p>
      <text:p text:style-name="P1">partido </text:p>
      <text:p text:style-name="P1">• </text:p>
      <text:p text:style-name="P1">tendrá una presión equivalente a 0,6–1,1 atmósferas (600–1100 g/cm2) </text:p>
      <text:p text:style-name="P1">al nivel del mar </text:p>
      <text:p text:style-name="P1">Reemplazo de un balón defectuoso </text:p>
      <text:p text:style-name="P1"/>
      <text:p text:style-name="P1">Si el balón explota o se daña durante un partido: </text:p>
      <text:p text:style-name="P1"/>
      <text:p text:style-name="P1">• </text:p>
      <text:p text:style-name="P1">se interrumpirá el juego </text:p>
      <text:p text:style-name="P1">• </text:p>
      <text:p text:style-name="P1">el partido se reanudará dejando caer el balón de reserva a tierra en el sitio </text:p>
      <text:p text:style-name="P1">donde se dañó el balón original, a menos que se haya interrumpido el juego </text:p>
      <text:p text:style-name="P1">dentro del área de meta, en cuyo caso el colegiado dejará caer el balón de </text:p>
      <text:p text:style-name="P1">reserva a tierra en la línea del área de meta paralela a la línea de meta, en </text:p>
      <text:p text:style-name="P1">el punto más cercano al sitio donde el balón original se encontraba cuando </text:p>
      <text:p text:style-name="P1">el juego fue interrumpido </text:p>
      <text:p text:style-name="P1">Si el balón explota o se daña en un momento en que no se halla en juego </text:p>
      <text:p text:style-name="P1">(saque inicial, saque de meta, saque de esquina, tiro libre, tiro penal o saque </text:p>
      <text:p text:style-name="P1">de banda): </text:p>
      <text:p text:style-name="P1"/>
      <text:p text:style-name="P1">• </text:p>
      <text:p text:style-name="P1">el partido se reanudará conforme a las Reglas </text:p>
      <text:p text:style-name="P1">El balón no podrá ser cambiado durante el partido sin la autorización del </text:p>
      <text:p text:style-name="P1">colegiado. </text:p>
      <text:p text:style-name="P1"/>
      <text:p text:style-name="P1"/>
      <text:p text:style-name="P1"/>
      <text:p text:style-name="P1"/>
      <text:p text:style-name="P6"/>
      <text:p text:style-name="P1">14 REGLA 2 – EL BALÓN </text:p>
      <text:p text:style-name="P1"/>
      <text:p text:style-name="P1">Decisiones del International F.A. Board </text:p>
      <text:p text:style-name="P1"/>
      <text:p text:style-name="P1">Decisión 1 </text:p>
      <text:p text:style-name="P1"/>
      <text:p text:style-name="P1">Además de las especificaciones de la Regla 2, la aprobación de un balón para </text:p>
      <text:p text:style-name="P1">partidos de una competición ofi cial organizada por la FIFA o las confederaciones </text:p>
      <text:p text:style-name="P1">estará sujeta a que el balón tenga uno de los tres logotipos siguientes: </text:p>
      <text:p text:style-name="P1"/>
      <text:p text:style-name="P1">• el logotipo ofi cial “FIFA APPROVED” </text:p>
      <text:p text:style-name="P1">• el logotipo ofi cial “FIFA INSPECTED” </text:p>
      <text:p text:style-name="P1">• el logotipo ofi cial “INTERNATIONAL MATCHBALL STANDARD” </text:p>
      <text:p text:style-name="P1">Dichos logotipos indicarán que el balón ha sido controlado oficialmente y </text:p>
      <text:p text:style-name="P1">cumple las especificaciones técnicas, diferentes para cada logotipo, y </text:p>
      <text:p text:style-name="P1">adicionales a las especificaciones mínimas estipuladas en la Regla 2. La lista </text:p>
      <text:p text:style-name="P1">de dichas especificaciones adicionales, características de cada uno de los </text:p>
      <text:p text:style-name="P1">logotipos, deberá ser aprobada por el International F.A. Board. Los centros que </text:p>
      <text:p text:style-name="P1">lleven a cabo los controles de calidad estarán sujetos a la aprobación de la FIFA. </text:p>
      <text:p text:style-name="P1"/>
      <text:p text:style-name="P1">En las competiciones de las asociaciones miembro se podrán exigir el uso de </text:p>
      <text:p text:style-name="P1">balones que lleven uno de los tres logotipos. </text:p>
      <text:p text:style-name="P1"/>
      <text:p text:style-name="P1">Decisión 2 </text:p>
      <text:p text:style-name="P1"/>
      <text:p text:style-name="P1">En los partidos que se jueguen en una competición oficial bajo los auspicios </text:p>
      <text:p text:style-name="P1">de la FIFA, las confederaciones y las asociaciones miembro está prohibida toda </text:p>
      <text:p text:style-name="P1">clase de publicidad comercial en el balón, con excepción del emblema de la </text:p>
      <text:p text:style-name="P1">competición, el organizador de la competición y la marca registrada autorizada </text:p>
      <text:p text:style-name="P1">del fabricante. El reglamento de la competición puede restringir el tamaño y el </text:p>
      <text:p text:style-name="P1">número de dichas marcas. </text:p>
      <text:p text:style-name="P1"/>
      <text:p text:style-name="P1"/>
      <text:p text:style-name="P1"/>
      <text:p text:style-name="P1"/>
      <text:p text:style-name="P6"/>
      <text:p text:style-name="P1">REGLA 3 – EL NÚMERO DE JUGADORES 15 </text:p>
      <text:p text:style-name="P1"/>
      <text:p text:style-name="P1">Jugadores </text:p>
      <text:p text:style-name="P1"/>
      <table:table table:name="Tabla1" table:style-name="Tabla1">
        <table:table-column table:style-name="Tabla1.A"/>
        <table:table-row>
          <table:table-cell table:style-name="Tabla1.A1" office:value-type="string">
            <text:p text:style-name="P1">El partido será jugado por dos equipos formados por un máximo de once </text:p>
            <text:p text:style-name="P1">jugadores cada uno, de los cuales uno jugará como guardameta. El partido </text:p>
            <text:p text:style-name="P1">no comenzará si uno de los equipos tiene menos de siete jugadores. </text:p>
          </table:table-cell>
        </table:table-row>
        <table:table-row>
          <table:table-cell table:style-name="Tabla1.A2" office:value-type="string">
            <text:p text:style-name="P8"/>
            <text:p text:style-name="P8">Competiciones oficiales </text:p>
          </table:table-cell>
        </table:table-row>
        <table:table-row>
          <table:table-cell table:style-name="Tabla1.A2" office:value-type="string">
            <text:p text:style-name="P1"/>
          </table:table-cell>
        </table:table-row>
        <table:table-row>
          <table:table-cell table:style-name="Tabla1.A2" office:value-type="string">
            <text:p text:style-name="P1">Se podrán utilizar como máximo tres sustitutos en cualquier partido de una </text:p>
            <text:p text:style-name="P1">competición ofi cial bajo los auspicios de la FIFA, las confederaciones o las </text:p>
            <text:p text:style-name="P1">asociaciones miembro. </text:p>
          </table:table-cell>
        </table:table-row>
        <table:table-row>
          <table:table-cell table:style-name="Tabla1.A2" office:value-type="string">
            <text:p text:style-name="P1"/>
          </table:table-cell>
        </table:table-row>
        <table:table-row>
          <table:table-cell table:style-name="Tabla1.A2" office:value-type="string">
            <text:p text:style-name="P1">El reglamento de la competición deberá estipular cuántos sustitutos podrán ser </text:p>
            <text:p text:style-name="P1">nombrados, de tres hasta un máximo de siete. </text:p>
          </table:table-cell>
        </table:table-row>
        <table:table-row>
          <table:table-cell table:style-name="Tabla1.A2" office:value-type="string">
            <text:p text:style-name="P1"/>
          </table:table-cell>
        </table:table-row>
        <table:table-row>
          <table:table-cell table:style-name="Tabla1.A2" office:value-type="string">
            <text:p text:style-name="P1">Otros partidos </text:p>
          </table:table-cell>
        </table:table-row>
        <table:table-row>
          <table:table-cell table:style-name="Tabla1.A2" office:value-type="string">
            <text:p text:style-name="P1"/>
          </table:table-cell>
        </table:table-row>
        <table:table-row>
          <table:table-cell table:style-name="Tabla1.A2" office:value-type="string">
            <text:p text:style-name="P1">En los partidos de selecciones nacionales A se puede utilizar un máximo de seis </text:p>
            <text:p text:style-name="P1">sustitutos. </text:p>
          </table:table-cell>
        </table:table-row>
        <table:table-row>
          <table:table-cell table:style-name="Tabla1.A2" office:value-type="string">
            <text:p text:style-name="P1"/>
          </table:table-cell>
        </table:table-row>
        <table:table-row>
          <table:table-cell table:style-name="Tabla1.A2" office:value-type="string">
            <text:p text:style-name="P1">En todos los demás partidos se puede utilizar un número mayor de sustitutos, </text:p>
            <text:p text:style-name="P1">siempre que: </text:p>
          </table:table-cell>
        </table:table-row>
        <table:table-row>
          <table:table-cell table:style-name="Tabla1.A2" office:value-type="string">
            <text:p text:style-name="P1"/>
          </table:table-cell>
        </table:table-row>
        <table:table-row>
          <table:table-cell table:style-name="Tabla1.A2" office:value-type="string">
            <text:p text:style-name="P1">los equipos en cuestión lleguen a un acuerdo sobre el número máximo </text:p>
          </table:table-cell>
        </table:table-row>
        <table:table-row>
          <table:table-cell table:style-name="Tabla1.A2" office:value-type="string">
            <text:p text:style-name="P1">se haya informado al colegiado antes del comienzo del partido </text:p>
          </table:table-cell>
        </table:table-row>
        <table:table-row>
          <table:table-cell table:style-name="Tabla1.A2" office:value-type="string">
            <text:p text:style-name="P1">Si el colegiado no ha sido informado, o no se ha llegado a un acuerdo antes del </text:p>
            <text:p text:style-name="P1">inicio del partido, no se permitirán más de seis sustitutos. </text:p>
          </table:table-cell>
        </table:table-row>
        <table:table-row>
          <table:table-cell table:style-name="Tabla1.A2" office:value-type="string">
            <text:p text:style-name="P1"/>
          </table:table-cell>
        </table:table-row>
        <table:table-row>
          <table:table-cell table:style-name="Tabla1.A2" office:value-type="string">
            <text:p text:style-name="P1">Todos los partidos </text:p>
          </table:table-cell>
        </table:table-row>
        <table:table-row>
          <table:table-cell table:style-name="Tabla1.A2" office:value-type="string">
            <text:p text:style-name="P1"/>
          </table:table-cell>
        </table:table-row>
        <table:table-row>
          <table:table-cell table:style-name="Tabla1.A2" office:value-type="string">
            <text:p text:style-name="P1">En todos los partidos, los nombres de los sustitutos deberán entregarse al </text:p>
            <text:p text:style-name="P1">colegiado antes del comienzo del encuentro. Todo sustituto cuyo nombre no se </text:p>
            <text:p text:style-name="P1">haya entregado al colegiado en dicho momento no podrá participar en el partido. </text:p>
          </table:table-cell>
        </table:table-row>
        <table:table-row>
          <table:table-cell table:style-name="Tabla1.A2" office:value-type="string">
            <text:p text:style-name="P1"/>
          </table:table-cell>
        </table:table-row>
        <table:table-row>
          <table:table-cell table:style-name="Tabla1.A2" office:value-type="string">
            <text:p text:style-name="P1"/>
          </table:table-cell>
        </table:table-row>
        <table:table-row>
          <table:table-cell table:style-name="Tabla1.A2" office:value-type="string">
            <text:p text:style-name="P1"/>
          </table:table-cell>
        </table:table-row>
      </table:table>
      <text:p text:style-name="P1"/>
      <text:p text:style-name="P6"/>
      <text:p text:style-name="P1">16 REGLA 3 – EL NÚMERO DE JUGADORES </text:p>
      <text:p text:style-name="P1"/>
      <text:p text:style-name="P1">Procedimiento de sustitución </text:p>
      <text:p text:style-name="P1"/>
      <text:p text:style-name="P1">Para reemplazar a un jugador por un sustituto se deberán observar las siguientes </text:p>
      <text:p text:style-name="P1">condiciones: </text:p>
      <text:p text:style-name="P1"/>
      <text:p text:style-name="P1">• </text:p>
      <text:p text:style-name="P1">se deberá informar al colegiado antes de efectuar la sustitución propuesta </text:p>
      <text:p text:style-name="P1">• </text:p>
      <text:p text:style-name="P1">el sustituto no podrá entrar en el terreno de juego hasta que el jugador al </text:p>
      <text:p text:style-name="P1">que debe reemplazar haya abandonado el terreno de juego y tras recibir la </text:p>
      <text:p text:style-name="P1">señal del colegiado </text:p>
      <text:p text:style-name="P1">• </text:p>
      <text:p text:style-name="P1">el sustituto entrará en el terreno de juego únicamente por la línea media y </text:p>
      <text:p text:style-name="P1">durante una interrupción del juego </text:p>
      <text:p text:style-name="P1">• </text:p>
      <text:p text:style-name="P1">una sustitución terminará cuando el sustituto entre en el terreno de juego </text:p>
      <text:p text:style-name="P1">• </text:p>
      <text:p text:style-name="P1">desde ese momento, el sustituto se convierte en jugador, y el jugador al </text:p>
      <text:p text:style-name="P1">que sustituye se convierte en jugador sustituido </text:p>
      <text:p text:style-name="P1">• </text:p>
      <text:p text:style-name="P1">un jugador sustituido no volverá a participar en el partido </text:p>
      <text:p text:style-name="P1">• </text:p>
      <text:p text:style-name="P1">todos los sustitutos están sometidos a la autoridad y jurisdicción del colegiado, </text:p>
      <text:p text:style-name="P1">sean llamados o no a participar en el partido </text:p>
      <text:p text:style-name="P1">Cambio de guardameta </text:p>
      <text:p text:style-name="P1"/>
      <text:p text:style-name="P1">Cualquiera de los jugadores podrá cambiar su puesto con el guardameta, siempre </text:p>
      <text:p text:style-name="P1">que: </text:p>
      <text:p text:style-name="P1"/>
      <text:p text:style-name="P1">• </text:p>
      <text:p text:style-name="P1">se haya informado previamente al colegiado </text:p>
      <text:p text:style-name="P1">• </text:p>
      <text:p text:style-name="P1">el cambio se efectúe durante una interrupción del juego </text:p>
      <text:p text:style-name="P1"/>
      <text:p text:style-name="P1"/>
      <text:p text:style-name="P1"/>
      <text:p text:style-name="P6"/>
      <text:p text:style-name="P1">REGLA 3 – EL NÚMERO DE JUGADORES 17 </text:p>
      <text:p text:style-name="P1"/>
      <text:p text:style-name="P1">Infracciones y sanciones </text:p>
      <text:p text:style-name="P1"/>
      <text:p text:style-name="P2">Si un sustituto o un jugador sustituido entra en el terreno de juego sin la autorización del colegiado: </text:p>
      <text:p text:style-name="P2"/>
      <text:p text:style-name="P2">• </text:p>
      <text:p text:style-name="P2">el colegiado interrumpirá el juego (aunque no inmediatamente si dicha persona no interfi ere en el juego) </text:p>
      <text:p text:style-name="P2">• </text:p>
      <text:p text:style-name="P2">el colegiado lo amonestará por conducta antideportiva y le ordenará salir del terreno de juego </text:p>
      <text:p text:style-name="P2">• </text:p>
      <text:p text:style-name="P2">si el colegiado ha interrumpido el juego, éste se reanudará con un tiro libre indirecto a favor del equipo adversario, desde el lugar donde se hallaba el balón en el momento de la interrupción (véase Regla 13 – Posición en tiros libres) </text:p>
      <text:p text:style-name="P2">Si un jugador cambia de puesto con el guardameta sin la autorización previa del colegiado: </text:p>
      <text:p text:style-name="P1"/>
      <text:p text:style-name="P1">• </text:p>
      <text:p text:style-name="P1">el colegiado permitirá que el juego continúe </text:p>
      <text:p text:style-name="P1">• </text:p>
      <text:p text:style-name="P1">el colegiado amonestará a los jugadores en cuestión en el siguiente momento </text:p>
      <text:p text:style-name="P1">en que el balón no esté en juego </text:p>
      <text:p text:style-name="P1">Para cualquier otra infracción de esta regla: </text:p>
      <text:p text:style-name="P1"/>
      <text:p text:style-name="P1">• </text:p>
      <text:p text:style-name="P1">se amonestará a los jugadores en cuestión </text:p>
      <text:p text:style-name="P1">• </text:p>
      <text:p text:style-name="P1">el partido se reanudará con un tiro libre indirecto a favor del equipo </text:p>
      <text:p text:style-name="P1">adversario, desde el lugar donde se hallaba el balón en el momento de </text:p>
      <text:p text:style-name="P1">la interrupción (véase Regla 13 – Posición en tiros libres) </text:p>
      <text:p text:style-name="P1">Jugadores y sustitutos expulsados </text:p>
      <text:p text:style-name="P1"/>
      <text:p text:style-name="P1">Un jugador expulsado antes del saque de salida sólo podrá ser reemplazado </text:p>
      <text:p text:style-name="P1">por uno de los sustitutos designados. </text:p>
      <text:p text:style-name="P1"/>
      <text:p text:style-name="P1">Un sustituto designado, expulsado antes del saque de salida o después del </text:p>
      <text:p text:style-name="P1">comienzo del partido, no podrá ser sustituido. </text:p>
      <text:p text:style-name="P1"/>
      <text:p text:style-name="P1"/>
      <text:p text:style-name="P1"/>
      <text:p text:style-name="P1"/>
      <text:p text:style-name="P6"/>
      <text:p text:style-name="P1">18 REGLA 4 – EL EQUIPAMIENTO DE LOS JUGADORES </text:p>
      <text:p text:style-name="P1"/>
      <text:p text:style-name="P1">Seguridad </text:p>
      <text:p text:style-name="P1"/>
      <text:p text:style-name="P1">Los jugadores no utilizarán ningún equipamiento ni llevarán ningún objeto que </text:p>
      <text:p text:style-name="P1">sea peligroso para ellos mismos o para los demás jugadores (incluido cualquier </text:p>
      <text:p text:style-name="P1">tipo de joyas). </text:p>
      <text:p text:style-name="P1"/>
      <text:p text:style-name="P1">Equipamiento básico </text:p>
      <text:p text:style-name="P1"/>
      <text:p text:style-name="P1">El equipamiento básico obligatorio de un jugador se compone de las siguientes </text:p>
      <text:p text:style-name="P1">piezas: </text:p>
      <text:p text:style-name="P1"/>
      <text:p text:style-name="P1">• </text:p>
      <text:p text:style-name="P1">un jersey o camiseta –si se usa ropa interior, las mangas de esta ropa </text:p>
      <text:p text:style-name="P1">deberán tener el color principal de las mangas del jersey o camiseta </text:p>
      <text:p text:style-name="P1">• </text:p>
      <text:p text:style-name="P1">pantalones cortos – si se usan pantalones cortos interiores, estos deberán </text:p>
      <text:p text:style-name="P1">tener el color principal de los pantalones cortos </text:p>
      <text:p text:style-name="P1">• </text:p>
      <text:p text:style-name="P1">medias </text:p>
      <text:p text:style-name="P1">• </text:p>
      <text:p text:style-name="P1">canilleras/espinilleras </text:p>
      <text:p text:style-name="P1">• </text:p>
      <text:p text:style-name="P1">calzado </text:p>
      <text:p text:style-name="P1">Canilleras / espinilleras </text:p>
      <text:p text:style-name="P1"/>
      <text:p text:style-name="P1">• </text:p>
      <text:p text:style-name="P1">deberán estar cubiertas completamente por las medias </text:p>
      <text:p text:style-name="P1">• </text:p>
      <text:p text:style-name="P1">deberán ser de caucho, plástico o de un material similar apropiado </text:p>
      <text:p text:style-name="P1">• </text:p>
      <text:p text:style-name="P1">deberán ofrecer una protección adecuada </text:p>
      <text:p text:style-name="P1">Colores </text:p>
      <text:p text:style-name="P1"/>
      <text:p text:style-name="P1">• </text:p>
      <text:p text:style-name="P1">Los dos equipos vestirán colores que los diferencien entre sí y también del </text:p>
      <text:p text:style-name="P1">colegiado y los colegiados asistentes. </text:p>
      <text:p text:style-name="P1">• </text:p>
      <text:p text:style-name="P1">Cada guardameta vestirá colores que lo diferencie de los demás jugadores, </text:p>
      <text:p text:style-name="P1">el colegiado y los colegiados asistentes. </text:p>
      <text:p text:style-name="P1"/>
      <text:p text:style-name="P1"/>
      <text:p text:style-name="P1"/>
      <text:p text:style-name="P1"/>
      <text:p text:style-name="P6"/>
      <text:p text:style-name="P1">REGLA 4 – EL EQUIPAMIENTO DE LOS JUGADORES 19 </text:p>
      <text:p text:style-name="P1"/>
      <text:p text:style-name="P1">Infracciones y sanciones </text:p>
      <text:p text:style-name="P1"/>
      <text:p text:style-name="P1">Para cualquier otra infracción de esta regla: </text:p>
      <text:p text:style-name="P1"/>
      <text:p text:style-name="P1">• </text:p>
      <text:p text:style-name="P1">no será necesario interrumpir el juego </text:p>
      <text:p text:style-name="P1">• </text:p>
      <text:p text:style-name="P1">el colegiado ordenará al jugador infractor que abandone el terreno de juego </text:p>
      <text:p text:style-name="P1">para que ponga en orden su equipamiento </text:p>
      <text:p text:style-name="P1">• </text:p>
      <text:p text:style-name="P1">el jugador saldrá del terreno de juego en la siguiente ocasión en que el </text:p>
      <text:p text:style-name="P1">balón no se halle en juego, a menos que para entonces el jugador ya haya </text:p>
      <text:p text:style-name="P1">puesto en orden su equipamiento </text:p>
      <text:p text:style-name="P1">• </text:p>
      <text:p text:style-name="P1">todo jugador que haya tenido que salir del terreno para poner en orden su </text:p>
      <text:p text:style-name="P1">equipamiento no podrá retornar al campo sin la autorización del colegiado </text:p>
      <text:p text:style-name="P1">• </text:p>
      <text:p text:style-name="P1">el colegiado se cerciorará de que el equipamiento del jugador esté en orden </text:p>
      <text:p text:style-name="P1">antes de permitir que reingrese en el terreno de juego </text:p>
      <text:p text:style-name="P1">• </text:p>
      <text:p text:style-name="P1">el jugador sólo podrá reingresar en el terreno de juego cuando el balón no </text:p>
      <text:p text:style-name="P1">se halle en juego </text:p>
      <text:p text:style-name="P1">Un jugador que haya sido obligado a abandonar el terreno de juego por infracción </text:p>
      <text:p text:style-name="P1">de esta regla y retorna al campo sin la autorización del colegiado será </text:p>
      <text:p text:style-name="P1">amonestado. </text:p>
      <text:p text:style-name="P1"/>
      <text:p text:style-name="P1">Reanudación del juego </text:p>
      <text:p text:style-name="P1"/>
      <text:p text:style-name="P1">Si el colegiado interrumpe el juego para amonestar al infractor: </text:p>
      <text:p text:style-name="P1"/>
      <text:p text:style-name="P1">• </text:p>
      <text:p text:style-name="P1">el juego se reanudará mediante un tiro libre indirecto lanzado por un jugador </text:p>
      <text:p text:style-name="P1">del equipo adversario desde el lugar donde el balón se hallaba cuando </text:p>
      <text:p text:style-name="P1">el colegiado interrumpió el partido (ver Regla 13 – Posición en tiros libres) </text:p>
      <text:p text:style-name="P1"/>
      <text:p text:style-name="P1"/>
      <text:p text:style-name="P1"/>
      <text:p text:style-name="P6"/>
      <text:p text:style-name="P1">20 REGLA 4 – EL EQUIPAMIENTO DE LOS JUGADORES </text:p>
      <text:p text:style-name="P1"/>
      <text:p text:style-name="P1">Decisiones del International F.A. Board </text:p>
      <text:p text:style-name="P1"/>
      <text:p text:style-name="P1">Decisión 1 </text:p>
      <text:p text:style-name="P1"/>
      <text:p text:style-name="P1">Los jugadores no deberán mostrar al público ropa interior con lemas o publicidad. </text:p>
      <text:p text:style-name="P1">El equipamiento básico obligatorio no deberá tener mensajes políticos, </text:p>
      <text:p text:style-name="P1">religiosos o personales. </text:p>
      <text:p text:style-name="P1">El organizador de la competición sancionará a aquellos jugadores que levanten </text:p>
      <text:p text:style-name="P1">su camiseta para mostrar lemas o publicidad. El organizador de la competición </text:p>
      <text:p text:style-name="P1"/>
      <text:p text:style-name="P1">o la FIFA sancionará al equipo de un jugador cuyo equipamiento básico obligatorio </text:p>
      <text:p text:style-name="P1">tenga mensajes políticos, religiosos o personales. </text:p>
      <text:p text:style-name="P1"/>
      <text:p text:style-name="P1"/>
      <text:p text:style-name="P1"/>
      <text:p text:style-name="P6"/>
      <text:p text:style-name="P1">REGLA 5 – EL colegiado 21 </text:p>
      <text:p text:style-name="P1"/>
      <text:p text:style-name="P1">La autoridad del colegiado </text:p>
      <text:p text:style-name="P1"/>
      <text:p text:style-name="P1">Un partido será controlado por un colegiado, quien tendrá la autoridad total para </text:p>
      <text:p text:style-name="P1">hacer cumplir las Reglas de Juego en dicho encuentro. </text:p>
      <text:p text:style-name="P1"/>
      <text:p text:style-name="P1">Poderes y deberes </text:p>
      <text:p text:style-name="P1"/>
      <text:p text:style-name="P1">El colegiado: </text:p>
      <text:p text:style-name="P1"/>
      <text:p text:style-name="P1">• </text:p>
      <text:p text:style-name="P1">hará cumplir las Reglas de Juego </text:p>
      <text:p text:style-name="P1">• </text:p>
      <text:p text:style-name="P1">controlará el partido en cooperación con los colegiados asistentes y, siempre </text:p>
      <text:p text:style-name="P1">que el caso lo requiera, con el cuarto colegiado </text:p>
      <text:p text:style-name="P1">• </text:p>
      <text:p text:style-name="P1">se asegurará de que los balones utilizados correspondan a las exigencias de </text:p>
      <text:p text:style-name="P1">la Regla 2 </text:p>
      <text:p text:style-name="P1">• </text:p>
      <text:p text:style-name="P1">se asegurará de que el equipamiento de los jugadores cumpla las exigencias de la Regla 4 </text:p>
      <text:p text:style-name="P1">• </text:p>
      <text:p text:style-name="P1">actuará como cronometrador y tomará nota de los incidentes en el partido </text:p>
      <text:p text:style-name="P1">• </text:p>
      <text:p text:style-name="P1">interrumpirá, suspenderá o abandonará el partido cuando lo juzgue oportuno, en caso de que se contravengan las Reglas de Juego </text:p>
      <text:p text:style-name="P1">• </text:p>
      <text:p text:style-name="P1">interrumpirá, suspenderá o abandonará el partido por cualquier tipo de interferencia externa </text:p>
      <text:p text:style-name="P1">• </text:p>
      <text:p text:style-name="P1">interrumpirá el juego si juzga que algún jugador ha sufrido una lesión grave y se asegurará de que sea transportado fuera del terreno de juego; un jugador lesionado sólo podrá regresar al terreno de juego después de que se haya reanudado el partido </text:p>
      <text:p text:style-name="P1">• </text:p>
      <text:p text:style-name="P1">permitirá que el juego continúe hasta que el balón salga del juego si juzga que un jugador está levemente lesionado </text:p>
      <text:p text:style-name="P1">• </text:p>
      <text:p text:style-name="P1">se asegurará de que todo jugador que sufra una hemorragia salga del terreno de juego; el jugador sólo podrá reingresar tras la señal del colegiado, quien se cerciorará de que la hemorragia haya cesado </text:p>
      <text:p text:style-name="P1">• </text:p>
      <text:p text:style-name="P1">permitirá que el juego continúe si el equipo contra el cual se ha cometido una infracción se beneficia de una ventaja, y sancionará la infracción cometida inicialmente si la ventaja prevista no sobreviene en ese momento </text:p>
      <text:p text:style-name="P1">• </text:p>
      <text:p text:style-name="P1">castigará la infracción más grave cuando un jugador cometa más de una infracción al mismo tiempo </text:p>
      <text:p text:style-name="P1"/>
      <text:p text:style-name="P1"/>
      <text:p text:style-name="P1"/>
      <text:p text:style-name="P1"><text:soft-page-break/>22 REGLA 5 – EL colegiado </text:p>
      <text:p text:style-name="P1"/>
      <text:p text:style-name="P1">• </text:p>
      <text:p text:style-name="P1">tomará medidas disciplinarias contra jugadores que cometan infracciones merecedoras de amonestación o expulsión; no estará obligado a tomar medidas inmediatamente, pero deberá hacerlo en el siguiente momento en que el balón no esté en juego </text:p>
      <text:p text:style-name="P1">• </text:p>
      <text:p text:style-name="P1">tomará medidas contra los funcionarios oficiales de los equipos que no se comporten de forma correcta y podrá, si lo juzga necesario, expulsarlos del terreno de juego y sus alrededores </text:p>
      <text:p text:style-name="P1">• </text:p>
      <text:p text:style-name="P1">actuará conforme a las indicaciones de sus colegiados asistentes en relación con <text:s/>incidentes que no ha podido observar </text:p>
      <text:p text:style-name="P1">• </text:p>
      <text:p text:style-name="P1">no permitirá que personas no autorizadas entren en el terreno de juego </text:p>
      <text:p text:style-name="P1">• </text:p>
      <text:p text:style-name="P1">reanudará el juego tras una interrupción </text:p>
      <text:p text:style-name="P1">• </text:p>
      <text:p text:style-name="P1">remitirá a las autoridades competentes un informe del partido, con datos sobre todas las medidas disciplinarias tomadas contra jugadores o funcionarios oficiales de los equipos y sobre cualquier otro incidente que haya ocurrido antes, durante y después del partido </text:p>
      <text:p text:style-name="P1">Decisiones del colegiado </text:p>
      <text:p text:style-name="P1"/>
      <text:p text:style-name="P1">Las decisiones del colegiado sobre hechos relacionados con el juego, incluidos el hecho de si un gol fue marcado o no y el resultado del partido, son definitivas. </text:p>
      <text:p text:style-name="P1"/>
      <text:p text:style-name="P1">El colegiado podrá modificar su decisión únicamente si se da cuenta de que es incorrecta o, si lo juzga necesario, conforme a una indicación por parte de un colegiado asistente o del cuarto colegiado, siempre que no haya reanudado el juego o finalizado el partido. </text:p>
      <text:p text:style-name="P1">Decisiones del International F.A. Board </text:p>
      <text:p text:style-name="P1"/>
      <text:p text:style-name="P1">Decisión 1 </text:p>
      <text:p text:style-name="P1"/>
      <text:p text:style-name="P1">Un colegiado (o, en el caso que proceda, un colegiado asistente o un cuarto colegiado) </text:p>
      <text:p text:style-name="P1">no será responsable de: </text:p>
      <text:p text:style-name="P1">cualquier tipo de lesión que sufra un jugador, funcionario oficial o espectador cualquier daño a todo tipo de propiedad </text:p>
      <text:p text:style-name="P1"/>
      <text:p text:style-name="P1"/>
      <text:p text:style-name="P1"/>
      <text:p text:style-name="P1"/>
      <text:p text:style-name="P1"/>
      <text:p text:style-name="P6"/>
      <text:p text:style-name="P1">REGLA 5 – EL colegiado 23 </text:p>
      <text:p text:style-name="P1"/>
      <text:p text:style-name="P1">cualquier otra pérdida sufrida por una persona, club, compañía, asociación o </text:p>
      <text:p text:style-name="P1">entidad similar, la cual se deba o pueda deberse a alguna decisión que haya </text:p>
      <text:p text:style-name="P1">podido tomar conforme a las Reglas de Juego o con respecto al procedimiento </text:p>
      <text:p text:style-name="P1">normal requerido para celebrar, jugar y controlar un partido. </text:p>
      <text:p text:style-name="P1"/>
      <text:p text:style-name="P1">Entre tales situaciones pueden figurar: </text:p>
      <text:p text:style-name="P1"/>
      <text:p text:style-name="P1">• </text:p>
      <text:p text:style-name="P1">una decisión por la cual las condiciones del terreno de juego, sus alrededores </text:p>
      <text:p text:style-name="P1">o meteorológicas sean tales que no permitan disputar el encuentro </text:p>
      <text:p text:style-name="P1">• </text:p>
      <text:p text:style-name="P1">una decisión de suspender definitivamente un partido por cualquier razón </text:p>
      <text:p text:style-name="P1">• </text:p>
      <text:p text:style-name="P1">una decisión sobre la idoneidad de los accesorios y el equipamiento utilizados </text:p>
      <text:p text:style-name="P1">durante un partido </text:p>
      <text:p text:style-name="P1">• </text:p>
      <text:p text:style-name="P1">una decisión de interrumpir o no un partido debido a la interferencia de los </text:p>
      <text:p text:style-name="P1">espectadores o a cualquier problema en el área de los espectadores </text:p>
      <text:p text:style-name="P1">• </text:p>
      <text:p text:style-name="P1">una decisión de interrumpir o no el juego para permitir que un jugador </text:p>
      <text:p text:style-name="P1">lesionado sea transportado fuera del terreno de juego para ser atendido </text:p>
      <text:p text:style-name="P1">• </text:p>
      <text:p text:style-name="P1">una decisión de solicitar que un jugador lesionado sea retirado del terreno </text:p>
      <text:p text:style-name="P1">de juego para ser atendido </text:p>
      <text:p text:style-name="P1">• </text:p>
      <text:p text:style-name="P1">una decisión de permitir o no a un jugador llevar cierta ropa o </text:p>
      <text:p text:style-name="P1">equipamiento </text:p>
      <text:p text:style-name="P1">• </text:p>
      <text:p text:style-name="P1">una decisión (cuando posea la autoridad) de permitir o no a toda persona </text:p>
      <text:p text:style-name="P1">(incluidos los funcionarios de los equipos y del estadio, personal de seguridad, </text:p>
      <text:p text:style-name="P1">fotógrafos u otros representantes de los medios de información) estar </text:p>
      <text:p text:style-name="P1">presente en los alrededores del terreno de juego </text:p>
      <text:p text:style-name="P1">• </text:p>
      <text:p text:style-name="P1">cualquier otra decisión que pueda tomar conforme a las Reglas de Juego o </text:p>
      <text:p text:style-name="P1">de acuerdo con sus deberes y lo estipulado por las normas o reglamentos </text:p>
      <text:p text:style-name="P1">de la FIFA, confederación, asociación miembro o liga bajo cuya jurisdicción </text:p>
      <text:p text:style-name="P1">se dispute el partido </text:p>
      <text:p text:style-name="P1">Decisión 2 </text:p>
      <text:p text:style-name="P1"/>
      <text:p text:style-name="P1">En torneos o competiciones en los que se designe un cuarto colegiado, las tareas y </text:p>
      <text:p text:style-name="P1">los deberes de éste deberán hallarse en conformidad con las directrices aprobadas </text:p>
      <text:p text:style-name="P1">por el Internacional F.A. Board descritas en esta publicación. </text:p>
      <text:p text:style-name="P1"/>
      <text:p text:style-name="P1"/>
      <text:p text:style-name="P1"/>
      <text:p text:style-name="P1"/>
      <text:p text:style-name="P6"/>
      <text:p text:style-name="P1">24 REGLA 6 – LOS colegiadoS ASISTENTES </text:p>
      <text:p text:style-name="P1"/>
      <text:p text:style-name="P1">Deberes </text:p>
      <text:p text:style-name="P1"/>
      <text:p text:style-name="P1">Se podrá designar a dos colegiados asistentes que tendrán, bajo reserva de lo que </text:p>
      <text:p text:style-name="P1">decida el colegiado, la tarea de indicar: </text:p>
      <text:p text:style-name="P1"/>
      <text:p text:style-name="P1">• </text:p>
      <text:p text:style-name="P1">si el balón ha salido completamente del terreno de juego </text:p>
      <text:p text:style-name="P1">• </text:p>
      <text:p text:style-name="P1">a qué equipo corresponde efectuar el saque de esquina, de meta o de </text:p>
      <text:p text:style-name="P1">banda </text:p>
      <text:p text:style-name="P1">• </text:p>
      <text:p text:style-name="P1">cuando se deberá sancionar a un jugador por estar en posición de fuera de </text:p>
      <text:p text:style-name="P1">juego </text:p>
      <text:p text:style-name="P1">• </text:p>
      <text:p text:style-name="P1">cuando se solicita una sustitución </text:p>
      <text:p text:style-name="P1">• </text:p>
      <text:p text:style-name="P1">cuando ocurre alguna infracción u otro incidente fuera del campo visual del </text:p>
      <text:p text:style-name="P1">colegiado </text:p>
      <text:p text:style-name="P1">• </text:p>
      <text:p text:style-name="P1">cuando se cometen infracciones que puedan ver mejor los colegiados asistentes </text:p>
      <text:p text:style-name="P1">que el colegiado (quedan comprendidas, en determinadas circunstancias, </text:p>
      <text:p text:style-name="P1">infracciones que se cometen en el área penal) </text:p>
      <text:p text:style-name="P1">• </text:p>
      <text:p text:style-name="P1">si, en los tiros penales, el guardameta se aparta de la línea de meta antes </text:p>
      <text:p text:style-name="P1">de que se patee el balón y si el balón ha cruzado la línea de meta </text:p>
      <text:p text:style-name="P1">Asistencia </text:p>
      <text:p text:style-name="P1"/>
      <text:p text:style-name="P1">Los colegiados asistentes ayudarán igualmente al colegiado a dirigir el juego conforme </text:p>
      <text:p text:style-name="P1">a las Reglas. En particular, podrán entrar en el terreno de juego para ayudar </text:p>
      <text:p text:style-name="P1">a controlar que se respete la distancia de 9.15 metros. </text:p>
      <text:p text:style-name="P1"/>
      <text:p text:style-name="P1">En caso de intervención indebida o conducta incorrecta de un colegiado asistente, </text:p>
      <text:p text:style-name="P1">el colegiado prescindirá de sus servicios y elaborará un informe para las autoridades </text:p>
      <text:p text:style-name="P1">pertinentes. </text:p>
      <text:p text:style-name="P1"/>
      <text:p text:style-name="P1"/>
      <text:p text:style-name="P1"/>
      <text:p text:style-name="P1"/>
      <text:p text:style-name="P6"/>
      <text:p text:style-name="P1">REGLA 7 – LA DURACIÓN DEL PARTIDO 25 </text:p>
      <text:p text:style-name="P1"/>
      <text:p text:style-name="P1">Periodos de juego </text:p>
      <text:p text:style-name="P1"/>
      <text:p text:style-name="P1">El partido durará dos tiempos iguales de 45 minutos cada uno, salvo que por </text:p>
      <text:p text:style-name="P1">mutuo acuerdo entre el colegiado y los dos equipos participantes se convenga </text:p>
      <text:p text:style-name="P1">otra cosa. Todo acuerdo de alterar los periodos de juego (por ejemplo, reducir </text:p>
      <text:p text:style-name="P1">cada mitad a 40 minutos debido a que la luz sea insuficiente) deberá tomarse </text:p>
      <text:p text:style-name="P1">antes del inicio del partido y conforme al reglamento de la competición. </text:p>
      <text:p text:style-name="P1"/>
      <text:p text:style-name="P1">Intervalo del medio tiempo </text:p>
      <text:p text:style-name="P1"/>
      <text:p text:style-name="P1">Los jugadores tienen derecho a un descanso en el medio tiempo. </text:p>
      <text:p text:style-name="P1">El descanso del medio tiempo no deberá durar más de quince minutos. </text:p>
      <text:p text:style-name="P1">El reglamento de la competición deberá estipular claramente la duración del </text:p>
      <text:p text:style-name="P1">descanso del medio tiempo. </text:p>
      <text:p text:style-name="P1">La duración del descanso del medio tiempo podrá alterarse únicamente con el </text:p>
      <text:p text:style-name="P1">consentimiento del colegiado. </text:p>
      <text:p text:style-name="P1"/>
      <text:p text:style-name="P1"/>
      <text:p text:style-name="P1">Recuperación de tiempo perdido </text:p>
      <text:p text:style-name="P1"/>
      <text:p text:style-name="P1">Cada periodo deberá prolongarse para recuperar todo tiempo perdido por: </text:p>
      <text:p text:style-name="P1"/>
      <text:p text:style-name="P1">• </text:p>
      <text:p text:style-name="P1">sustituciones </text:p>
      <text:p text:style-name="P1">• </text:p>
      <text:p text:style-name="P1">evaluación de la lesión de jugadores </text:p>
      <text:p text:style-name="P1">• </text:p>
      <text:p text:style-name="P1">transporte de los jugadores lesionados fuera del terreno de juego para ser </text:p>
      <text:p text:style-name="P1">atendidos </text:p>
      <text:p text:style-name="P1">• </text:p>
      <text:p text:style-name="P1">pérdida de tiempo </text:p>
      <text:p text:style-name="P1">• </text:p>
      <text:p text:style-name="P1">cualquier otro motivo </text:p>
      <text:p text:style-name="P1">La recuperación del tiempo perdido quedará a criterio del colegiado. </text:p>
      <text:p text:style-name="P1"/>
      <text:p text:style-name="P1"/>
      <text:p text:style-name="P1"/>
      <text:p text:style-name="P1"/>
      <text:p text:style-name="P6"/>
      <text:p text:style-name="P1">26 REGLA 7 – LA DURACIÓN DEL PARTIDO </text:p>
      <text:p text:style-name="P1"/>
      <text:p text:style-name="P1">Tiro penal </text:p>
      <text:p text:style-name="P1"/>
      <text:p text:style-name="P1">En caso de que se deba ejecutar o repetir un tiro penal, se prolongará el periodo </text:p>
      <text:p text:style-name="P1">en cuestión hasta que se haya ejecutado el tiro penal. </text:p>
      <text:p text:style-name="P1"/>
      <text:p text:style-name="P1">Partido suspendido </text:p>
      <text:p text:style-name="P1"/>
      <text:p text:style-name="P1">Se volverá a jugar un partido suspendido, a menos que el reglamento de la </text:p>
      <text:p text:style-name="P1">competición estipule otro procedimiento. </text:p>
      <text:p text:style-name="P1"/>
      <text:p text:style-name="P1"/>
      <text:p text:style-name="P1"/>
      <text:p text:style-name="P1"/>
      <text:p text:style-name="P6"/>
      <text:p text:style-name="P1">REGLA 8 – EL INICIO Y LA REANUDACIÓN DEL JUEGO 27 </text:p>
      <text:p text:style-name="P1"/>
      <text:p text:style-name="P1">Introducción </text:p>
      <text:p text:style-name="P1"/>
      <text:p text:style-name="P1">Se lanzará una moneda al aire y el equipo favorecido decidirá la dirección en la </text:p>
      <text:p text:style-name="P1">que atacará en el primer tiempo del partido. </text:p>
      <text:p text:style-name="P1"/>
      <text:p text:style-name="P1">El otro equipo efectuará el saque de salida para iniciar el partido. </text:p>
      <text:p text:style-name="P1"/>
      <text:p text:style-name="P1">El equipo favorecido tras lanzar la moneda al aire ejecutará el saque de salida </text:p>
      <text:p text:style-name="P1">para iniciar el segundo tiempo. </text:p>
      <text:p text:style-name="P1"/>
      <text:p text:style-name="P1">En el segundo tiempo del partido, los equipos cambiarán de mitad de campo y </text:p>
      <text:p text:style-name="P1">atacarán en la dirección opuesta. </text:p>
      <text:p text:style-name="P1"/>
      <text:p text:style-name="P1">Saque de salida </text:p>
      <text:p text:style-name="P1"/>
      <text:p text:style-name="P1">El saque de salida es una forma de iniciar o reanudar el juego: </text:p>
      <text:p text:style-name="P1"/>
      <text:p text:style-name="P1">• al comienzo del partido </text:p>
      <text:p text:style-name="P1">• tras haber marcado un gol </text:p>
      <text:p text:style-name="P1">• al comienzo del segundo tiempo del partido </text:p>
      <text:p text:style-name="P1">• al comienzo de cada tiempo suplementario, dado el caso </text:p>
      <text:p text:style-name="P1">Se podrá anotar un gol directamente de un saque de salida. </text:p>
      <text:p text:style-name="P1"/>
      <text:p text:style-name="P1"/>
      <text:p text:style-name="P1"/>
      <text:p text:style-name="P1"/>
      <text:p text:style-name="P6"/>
      <text:p text:style-name="P1">28 REGLA 8 – EL INICIO Y LA REANUDACIÓN DEL JUEGO </text:p>
      <text:p text:style-name="P1"/>
      <text:p text:style-name="P1">Procedimiento </text:p>
      <text:p text:style-name="P1"/>
      <text:p text:style-name="P1">• </text:p>
      <text:p text:style-name="P1">todos los jugadores deberán encontrarse en su propia mitad del campo </text:p>
      <text:p text:style-name="P1">• </text:p>
      <text:p text:style-name="P1">los adversarios del equipo que efectuará el saque de salida deberán encontrarse </text:p>
      <text:p text:style-name="P1">como mínimo a 9.15 m del balón hasta que sea jugado </text:p>
      <text:p text:style-name="P1">• </text:p>
      <text:p text:style-name="P1">el balón se hallará inmóvil en el punto central </text:p>
      <text:p text:style-name="P1">• </text:p>
      <text:p text:style-name="P1">el colegiado dará la señal </text:p>
      <text:p text:style-name="P1">• </text:p>
      <text:p text:style-name="P1">el balón estará en juego en el momento en que sea pateado y se mueva </text:p>
      <text:p text:style-name="P1">hacia adelante </text:p>
      <text:p text:style-name="P1">• </text:p>
      <text:p text:style-name="P1">el ejecutor del saque no deberá jugar el balón por segunda vez hasta que </text:p>
      <text:p text:style-name="P1">éste que haya tocado a otro jugador </text:p>
      <text:p text:style-name="P1">Después de que un equipo marque un gol, el equipo contrario procederá al </text:p>
      <text:p text:style-name="P1">saque de salida. </text:p>
      <text:p text:style-name="P1"/>
      <text:p text:style-name="P1">Infracciones y sanciones </text:p>
      <text:p text:style-name="P1"/>
      <text:p text:style-name="P1">En caso de que el ejecutor del saque toque el balón por segunda vez antes de </text:p>
      <text:p text:style-name="P1">que sea jugado por otro jugador: </text:p>
      <text:p text:style-name="P1"/>
      <text:p text:style-name="P1">• </text:p>
      <text:p text:style-name="P1">se concederá un tiro libre indirecto al equipo adversario, que se ejecutará </text:p>
      <text:p text:style-name="P1">desde el lugar donde se cometió la infracción (ver Regla 13 – Posición en </text:p>
      <text:p text:style-name="P1">tiros libres) </text:p>
      <text:p text:style-name="P1">Para cualquier otra infracción del procedimiento de saque de salida: </text:p>
      <text:p text:style-name="P1"/>
      <text:p text:style-name="P1">• </text:p>
      <text:p text:style-name="P1">se repetirá el saque de salida </text:p>
      <text:p text:style-name="P1">Balón a tierra </text:p>
      <text:p text:style-name="P1"/>
      <text:p text:style-name="P1">Si el balón está en juego y el colegiado debe interrumpir el juego por cualquier </text:p>
      <text:p text:style-name="P1">motivo no indicado en las Reglas de Juego, el partido se reanudará con un </text:p>
      <text:p text:style-name="P1">balón a tierra. </text:p>
      <text:p text:style-name="P1"/>
      <text:p text:style-name="P1"/>
      <text:p text:style-name="P1"/>
      <text:p text:style-name="P1"/>
      <text:p text:style-name="P6"/>
      <text:p text:style-name="P1">REGLA 8 – EL INICIO Y LA REANUDACIÓN DEL JUEGO 29 </text:p>
      <text:p text:style-name="P1"/>
      <text:p text:style-name="P1">Procedimiento </text:p>
      <text:p text:style-name="P1"/>
      <text:p text:style-name="P1">El colegiado dejará caer el balón en el lugar donde se hallaba cuando el juego fue </text:p>
      <text:p text:style-name="P1">interrumpido, a menos que se interrumpa en el área de meta, en cuyo caso el </text:p>
      <text:p text:style-name="P1">colegiado dejará caer el balón en la línea del área de meta paralela a la línea de </text:p>
      <text:p text:style-name="P1">meta, en el punto más cercano al sitio donde el balón se encontraba cuando el </text:p>
      <text:p text:style-name="P1">juego fue interrumpido. </text:p>
      <text:p text:style-name="P1"/>
      <text:p text:style-name="P1">El juego se considerará reanudado cuando el balón toque el suelo. </text:p>
      <text:p text:style-name="P1"/>
      <text:p text:style-name="P1">Infracciones y sanciones </text:p>
      <text:p text:style-name="P1"/>
      <text:p text:style-name="P1">Se volverá a dejar caer el balón: </text:p>
      <text:p text:style-name="P1"/>
      <text:p text:style-name="P1">• </text:p>
      <text:p text:style-name="P1">si es jugado por un jugador antes de tocar el suelo </text:p>
      <text:p text:style-name="P1">• </text:p>
      <text:p text:style-name="P1">si el balón sale del terreno de juego después de tocar el suelo, sin haber </text:p>
      <text:p text:style-name="P1">sido jugado por un jugador </text:p>
      <text:p text:style-name="P1"/>
      <text:p text:style-name="P1"/>
      <text:p text:style-name="P1"/>
      <text:p text:style-name="P6"/>
      <text:p text:style-name="P1">30 REGLA 9 – EL BALÓN EN JUEGO O FUERA DE JUEGO </text:p>
      <text:p text:style-name="P1"/>
      <text:p text:style-name="P1">Balón fuera de juego </text:p>
      <text:p text:style-name="P1"/>
      <text:p text:style-name="P1">El balón estará fuera de juego cuando: </text:p>
      <text:p text:style-name="P1"/>
      <text:p text:style-name="P1">• </text:p>
      <text:p text:style-name="P1">haya cruzado completamente una línea de banda o de meta, ya sea por </text:p>
      <text:p text:style-name="P1">tierra o por aire </text:p>
      <text:p text:style-name="P1">• </text:p>
      <text:p text:style-name="P1">el juego haya sido interrumpido por el colegiado </text:p>
      <text:p text:style-name="P1">Balón en juego </text:p>
      <text:p text:style-name="P1"/>
      <text:p text:style-name="P1">El balón estará en juego en cualquier otro momento, incluso cuando: </text:p>
      <text:p text:style-name="P1"/>
      <text:p text:style-name="P1">• </text:p>
      <text:p text:style-name="P1">rebote de los postes, travesaño o poste de esquina y permanezca en el </text:p>
      <text:p text:style-name="P1">terreno de juego </text:p>
      <text:p text:style-name="P1"/>
      <text:p text:style-name="P1">• </text:p>
      <text:p text:style-name="P1">rebote del colegiado o de un colegiado asistente ubicado en el interior del terreno </text:p>
      <text:p text:style-name="P1">de juego </text:p>
      <text:p text:style-name="P1"/>
      <text:p text:style-name="P1">Todo balón que rebota del </text:p>
      <text:p text:style-name="P1">banderín de esquina, poste </text:p>
      <text:p text:style-name="P1">de meta o travesaño al </text:p>
      <text:p text:style-name="P1"/>
      <text:p text:style-name="P1">Balón en juego</text:p>
      <text:p text:style-name="P1"/>
      <text:p text:style-name="P1">terreno de juego </text:p>
      <text:p text:style-name="P1">estará en juego </text:p>
      <text:p text:style-name="P1"/>
      <text:p text:style-name="P1">Balón en juego </text:p>
      <text:p text:style-name="P1"/>
      <text:p text:style-name="P1">Balón en juego </text:p>
      <text:p text:style-name="P1"/>
      <text:p text:style-name="P1">Balón en juego </text:p>
      <text:p text:style-name="P1"/>
      <text:p text:style-name="P1">Balón fuera del juego </text:p>
      <text:p text:style-name="P1"/>
      <text:p text:style-name="P1"/>
      <text:p text:style-name="P1"/>
      <text:p text:style-name="P1"/>
      <text:p text:style-name="P6"/>
      <text:p text:style-name="P1">REGLA 10 – EL GOL MARCADO 31 </text:p>
      <text:p text:style-name="P1"/>
      <text:p text:style-name="P1">Gol marcado </text:p>
      <text:p text:style-name="P1"/>
      <text:p text:style-name="P1">Se habrá marcado un gol cuando el balón haya atravesado completamente </text:p>
      <text:p text:style-name="P1">la línea de meta entre los postes y por debajo del travesaño, siempre que el </text:p>
      <text:p text:style-name="P1">equipo anotador no haya cometido previamente una infracción a las Reglas de </text:p>
      <text:p text:style-name="P1">Juego. </text:p>
      <text:p text:style-name="P1"/>
      <text:p text:style-name="P1">Equipo ganador </text:p>
      <text:p text:style-name="P1"/>
      <text:p text:style-name="P1">El equipo que haya marcado el mayor número de goles durante un partido será </text:p>
      <text:p text:style-name="P1">el ganador. Si ambos equipos marcaron el mismo número de goles o no marcaron </text:p>
      <text:p text:style-name="P1">ningún gol, el partido terminará en empate. </text:p>
      <text:p text:style-name="P1"/>
      <text:p text:style-name="P1">Reglamentos de competición </text:p>
      <text:p text:style-name="P1"/>
      <text:p text:style-name="P1">Si el reglamento de la competición establece que deberá haber un equipo </text:p>
      <text:p text:style-name="P1">ganador después de un partido o una eliminatoria que finaliza en empate, </text:p>
      <text:p text:style-name="P1">se permitirán solamente los siguientes procedimientos aprobados por el </text:p>
      <text:p text:style-name="P1">International F.A. Board: </text:p>
      <text:p text:style-name="P1"/>
      <text:p text:style-name="P1">• regla de goles marcados fuera de casa </text:p>
      <text:p text:style-name="P1">• tiempo suplementario </text:p>
      <text:p text:style-name="P1">• tiros desde el punto penal </text:p>
      <text:p text:style-name="P1">No es gol </text:p>
      <text:p text:style-name="P1">No es gol </text:p>
      <text:p text:style-name="P1">No es gol </text:p>
      <text:p text:style-name="P1">Gol </text:p>
      <text:p text:style-name="P1"/>
      <text:p text:style-name="P1"/>
      <text:p text:style-name="P1"/>
      <text:p text:style-name="P6"/>
      <text:p text:style-name="P1">32 REGLA 11 – EL FUERA DE JUEGO </text:p>
      <text:p text:style-name="P1"/>
      <text:p text:style-name="P1">Posición de fuera de juego </text:p>
      <text:p text:style-name="P1"/>
      <text:p text:style-name="P1">El hecho de estar en una posición de fuera de juego no constituye una infracción </text:p>
      <text:p text:style-name="P1">en sí. </text:p>
      <text:p text:style-name="P1">Un jugador estará en posición de fuera de juego si: </text:p>
      <text:p text:style-name="P1"/>
      <text:p text:style-name="P1"/>
      <text:p text:style-name="P1">• </text:p>
      <text:p text:style-name="P1">se encuentra más cerca de la línea de meta contraria que el balón y el </text:p>
      <text:p text:style-name="P1">penúltimo adversario </text:p>
      <text:p text:style-name="P1">Un jugador no estará en posición de fuera de juego si: </text:p>
      <text:p text:style-name="P1"/>
      <text:p text:style-name="P1">• </text:p>
      <text:p text:style-name="P1">se encuentra en su propia mitad de campo o </text:p>
      <text:p text:style-name="P1">• </text:p>
      <text:p text:style-name="P1">está a la misma altura que el penúltimo adversario o </text:p>
      <text:p text:style-name="P1">• </text:p>
      <text:p text:style-name="P1">está a la misma altura que los dos últimos adversarios </text:p>
      <text:p text:style-name="P1">Infracción </text:p>
      <text:p text:style-name="P1"/>
      <text:p text:style-name="P1">Un jugador en posición de fuera de juego será sancionado solamente si en </text:p>
      <text:p text:style-name="P1">el momento en que el balón toca o es jugado por uno de sus compañeros, </text:p>
      <text:p text:style-name="P1">se encuentra, a juicio del colegiado, implicado en el juego activo: </text:p>
      <text:p text:style-name="P1"/>
      <text:p text:style-name="P1">• </text:p>
      <text:p text:style-name="P1">interfiriendo en el juego o </text:p>
      <text:p text:style-name="P1">• </text:p>
      <text:p text:style-name="P1">interfiriendo a un adversario o </text:p>
      <text:p text:style-name="P1">• </text:p>
      <text:p text:style-name="P1">ganando ventaja de dicha posición </text:p>
      <text:p text:style-name="P1">No es infracción </text:p>
      <text:p text:style-name="P1"/>
      <text:p text:style-name="P1">No existirá infracción de fuera de juego si el jugador recibe el balón directamente </text:p>
      <text:p text:style-name="P1">de: </text:p>
      <text:p text:style-name="P1"/>
      <text:p text:style-name="P1">• </text:p>
      <text:p text:style-name="P1">un saque de meta o </text:p>
      <text:p text:style-name="P1">• </text:p>
      <text:p text:style-name="P1">un saque de banda o </text:p>
      <text:p text:style-name="P1">• </text:p>
      <text:p text:style-name="P1">un saque de esquina </text:p>
      <text:p text:style-name="P1">Infracciones y sanciones </text:p>
      <text:p text:style-name="P1"/>
      <text:p text:style-name="P1">Para cualquier infracción de fuera de juego, el colegiado deberá otorgar un tiro </text:p>
      <text:p text:style-name="P1">libre indirecto al equipo adversario, que será lanzado desde el lugar donde se </text:p>
      <text:p text:style-name="P1">cometió la infracción (ver Regla 13 – Posición en tiros libres). </text:p>
      <text:p text:style-name="P1"/>
      <text:p text:style-name="P1"/>
      <text:p text:style-name="P1"/>
      <text:p text:style-name="P1"><text:soft-page-break/></text:p>
      <text:p text:style-name="P6"/>
      <text:p text:style-name="P1">REGLA 12 – FALTAS E INCORRECCIONES 33 </text:p>
      <text:p text:style-name="P1"/>
      <text:p text:style-name="P1">Las faltas e incorrecciones se sancionarán de la siguiente manera: </text:p>
      <text:p text:style-name="P1"/>
      <text:p text:style-name="P1">Tiro libre directo </text:p>
      <text:p text:style-name="P1"/>
      <text:p text:style-name="P1">Se concederá un tiro libre directo al equipo adversario si un jugador comete </text:p>
      <text:p text:style-name="P1">una de las siguientes siete infracciones de una manera que el colegiado considere </text:p>
      <text:p text:style-name="P1">imprudente, temeraria o con el uso de fuerza excesiva: </text:p>
      <text:p text:style-name="P1"/>
      <text:p text:style-name="P1">• </text:p>
      <text:p text:style-name="P1">dar o intentar dar una patada a un adversario </text:p>
      <text:p text:style-name="P1">• </text:p>
      <text:p text:style-name="P1">poner o intentar poner una zancadilla a un adversario </text:p>
      <text:p text:style-name="P1">• </text:p>
      <text:p text:style-name="P1">saltar sobre un adversario </text:p>
      <text:p text:style-name="P1">• </text:p>
      <text:p text:style-name="P1">cargar sobre un adversario </text:p>
      <text:p text:style-name="P1">• </text:p>
      <text:p text:style-name="P1">golpear o intentar golpear a un adversario </text:p>
      <text:p text:style-name="P1">• </text:p>
      <text:p text:style-name="P1">empujar a un adversario </text:p>
      <text:p text:style-name="P1">• </text:p>
      <text:p text:style-name="P1">realizar una entrada contra un adversario </text:p>
      <text:p text:style-name="P1">Se concederá asimismo un tiro libre directo al equipo adversario si un jugador </text:p>
      <text:p text:style-name="P1">comete una de las siguientes tres infracciones: </text:p>
      <text:p text:style-name="P1"/>
      <text:p text:style-name="P1">• </text:p>
      <text:p text:style-name="P1">sujetar a un adversario </text:p>
      <text:p text:style-name="P1">• </text:p>
      <text:p text:style-name="P1">escupir a un adversario </text:p>
      <text:p text:style-name="P1">• </text:p>
      <text:p text:style-name="P1">tocar el balón deliberadamente con las manos (se exceptúa al guardameta </text:p>
      <text:p text:style-name="P1">dentro de su propia área penal) </text:p>
      <text:p text:style-name="P1">El tiro libre directo se lanzará desde el lugar donde se cometió la infracción </text:p>
      <text:p text:style-name="P1">(ver Regla 13 – Posición en tiros libres). </text:p>
      <text:p text:style-name="P1"/>
      <text:p text:style-name="P1">Tiro penal </text:p>
      <text:p text:style-name="P1"/>
      <text:p text:style-name="P1">Se concederá un tiro penal si un jugador comete una de las diez infracciones </text:p>
      <text:p text:style-name="P1">antes mencionadas dentro de su propia área penal, independientemente de la </text:p>
      <text:p text:style-name="P1">posición del balón, siempre que este último esté en juego. </text:p>
      <text:p text:style-name="P1"/>
      <text:p text:style-name="P1"/>
      <text:p text:style-name="P1"/>
      <text:p text:style-name="P1"/>
      <text:p text:style-name="P6"/>
      <text:p text:style-name="P1">34 REGLA 12 – FALTAS E INCORRECCIONES </text:p>
      <text:p text:style-name="P1"/>
      <text:p text:style-name="P1">Tiro libre indirecto </text:p>
      <text:p text:style-name="P1"/>
      <text:p text:style-name="P1">Se concederá un tiro libre indirecto al equipo adversario si un guardameta comete </text:p>
      <text:p text:style-name="P1">una de las siguientes cuatro infracciones dentro de su propia área penal: </text:p>
      <text:p text:style-name="P1"/>
      <text:p text:style-name="P1">• </text:p>
      <text:p text:style-name="P1">tarda más de seis segundos en poner el balón en juego después de haberlo </text:p>
      <text:p text:style-name="P1">controlado con sus manos </text:p>
      <text:p text:style-name="P1">• </text:p>
      <text:p text:style-name="P1">vuelve a tocar el balón con las manos después de haberlo puesto en juego </text:p>
      <text:p text:style-name="P1">y sin que cualquier otro jugador lo haya tocado </text:p>
      <text:p text:style-name="P1">• </text:p>
      <text:p text:style-name="P1">toca el balón con las manos después de que un jugador de su equipo se lo </text:p>
      <text:p text:style-name="P1">haya cedido con el pie </text:p>
      <text:p text:style-name="P1">• </text:p>
      <text:p text:style-name="P1">toca el balón con las manos después de haberlo recibido directamente de </text:p>
      <text:p text:style-name="P1">un saque de banda lanzado por un compañero </text:p>
      <text:p text:style-name="P1">Se concederá asimismo un tiro libre indirecto al equipo adversario si un jugador, </text:p>
      <text:p text:style-name="P1">en opinión del colegiado: </text:p>
      <text:p text:style-name="P1"/>
      <text:p text:style-name="P1">• juega de forma peligrosa </text:p>
      <text:p text:style-name="P1">• obstaculiza el avance de un adversario </text:p>
      <text:p text:style-name="P1">• </text:p>
      <text:p text:style-name="P1">impide que el guardameta pueda sacar el balón con las manos </text:p>
      <text:p text:style-name="P1">• </text:p>
      <text:p text:style-name="P1">comete cualquier otra infracción que no haya sido anteriormente mencionada </text:p>
      <text:p text:style-name="P1">en la Regla 12, por la cual el juego sea interrumpido para amonestar </text:p>
      <text:p text:style-name="P1">o expulsar a un jugador </text:p>
      <text:p text:style-name="P1">Un tiro libre indirecto se lanzará desde el lugar donde se cometió la infracción </text:p>
      <text:p text:style-name="P1">(ver Regla 13 – Posición en tiros libres). </text:p>
      <text:p text:style-name="P1"/>
      <text:p text:style-name="P1">Sanciones disciplinarias </text:p>
      <text:p text:style-name="P1"/>
      <text:p text:style-name="P1">La tarjeta amarilla se utiliza para comunicar al jugador, al sustituto o al jugador </text:p>
      <text:p text:style-name="P1">sustituido que ha sido amonestado. </text:p>
      <text:p text:style-name="P1"/>
      <text:p text:style-name="P1">La tarjeta roja se utiliza para comunicar al jugador, al sustituto o al jugador sustituido </text:p>
      <text:p text:style-name="P1">que ha sido expulsado. </text:p>
      <text:p text:style-name="P1"/>
      <text:p text:style-name="P1">Sólo se podrán mostrar tarjetas amarillas o rojas a los jugadores, a los sustitutos </text:p>
      <text:p text:style-name="P1"/>
      <text:p text:style-name="P1">o a los jugadores sustituidos. </text:p>
      <text:p text:style-name="P1"/>
      <text:p text:style-name="P1"/>
      <text:p text:style-name="P1"/>
      <text:p text:style-name="P6"/>
      <text:p text:style-name="P1">REGLA 12 – FALTAS E INCORRECCIONES 35 </text:p>
      <text:p text:style-name="P1"/>
      <text:p text:style-name="P1">El colegiado posee la autoridad para tomar medidas disciplinarias desde el </text:p>
      <text:p text:style-name="P1">momento en que ingresa en el terreno de juego hasta que lo abandona </text:p>
      <text:p text:style-name="P1">después del pitido final. </text:p>
      <text:p text:style-name="P1"/>
      <text:p text:style-name="P1">Si un jugador comete una infracción sancionable con una amonestación o una </text:p>
      <text:p text:style-name="P1">expulsión, ya sea dentro o fuera del terreno de juego, contra un adversario, un </text:p>
      <text:p text:style-name="P1">compañero, el colegiado, un colegiado asistente o contra cualquier otra persona, será </text:p>
      <text:p text:style-name="P1">castigado conforme a la naturaleza de la infracción cometida. </text:p>
      <text:p text:style-name="P1"/>
      <text:p text:style-name="P1">Infracciones sancionables con una amonestación </text:p>
      <text:p text:style-name="P1"/>
      <text:p text:style-name="P1">Un jugador será amonestado y se le mostrará la tarjeta amarilla si comete una </text:p>
      <text:p text:style-name="P1">de las siguientes siete infracciones: </text:p>
      <text:p text:style-name="P1"/>
      <text:p text:style-name="P1">• </text:p>
      <text:p text:style-name="P1">ser culpable de conducta antideportiva </text:p>
      <text:p text:style-name="P1">• </text:p>
      <text:p text:style-name="P1">desaprobar con palabras o acciones </text:p>
      <text:p text:style-name="P1">• </text:p>
      <text:p text:style-name="P1">infringir persistentemente las Reglas de Juego </text:p>
      <text:p text:style-name="P1">• </text:p>
      <text:p text:style-name="P1">retardar la reanudación del juego </text:p>
      <text:p text:style-name="P1">• </text:p>
      <text:p text:style-name="P1">no respetar la distancia reglamentaria en un saque de esquina, tiro libre o </text:p>
      <text:p text:style-name="P1">saque de banda </text:p>
      <text:p text:style-name="P1">• </text:p>
      <text:p text:style-name="P1">entrar o volver a entrar en el terreno de juego sin el permiso del colegiado </text:p>
      <text:p text:style-name="P1">• </text:p>
      <text:p text:style-name="P1">abandonar deliberadamente el terreno de juego sin el permiso del colegiado </text:p>
      <text:p text:style-name="P1">Un sustituto o un jugador sustituido será amonestado si comete una de las </text:p>
      <text:p text:style-name="P1">siguientes tres infracciones: </text:p>
      <text:p text:style-name="P1"/>
      <text:p text:style-name="P1">• </text:p>
      <text:p text:style-name="P1">ser culpable de conducta antideportiva </text:p>
      <text:p text:style-name="P1">• </text:p>
      <text:p text:style-name="P1">desaprobar con palabras o acciones </text:p>
      <text:p text:style-name="P1">• </text:p>
      <text:p text:style-name="P1">retardar la reanudación del juego </text:p>
      <text:p text:style-name="P1"/>
      <text:p text:style-name="P1"/>
      <text:p text:style-name="P1"/>
      <text:p text:style-name="P6"/>
      <text:p text:style-name="P1">36 REGLA 12 – FALTAS E INCORRECCIONES </text:p>
      <text:p text:style-name="P1"/>
      <text:p text:style-name="P1">Infracciones sancionables con una expulsión </text:p>
      <text:p text:style-name="P1"/>
      <text:p text:style-name="P1">Un jugador, un sustituto o un jugador sustituido será expulsado si comete una </text:p>
      <text:p text:style-name="P1">de las siguientes siete infracciones: </text:p>
      <text:p text:style-name="P1"/>
      <text:p text:style-name="P1">• </text:p>
      <text:p text:style-name="P1">ser culpable de juego brusco grave </text:p>
      <text:p text:style-name="P1">• </text:p>
      <text:p text:style-name="P1">ser culpable de conducta violenta </text:p>
      <text:p text:style-name="P1">• </text:p>
      <text:p text:style-name="P1">escupir a un adversario o a cualquier otra persona </text:p>
      <text:p text:style-name="P1">• </text:p>
      <text:p text:style-name="P1">impedir con mano intencionada un gol o malograr una oportunidad manifi </text:p>
      <text:p text:style-name="P1">esta de gol (esto no vale para el guardameta dentro de su propia área </text:p>
      <text:p text:style-name="P1">penal) </text:p>
      <text:p text:style-name="P1">• </text:p>
      <text:p text:style-name="P1">malograr la oportunidad manifiesta de gol de un adversario que se dirige </text:p>
      <text:p text:style-name="P1">hacia la meta del jugador mediante una infracción sancionable con un tiro </text:p>
      <text:p text:style-name="P1">libre o penal </text:p>
      <text:p text:style-name="P1">• </text:p>
      <text:p text:style-name="P1">emplear lenguaje ofensivo, grosero u obsceno y/o gestos de la misma </text:p>
      <text:p text:style-name="P1">naturaleza </text:p>
      <text:p text:style-name="P1">• </text:p>
      <text:p text:style-name="P1">recibir una segunda amonestación en el mismo partido </text:p>
      <text:p text:style-name="P1">Un sustituto o un jugador sustituido expulsado deberá abandonar los alrededores </text:p>
      <text:p text:style-name="P1">del terreno de juego y el área técnica. </text:p>
      <text:p text:style-name="P1"/>
      <text:p text:style-name="P1"/>
      <text:p text:style-name="P1"/>
      <text:p text:style-name="P1"/>
      <text:p text:style-name="P6"/>
      <text:p text:style-name="P1">REGLA 13 – TIROS LIBRES 37 </text:p>
      <text:p text:style-name="P1"/>
      <text:p text:style-name="P1">Tipos de tiros libres </text:p>
      <text:p text:style-name="P1"/>
      <text:p text:style-name="P1">Los tiros libres son directos o indirectos. </text:p>
      <text:p text:style-name="P1"/>
      <text:p text:style-name="P1">Tiro libre directo </text:p>
      <text:p text:style-name="P1"/>
      <text:p text:style-name="P1">El balón entra en la meta </text:p>
      <text:p text:style-name="P1"/>
      <text:p text:style-name="P1">• </text:p>
      <text:p text:style-name="P1">si un tiro libre directo entra directamente en la meta contraria, se concederá </text:p>
      <text:p text:style-name="P1">un gol </text:p>
      <text:p text:style-name="P1">• </text:p>
      <text:p text:style-name="P1">si un tiro libre directo entra directamente en la propia meta, se concederá </text:p>
      <text:p text:style-name="P1">un saque de esquina al equipo contrario </text:p>
      <text:p text:style-name="P1">Tiro libre indirecto </text:p>
      <text:p text:style-name="P1"/>
      <text:p text:style-name="P1">Señal </text:p>
      <text:p text:style-name="P1"/>
      <text:p text:style-name="P1">El colegiado indicará un tiro libre indirecto levantando el brazo en alto por encima </text:p>
      <text:p text:style-name="P1">de su cabeza. Mantendrá su brazo en dicha posición hasta que el tiro haya </text:p>
      <text:p text:style-name="P1">sido ejecutado y hasta que el balón haya tocado a otro jugador o esté fuera de </text:p>
      <text:p text:style-name="P1">juego. </text:p>
      <text:p text:style-name="P1"/>
      <text:p text:style-name="P1">El balón entra en la meta </text:p>
      <text:p text:style-name="P1"/>
      <text:p text:style-name="P1">Un gol será válido solamente si el balón toca a otro jugador antes de entrar en </text:p>
      <text:p text:style-name="P1">la meta. </text:p>
      <text:p text:style-name="P1"/>
      <text:p text:style-name="P1">• </text:p>
      <text:p text:style-name="P1">si un tiro libre indirecto entra directamente en la meta contraria, se concederá </text:p>
      <text:p text:style-name="P1">saque de meta </text:p>
      <text:p text:style-name="P1">• </text:p>
      <text:p text:style-name="P1">si un tiro libre indirecto jugado entra directamente en la propia meta, se </text:p>
      <text:p text:style-name="P1">concederá un saque de esquina al equipo contrario </text:p>
      <text:p text:style-name="P1">Procedimiento </text:p>
      <text:p text:style-name="P1"/>
      <text:p text:style-name="P1">Tanto para los tiros libres directos como los indirectos, el balón deberá estar </text:p>
      <text:p text:style-name="P1">inmóvil cuando se lanza el tiro y el ejecutor no podrá volver a jugar el balón </text:p>
      <text:p text:style-name="P1">antes de que éste haya tocado a otro jugador. </text:p>
      <text:p text:style-name="P1"/>
      <text:p text:style-name="P1"/>
      <text:p text:style-name="P1"/>
      <text:p text:style-name="P1"/>
      <text:p text:style-name="P6"/>
      <text:p text:style-name="P1">38 REGLA 13 – TIROS LIBRES </text:p>
      <text:p text:style-name="P1"/>
      <text:p text:style-name="P1">Posición en tiros libres </text:p>
      <text:p text:style-name="P1"/>
      <text:p text:style-name="P1">Tiro libre dentro del área penal </text:p>
      <text:p text:style-name="P1"/>
      <text:p text:style-name="P1">Tiro libre directo o indirecto a favor del equipo defensor: </text:p>
      <text:p text:style-name="P1"/>
      <text:p text:style-name="P1">• </text:p>
      <text:p text:style-name="P1">todos los adversarios deberán encontrarse como mínimo a 9.15 m del </text:p>
      <text:p text:style-name="P1">balón </text:p>
      <text:p text:style-name="P1">• </text:p>
      <text:p text:style-name="P1">todos los adversarios deberán permanecer fuera del área penal hasta que el </text:p>
      <text:p text:style-name="P1">balón esté en juego </text:p>
      <text:p text:style-name="P1">• </text:p>
      <text:p text:style-name="P1">el balón estará en juego apenas haya sido pateado directamente fuera del </text:p>
      <text:p text:style-name="P1">área penal </text:p>
      <text:p text:style-name="P1">• </text:p>
      <text:p text:style-name="P1">un tiro libre concedido en el área de meta podrá ser lanzado desde cualquier </text:p>
      <text:p text:style-name="P1">punto de dicha área </text:p>
      <text:p text:style-name="P1">Tiro libre indirecto a favor del equipo atacante </text:p>
      <text:p text:style-name="P1"/>
      <text:p text:style-name="P1">• </text:p>
      <text:p text:style-name="P1">todos los adversarios deberán encontrarse como mínimo a 9.15 m del balón </text:p>
      <text:p text:style-name="P1">hasta que esté en juego, salvo si se hallan sobre su propia línea de meta </text:p>
      <text:p text:style-name="P1">entre los postes de meta </text:p>
      <text:p text:style-name="P1">• </text:p>
      <text:p text:style-name="P1">el balón estará en juego en el momento en que es pateado y se pone en </text:p>
      <text:p text:style-name="P1">movimiento </text:p>
      <text:p text:style-name="P1">• </text:p>
      <text:p text:style-name="P1">un tiro libre indirecto concedido en el área de meta se lanzará desde la </text:p>
      <text:p text:style-name="P1">parte de la línea del área de meta, paralela a la línea de meta, en el punto </text:p>
      <text:p text:style-name="P1">más cercano al lugar donde se cometió la infracción </text:p>
      <text:p text:style-name="P1">Tiro libre fuera del área penal </text:p>
      <text:p text:style-name="P1"/>
      <text:p text:style-name="P1">• </text:p>
      <text:p text:style-name="P1">todos los adversarios deberán encontrarse como mínimo a 9.15 m del balón </text:p>
      <text:p text:style-name="P1">hasta que esté en juego </text:p>
      <text:p text:style-name="P1">• </text:p>
      <text:p text:style-name="P1">el balón estará en juego en el momento en que es pateado y entra en </text:p>
      <text:p text:style-name="P1">movimiento </text:p>
      <text:p text:style-name="P1">• </text:p>
      <text:p text:style-name="P1">el tiro libre se lanzará desde el lugar donde se cometió la infracción o desde </text:p>
      <text:p text:style-name="P1">el lugar donde se hallaba el balón cuando se cometió la infracción, según el </text:p>
      <text:p text:style-name="P1">tipo de infracción </text:p>
      <text:p text:style-name="P1"/>
      <text:p text:style-name="P1"/>
      <text:p text:style-name="P1"/>
      <text:p text:style-name="P6"/>
      <text:p text:style-name="P1">REGLA 13 – TIROS LIBRES 39 </text:p>
      <text:p text:style-name="P1"/>
      <text:p text:style-name="P1">Infracciones y sanciones </text:p>
      <text:p text:style-name="P1"/>
      <text:p text:style-name="P1">Si al ejecutar un tiro libre un adversario se encuentra más cerca del balón que la </text:p>
      <text:p text:style-name="P1">distancia reglamentaria: </text:p>
      <text:p text:style-name="P1"/>
      <text:p text:style-name="P1">• </text:p>
      <text:p text:style-name="P1">se repetirá el tiro </text:p>
      <text:p text:style-name="P1">Si el equipo defensor ejecuta un tiro libre desde su propia área penal sin que el </text:p>
      <text:p text:style-name="P1">balón salga del área penal: </text:p>
      <text:p text:style-name="P1"/>
      <text:p text:style-name="P1">• </text:p>
      <text:p text:style-name="P1">se repetirá el tiro </text:p>
      <text:p text:style-name="P1">Tiro libre lanzado por cualquier jugador excepto el guardameta </text:p>
      <text:p text:style-name="P1"/>
      <text:p text:style-name="P1">Si el balón está en juego y el ejecutor del tiro toca el balón por segunda vez </text:p>
      <text:p text:style-name="P1">(excepto con las manos) antes de que éste haya tocado a otro jugador: </text:p>
      <text:p text:style-name="P1"/>
      <text:p text:style-name="P1">• </text:p>
      <text:p text:style-name="P1">se concederá un tiro libre indirecto al equipo adversario, que se ejecutará </text:p>
      <text:p text:style-name="P1">desde el lugar donde se cometió la infracción (ver Regla 13 – Posición en </text:p>
      <text:p text:style-name="P1">tiros libres) </text:p>
      <text:p text:style-name="P1">Si el balón está en juego y el ejecutor del tiro toca intencionadamente el balón </text:p>
      <text:p text:style-name="P1">con las manos antes de que el balón haya tocado a otro jugador: </text:p>
      <text:p text:style-name="P1"/>
      <text:p text:style-name="P1">• </text:p>
      <text:p text:style-name="P1">se concederá un tiro libre directo al equipo contrario, que se ejecutará </text:p>
      <text:p text:style-name="P1">desde el lugar donde se cometió la infracción (ver Regla 13 – Posición en </text:p>
      <text:p text:style-name="P1">tiros libres) </text:p>
      <text:p text:style-name="P1">• </text:p>
      <text:p text:style-name="P1">se concederá un tiro penal si la infracción se cometió dentro del área penal </text:p>
      <text:p text:style-name="P1">del ejecutor </text:p>
      <text:p text:style-name="P1"/>
      <text:p text:style-name="P1"/>
      <text:p text:style-name="P1"/>
      <text:p text:style-name="P6"/>
      <text:p text:style-name="P1">40 REGLA 13 – TIROS LIBRES </text:p>
      <text:p text:style-name="P1"/>
      <text:p text:style-name="P1">Tiro libre lanzado por el guardameta </text:p>
      <text:p text:style-name="P1"/>
      <text:p text:style-name="P1">Si el balón está en juego y el guardameta lo toca por segunda vez (excepto con </text:p>
      <text:p text:style-name="P1">sus manos) antes de que el esférico haya tocado a otro jugador: </text:p>
      <text:p text:style-name="P1"/>
      <text:p text:style-name="P1">• </text:p>
      <text:p text:style-name="P1">se concederá un tiro libre indirecto al equipo adversario, que se ejecutará </text:p>
      <text:p text:style-name="P1">desde el lugar donde se cometió la infracción (ver Regla 13 – Posición en </text:p>
      <text:p text:style-name="P1">tiros libres) </text:p>
      <text:p text:style-name="P1">Si el balón está en juego y el guardameta lo toca intencionadamente con la </text:p>
      <text:p text:style-name="P1">mano antes de que el esférico haya tocado a otro jugador: </text:p>
      <text:p text:style-name="P1"/>
      <text:p text:style-name="P1">• </text:p>
      <text:p text:style-name="P1">si la infracción ocurrió fuera del área penal del guardameta, se concederá </text:p>
      <text:p text:style-name="P1">un tiro libre directo al equipo contrario, que se lanzará desde el lugar donde </text:p>
      <text:p text:style-name="P1">se cometió la infracción (ver Regla 13 – Posición en tiros libres) </text:p>
      <text:p text:style-name="P1">• </text:p>
      <text:p text:style-name="P1">si la infracción ocurrió dentro del área penal del guardameta, se concederá </text:p>
      <text:p text:style-name="P1">un tiro libre indirecto al equipo contrario, que se lanzará desde el lugar </text:p>
      <text:p text:style-name="P1">donde se cometió la infracción (ver Regla 13 – Posición en tiros libres) </text:p>
      <text:p text:style-name="P1"/>
      <text:p text:style-name="P1"/>
      <text:p text:style-name="P1"/>
      <text:p text:style-name="P6"/>
      <text:p text:style-name="P1">REGLA 14 – EL TIRO PENAL 41 </text:p>
      <text:p text:style-name="P1"/>
      <text:p text:style-name="P1">Se concederá un tiro penal contra el equipo que cometa una de las diez </text:p>
      <text:p text:style-name="P1">infracciones que entrañan un tiro libre directo, dentro de su propia área penal </text:p>
      <text:p text:style-name="P1">y mientras el balón esté en juego. </text:p>
      <text:p text:style-name="P1"/>
      <text:p text:style-name="P1">Se podrá marcar un gol directamente de un tiro penal. </text:p>
      <text:p text:style-name="P1"/>
      <text:p text:style-name="P1">Se concederá tiempo adicional para poder ejecutar un tiro penal al final de cada </text:p>
      <text:p text:style-name="P1">tiempo o al final de los periodos del tiempo suplementario. </text:p>
      <text:p text:style-name="P1"/>
      <text:p text:style-name="P1">Posición del balón y de los jugadores </text:p>
      <text:p text:style-name="P1"/>
      <text:p text:style-name="P1">El balón: </text:p>
      <text:p text:style-name="P1"/>
      <text:p text:style-name="P1">• deberá colocarse en el punto penal </text:p>
      <text:p text:style-name="P1">El ejecutor del tiro penal: </text:p>
      <text:p text:style-name="P1">• deberá ser debidamente identificado </text:p>
      <text:p text:style-name="P1">El guardameta defensor: </text:p>
      <text:p text:style-name="P1">• </text:p>
      <text:p text:style-name="P1">deberá permanecer sobre su propia línea de meta, frente al ejecutor del tiro </text:p>
      <text:p text:style-name="P1">y entre los postes de la meta hasta que el balón esté en juego </text:p>
      <text:p text:style-name="P1">Los jugadores, excepto el ejecutor del tiro, deberán estar: </text:p>
      <text:p text:style-name="P1"/>
      <text:p text:style-name="P1">• </text:p>
      <text:p text:style-name="P1">en el terreno de juego </text:p>
      <text:p text:style-name="P1">• </text:p>
      <text:p text:style-name="P1">fuera del área penal </text:p>
      <text:p text:style-name="P1">• </text:p>
      <text:p text:style-name="P1">detrás del punto penal </text:p>
      <text:p text:style-name="P1">• </text:p>
      <text:p text:style-name="P1">a un mínimo de 9.15 m del punto penal </text:p>
      <text:p text:style-name="P1">Procedimiento </text:p>
      <text:p text:style-name="P1"/>
      <text:p text:style-name="P1">• </text:p>
      <text:p text:style-name="P1">después de que cada jugador haya ocupado su posición conforme a esta </text:p>
      <text:p text:style-name="P1">regla, el colegiado dará la señal para que se ejecute el tiro penal </text:p>
      <text:p text:style-name="P1">• </text:p>
      <text:p text:style-name="P1">el ejecutor del tiro penal pateará el balón hacia delante </text:p>
      <text:p text:style-name="P1">• </text:p>
      <text:p text:style-name="P1">el ejecutor del saque no deberá jugar el balón por segunda vez hasta que </text:p>
      <text:p text:style-name="P1">éste haya tocado a otro jugador </text:p>
      <text:p text:style-name="P1">• </text:p>
      <text:p text:style-name="P1">el balón estará en juego en el momento en que sea pateado y se mueva </text:p>
      <text:p text:style-name="P1">hacia adelante </text:p>
      <text:p text:style-name="P1"/>
      <text:p text:style-name="P1"/>
      <text:p text:style-name="P1"/>
      <text:p text:style-name="P6"/>
      <text:p text:style-name="P1">42 REGLA 14 – EL TIRO PENAL </text:p>
      <text:p text:style-name="P1"/>
      <text:p text:style-name="P1">Cuando se ejecuta un tiro penal durante el curso normal de un partido o cuando </text:p>
      <text:p text:style-name="P1">el periodo de juego se ha prolongado en el primer tiempo o al final del </text:p>
      <text:p text:style-name="P1">tiempo reglamentario para ejecutar o volver a ejecutar un tiro penal, se concederá </text:p>
      <text:p text:style-name="P1">un gol si, antes de pasar entre los postes y bajo el travesaño: </text:p>
      <text:p text:style-name="P1"/>
      <text:p text:style-name="P1">• el balón toca uno o ambos postes y/o el travesaño y/o al guardameta </text:p>
      <text:p text:style-name="P1">El colegiado decidirá cuándo se ha completado un tiro penal. </text:p>
      <text:p text:style-name="P1">Infracciones y sanciones </text:p>
      <text:p text:style-name="P1"/>
      <text:p text:style-name="P1">Si el colegiado da la señal de ejecutar el tiro penal y, antes de que el balón </text:p>
      <text:p text:style-name="P1">esté en juego, ocurre una de las siguientes situaciones: </text:p>
      <text:p text:style-name="P1"/>
      <text:p text:style-name="P1">El ejecutor del tiro penal infringe las Reglas de Juego: </text:p>
      <text:p text:style-name="P1"/>
      <text:p text:style-name="P1">• </text:p>
      <text:p text:style-name="P1">el colegiado permitirá que se ejecute el tiro </text:p>
      <text:p text:style-name="P1">• </text:p>
      <text:p text:style-name="P1">si el balón entra en la meta, se repetirá el tiro </text:p>
      <text:p text:style-name="P1">• </text:p>
      <text:p text:style-name="P1">si el balón no entra en la meta, el colegiado interrumpirá el juego y reanudará </text:p>
      <text:p text:style-name="P1">el partido con un tiro libre indirecto a favor del equipo defensor, a ejecutarse </text:p>
      <text:p text:style-name="P1">desde el lugar en donde se cometió la infracción </text:p>
      <text:p text:style-name="P1">El guardameta infringe las Reglas de Juego: </text:p>
      <text:p text:style-name="P1"/>
      <text:p text:style-name="P1">• </text:p>
      <text:p text:style-name="P1">el colegiado permitirá que se ejecute el tiro </text:p>
      <text:p text:style-name="P1">• </text:p>
      <text:p text:style-name="P1">si el balón entra en la meta, se concederá un gol </text:p>
      <text:p text:style-name="P1">• </text:p>
      <text:p text:style-name="P1">si el balón no entra en la meta, se repetirá el tiro </text:p>
      <text:p text:style-name="P1">Un compañero del ejecutor del tiro infringe las Reglas de Juego: </text:p>
      <text:p text:style-name="P1"/>
      <text:p text:style-name="P1">• </text:p>
      <text:p text:style-name="P1">el colegiado permitirá que se ejecute el tiro </text:p>
      <text:p text:style-name="P1">• </text:p>
      <text:p text:style-name="P1">si el balón entra en la meta, se repetirá el tiro </text:p>
      <text:p text:style-name="P1">• </text:p>
      <text:p text:style-name="P1">si el balón no entra en la meta, el colegiado interrumpirá el juego y reanudará </text:p>
      <text:p text:style-name="P1">el partido con un tiro libre indirecto a favor del equipo defensor, a ejecutarse </text:p>
      <text:p text:style-name="P1">desde el lugar en donde se cometió la infracción. </text:p>
      <text:p text:style-name="P1">Un compañero del guardameta infringe las Reglas de Juego: </text:p>
      <text:p text:style-name="P1"/>
      <text:p text:style-name="P1">• </text:p>
      <text:p text:style-name="P1">el colegiado permitirá que se ejecute el tiro </text:p>
      <text:p text:style-name="P1">• </text:p>
      <text:p text:style-name="P1">si el balón entra en la meta, se concederá un gol </text:p>
      <text:p text:style-name="P1">• </text:p>
      <text:p text:style-name="P1">si el balón no entra en la meta, se repetirá el tiro </text:p>
      <text:p text:style-name="P1"/>
      <text:p text:style-name="P1"><text:soft-page-break/></text:p>
      <text:p text:style-name="P1"/>
      <text:p text:style-name="P6"/>
      <text:p text:style-name="P1">REGLA 14 – EL TIRO PENAL 43 </text:p>
      <text:p text:style-name="P1"/>
      <text:p text:style-name="P1">Un jugador del equipo defensor y otro del equipo atacante infringen las Reglas </text:p>
      <text:p text:style-name="P1">de Juego: </text:p>
      <text:p text:style-name="P1"/>
      <text:p text:style-name="P1">• </text:p>
      <text:p text:style-name="P1">se repetirá el tiro </text:p>
      <text:p text:style-name="P1">Si, después de que se haya lanzado un tiro penal: </text:p>
      <text:p text:style-name="P1"/>
      <text:p text:style-name="P1">El ejecutor del tiro toca por segunda vez el balón (excepto con sus manos) antes </text:p>
      <text:p text:style-name="P1">de que el esférico haya tocado a otro jugador: </text:p>
      <text:p text:style-name="P1"/>
      <text:p text:style-name="P1">• </text:p>
      <text:p text:style-name="P1">se concederá un tiro libre indirecto al equipo adversario, que se ejecutará </text:p>
      <text:p text:style-name="P1">desde el lugar donde se cometió la infracción (ver Regla 13 – Posición en </text:p>
      <text:p text:style-name="P1">tiros libres) </text:p>
      <text:p text:style-name="P1">El ejecutor toca intencionadamente el balón con las manos antes de que el esférico </text:p>
      <text:p text:style-name="P1">haya tocado a otro jugador: </text:p>
      <text:p text:style-name="P1"/>
      <text:p text:style-name="P1">• </text:p>
      <text:p text:style-name="P1">se concederá un tiro libre directo al equipo contrario, que se ejecutará desde </text:p>
      <text:p text:style-name="P1">el lugar donde se cometió la infracción (ver Regla 13 – Posición en tiros </text:p>
      <text:p text:style-name="P1">libres) </text:p>
      <text:p text:style-name="P1">El balón toca cualquier otro objeto en el momento en que se mueve hacia </text:p>
      <text:p text:style-name="P1">delante: </text:p>
      <text:p text:style-name="P1"/>
      <text:p text:style-name="P1">• </text:p>
      <text:p text:style-name="P1">se repetirá el tiro </text:p>
      <text:p text:style-name="P1">El balón rebota hacia el terreno de juego del guardameta, el travesaño o los </text:p>
      <text:p text:style-name="P1">postes, y toca luego cualquier otro objeto: </text:p>
      <text:p text:style-name="P1"/>
      <text:p text:style-name="P1">• </text:p>
      <text:p text:style-name="P1">el colegiado interrumpirá el juego </text:p>
      <text:p text:style-name="P1">• </text:p>
      <text:p text:style-name="P1">el juego se reanudará con un balón a tierra en el sitio donde el balón tocó </text:p>
      <text:p text:style-name="P1">el objeto, a menos que lo hubiese tocado en el área de meta, en cuyo caso </text:p>
      <text:p text:style-name="P1">el colegiado dejará caer el balón en la línea del área de meta paralela a la línea </text:p>
      <text:p text:style-name="P1">de meta, en el punto más cercano al sitio donde el balón se encontraba </text:p>
      <text:p text:style-name="P1">cuando el juego fue interrumpido </text:p>
      <text:p text:style-name="P1"/>
      <text:p text:style-name="P1"/>
      <text:p text:style-name="P1"/>
      <text:p text:style-name="P6"/>
      <text:p text:style-name="P1">44 REGLA 15 – EL SAQUE DE BANDA </text:p>
      <text:p text:style-name="P1"/>
      <text:p text:style-name="P1">El saque de banda es una forma de reanudar el juego. </text:p>
      <text:p text:style-name="P1"/>
      <text:p text:style-name="P1"/>
      <text:p text:style-name="P1">El saque de banda se concede a los adversarios del último jugador que tocó el </text:p>
      <text:p text:style-name="P1">balón antes de atravesar la línea de banda por tierra o por aire. </text:p>
      <text:p text:style-name="P1">No se podrá anotar un gol directamente de un saque de banda. </text:p>
      <text:p text:style-name="P1"/>
      <text:p text:style-name="P1"/>
      <text:p text:style-name="P1">Procedimiento </text:p>
      <text:p text:style-name="P1"/>
      <text:p text:style-name="P1">En el momento de lanzar el balón, el ejecutor deberá: </text:p>
      <text:p text:style-name="P1"/>
      <text:p text:style-name="P1">• </text:p>
      <text:p text:style-name="P1">estar de frente al terreno de juego </text:p>
      <text:p text:style-name="P1">• </text:p>
      <text:p text:style-name="P1">tener una parte de ambos pies sobre la línea de banda o en el exterior de la </text:p>
      <text:p text:style-name="P1">misma </text:p>
      <text:p text:style-name="P1">• </text:p>
      <text:p text:style-name="P1">servirse de ambas manos </text:p>
      <text:p text:style-name="P1">• </text:p>
      <text:p text:style-name="P1">lanzar el balón desde atrás y por encima de la cabeza </text:p>
      <text:p text:style-name="P1">• </text:p>
      <text:p text:style-name="P1">lanzar el balón desde el sitio donde salió del terreno de juego </text:p>
      <text:p text:style-name="P1">Todos los adversarios deberán permanecer a una distancia que no sea inferior a </text:p>
      <text:p text:style-name="P1">2 metros del lugar en que se ejecuta el saque de banda. </text:p>
      <text:p text:style-name="P1"/>
      <text:p text:style-name="P1">El balón estará en juego tan pronto haya entrado en el terreno de juego. </text:p>
      <text:p text:style-name="P1"/>
      <text:p text:style-name="P1">El ejecutor del saque no deberá volver a jugar el balón hasta que éste haya </text:p>
      <text:p text:style-name="P1">tocado a otro jugador. </text:p>
      <text:p text:style-name="P1"/>
      <text:p text:style-name="P1"/>
      <text:p text:style-name="P1"/>
      <text:p text:style-name="P1"/>
      <text:p text:style-name="P6"/>
      <text:p text:style-name="P1">REGLA 15 – EL SAQUE DE BANDA 45 </text:p>
      <text:p text:style-name="P1"/>
      <text:p text:style-name="P1">Infracciones y sanciones </text:p>
      <text:p text:style-name="P1"/>
      <text:p text:style-name="P1">Saque de banda ejecutado por cualquier jugador, excepto el guardameta </text:p>
      <text:p text:style-name="P1"/>
      <text:p text:style-name="P1">Si el balón está en juego y el ejecutor del saque toca el balón por segunda vez </text:p>
      <text:p text:style-name="P1">(excepto con las manos) antes de que éste haya tocado a otro jugador: </text:p>
      <text:p text:style-name="P1"/>
      <text:p text:style-name="P1">• </text:p>
      <text:p text:style-name="P1">se concederá un tiro libre indirecto al equipo adversario, que se ejecutará </text:p>
      <text:p text:style-name="P1">desde el lugar donde se cometió la infracción (ver Regla 13 – Posición en </text:p>
      <text:p text:style-name="P1">tiros libres) </text:p>
      <text:p text:style-name="P1">Si el balón está en juego y el ejecutor del saque toca intencionadamente el </text:p>
      <text:p text:style-name="P1">balón con las manos antes de que éste haya tocado a otro jugador: </text:p>
      <text:p text:style-name="P1"/>
      <text:p text:style-name="P1">• </text:p>
      <text:p text:style-name="P1">se concederá un tiro libre directo al equipo contrario, que se ejecutará </text:p>
      <text:p text:style-name="P1">desde el lugar donde se cometió la infracción (ver Regla 13 – Posición en </text:p>
      <text:p text:style-name="P1">tiros libres) </text:p>
      <text:p text:style-name="P1">• </text:p>
      <text:p text:style-name="P1">se concederá un tiro penal si la infracción se cometió dentro del área penal </text:p>
      <text:p text:style-name="P1">del ejecutor del saque </text:p>
      <text:p text:style-name="P1">Saque de banda ejecutado por el guardameta </text:p>
      <text:p text:style-name="P1"/>
      <text:p text:style-name="P1">Si el balón está en juego y el guardameta toca el balón por segunda vez </text:p>
      <text:p text:style-name="P1">(excepto con sus manos) antes de que éste haya tocado a otro jugador: </text:p>
      <text:p text:style-name="P1"/>
      <text:p text:style-name="P1">• </text:p>
      <text:p text:style-name="P1">se concederá un tiro libre indirecto al equipo adversario, que se ejecutará </text:p>
      <text:p text:style-name="P1">desde el lugar donde se cometió la infracción (ver Regla 13 – Posición en </text:p>
      <text:p text:style-name="P1">tiros libres) </text:p>
      <text:p text:style-name="P1"/>
      <text:p text:style-name="P1"/>
      <text:p text:style-name="P1"/>
      <text:p text:style-name="P6"/>
      <text:p text:style-name="P1">46 REGLA 15 – EL SAQUE DE BANDA </text:p>
      <text:p text:style-name="P1"/>
      <text:p text:style-name="P1">Si el balón está en juego y el guardameta toca intencionadamente el balón con </text:p>
      <text:p text:style-name="P1">la mano antes de que éste haya tocado a otro jugador: </text:p>
      <text:p text:style-name="P1"/>
      <text:p text:style-name="P1">• </text:p>
      <text:p text:style-name="P1">si la infracción ocurrió fuera del área penal del guardameta, se concederá </text:p>
      <text:p text:style-name="P1">un tiro libre directo al equipo contrario, que se lanzará desde el lugar donde </text:p>
      <text:p text:style-name="P1">se cometió la infracción (ver Regla 13 – Posición en tiros libres) </text:p>
      <text:p text:style-name="P1">• </text:p>
      <text:p text:style-name="P1">si la infracción ocurrió dentro del área penal del guardameta, se concederá </text:p>
      <text:p text:style-name="P1">un tiro libre indirecto al equipo contrario, que se lanzará desde el lugar </text:p>
      <text:p text:style-name="P1">donde se cometió la infracción (ver Regla 13 – Posición en tiros libres) </text:p>
      <text:p text:style-name="P1">Si un adversario distrae o estorba de forma incorrecta al ejecutor del saque: </text:p>
      <text:p text:style-name="P1"/>
      <text:p text:style-name="P1">• </text:p>
      <text:p text:style-name="P1">será amonestado por conducta antideportiva </text:p>
      <text:p text:style-name="P1">Para cualquier otra infracción de la Regla: </text:p>
      <text:p text:style-name="P1"/>
      <text:p text:style-name="P1">• </text:p>
      <text:p text:style-name="P1">el saque será ejecutado por un jugador del equipo contrario </text:p>
      <text:p text:style-name="P1"/>
      <text:p text:style-name="P1"/>
      <text:p text:style-name="P1"/>
      <text:p text:style-name="P6"/>
      <text:p text:style-name="P1">REGLA 16 – EL SAQUE DE META 47 </text:p>
      <text:p text:style-name="P1"/>
      <text:p text:style-name="P1">El saque de meta es una forma de reanudar el juego. </text:p>
      <text:p text:style-name="P1"/>
      <text:p text:style-name="P1">Se concederá un saque de meta cuando el balón haya atravesado completamente </text:p>
      <text:p text:style-name="P1">la línea de meta, ya sea por tierra o por aire, después de haber tocado </text:p>
      <text:p text:style-name="P1">por último a un jugador del equipo atacante, y no se haya marcado un gol </text:p>
      <text:p text:style-name="P1">conforme a la Regla 10. </text:p>
      <text:p text:style-name="P1"/>
      <text:p text:style-name="P1">Se podrá anotar un gol directamente de un saque de meta, pero solamente </text:p>
      <text:p text:style-name="P1">contra el equipo adversario. </text:p>
      <text:p text:style-name="P1"/>
      <text:p text:style-name="P1">Procedimiento </text:p>
      <text:p text:style-name="P1"/>
      <text:p text:style-name="P1">• </text:p>
      <text:p text:style-name="P1">un jugador del equipo defensor pateará el balón desde cualquier punto del </text:p>
      <text:p text:style-name="P1">área de meta </text:p>
      <text:p text:style-name="P1">• </text:p>
      <text:p text:style-name="P1">los adversarios deberán permanecer fuera del área penal hasta que el balón </text:p>
      <text:p text:style-name="P1">esté en juego </text:p>
      <text:p text:style-name="P1">• </text:p>
      <text:p text:style-name="P1">el ejecutor del saque no deberá jugar el balón por segunda vez hasta que </text:p>
      <text:p text:style-name="P1">éste haya tocado a otro jugador </text:p>
      <text:p text:style-name="P1">• </text:p>
      <text:p text:style-name="P1">el balón estará en juego apenas haya sido pateado directamente fuera del </text:p>
      <text:p text:style-name="P1">área penal </text:p>
      <text:p text:style-name="P1">Infracciones y sanciones </text:p>
      <text:p text:style-name="P1"/>
      <text:p text:style-name="P1">Si el balón no es pateado directamente fuera del área penal en un saque de </text:p>
      <text:p text:style-name="P1">meta: </text:p>
      <text:p text:style-name="P1"/>
      <text:p text:style-name="P1">• </text:p>
      <text:p text:style-name="P1">se repetirá el saque </text:p>
      <text:p text:style-name="P1">Saque de meta ejecutado por cualquier jugador, excepto el guardameta </text:p>
      <text:p text:style-name="P1"/>
      <text:p text:style-name="P1">Si el balón está en juego y el ejecutor del saque toca el balón por segunda vez </text:p>
      <text:p text:style-name="P1">(excepto con las manos) antes de que éste haya tocado a otro jugador: </text:p>
      <text:p text:style-name="P1"/>
      <text:p text:style-name="P1">• </text:p>
      <text:p text:style-name="P1">se concederá un tiro libre indirecto al equipo adversario, que se ejecutará </text:p>
      <text:p text:style-name="P1">desde el lugar donde se cometió la infracción (ver Regla 13 – Posición en </text:p>
      <text:p text:style-name="P1">tiros libres) </text:p>
      <text:p text:style-name="P1"/>
      <text:p text:style-name="P1"/>
      <text:p text:style-name="P1"/>
      <text:p text:style-name="P6"/>
      <text:p text:style-name="P1">48 REGLA 16 – EL SAQUE DE META </text:p>
      <text:p text:style-name="P1"/>
      <text:p text:style-name="P1">Si el balón está en juego y el ejecutor del saque toca intencionadamente el </text:p>
      <text:p text:style-name="P1">balón con las manos antes de que el balón haya tocado a otro jugador: </text:p>
      <text:p text:style-name="P1"/>
      <text:p text:style-name="P1">• </text:p>
      <text:p text:style-name="P1">se concederá un tiro libre directo al equipo contrario, que se ejecutará desde </text:p>
      <text:p text:style-name="P1">el lugar donde se cometió la infracción (ver Regla 13 – Posición en tiros </text:p>
      <text:p text:style-name="P1">libres) </text:p>
      <text:p text:style-name="P1">• </text:p>
      <text:p text:style-name="P1">se concederá un tiro penal si la infracción se cometió dentro del área penal </text:p>
      <text:p text:style-name="P1">del ejecutor del saque </text:p>
      <text:p text:style-name="P1">Saque de meta ejecutado por el guardameta </text:p>
      <text:p text:style-name="P1"/>
      <text:p text:style-name="P1">Si el balón está en juego y el guardameta toca el balón por segunda vez (excepto </text:p>
      <text:p text:style-name="P1">con sus manos) antes de que éste haya tocado a otro jugador: </text:p>
      <text:p text:style-name="P1"/>
      <text:p text:style-name="P1">• </text:p>
      <text:p text:style-name="P1">se concederá un tiro libre indirecto al equipo adversario, que se ejecutará </text:p>
      <text:p text:style-name="P1">desde el lugar donde se cometió la infracción (ver Regla 13 – Posición en </text:p>
      <text:p text:style-name="P1">tiros libres) </text:p>
      <text:p text:style-name="P1">Si el balón está en juego y el guardameta toca intencionadamente el balón con </text:p>
      <text:p text:style-name="P1">la mano antes de que éste haya tocado a otro jugador: </text:p>
      <text:p text:style-name="P1"/>
      <text:p text:style-name="P1">• </text:p>
      <text:p text:style-name="P1">si la infracción ocurrió fuera del área penal del guardameta, se concederá </text:p>
      <text:p text:style-name="P1">un tiro libre directo al equipo contrario, que se lanzará desde el lugar donde </text:p>
      <text:p text:style-name="P1">se cometió la infracción (ver Regla 13 – Posición en tiros libres) </text:p>
      <text:p text:style-name="P1">• </text:p>
      <text:p text:style-name="P1">si la infracción ocurrió dentro del área penal del guardameta, se concederá </text:p>
      <text:p text:style-name="P1">un tiro libre indirecto al equipo contrario, que se lanzará desde el lugar </text:p>
      <text:p text:style-name="P1">donde se cometió la infracción (ver Regla 13 – Posición en tiros libres) </text:p>
      <text:p text:style-name="P1">Para cualquier otra infracción de esta regla: </text:p>
      <text:p text:style-name="P1"/>
      <text:p text:style-name="P1">• </text:p>
      <text:p text:style-name="P1">se repetirá el saque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Gabriel </meta:initial-creator>
    <meta:creation-date>2010-12-15T18:14:40</meta:creation-date>
    <dc:date>2010-12-16T09:26:09.68</dc:date>
    <dc:creator>lgnd</dc:creator>
    <meta:editing-duration>PT00H53M12S</meta:editing-duration>
    <meta:editing-cycles>2</meta:editing-cycles>
    <meta:generator>OpenOffice.org/3.0$Win32 OpenOffice.org_project/300m9$Build-9358</meta:generator>
    <meta:document-statistic meta:table-count="1" meta:image-count="0" meta:object-count="0" meta:page-count="48" meta:paragraph-count="1156" meta:word-count="8766" meta:character-count="49753"/>
    <meta:user-defined meta:name="Información 1"/>
    <meta:user-defined meta:name="Información 2"/>
    <meta:user-defined meta:name="Información 3"/>
    <meta:user-defined meta:name="Información 4"/>
  </office:meta>
</office:document-meta>
</file>