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ff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able-cell-properties fo:background-color="#66ffff"/>
    </style:style>
    <style:style style:name="ce5" style:family="table-cell" style:parent-style-name="Default">
      <style:table-cell-properties fo:background-color="#ff950e"/>
    </style:style>
    <style:style style:name="ce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lla1" table:style-name="ta1">
        <table:shapes>
          <draw:frame draw:z-index="0" draw:style-name="gr1" draw:text-style-name="P1" svg:width="112.33mm" svg:height="50.74mm" svg:x="195.94mm" svg:y="5.31mm">
            <loext:p draw:notify-on-update-of-ranges="Folla1.A2:Folla1.A7 Folla1.G2:Folla1.G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10.65mm" svg:height="57.9mm" svg:x="196.22mm" svg:y="61.1mm">
            <loext:p draw:notify-on-update-of-ranges="Folla1.A10:Folla1.A15 Folla1.G10:Folla1.G1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17.06mm" svg:height="56.04mm" svg:x="53.24mm" svg:y="109.97mm">
            <loext:p draw:notify-on-update-of-ranges="Folla1.A18:Folla1.A23 Folla1.G18:Folla1.G2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1º ESO A</text:p>
          </table:table-cell>
          <table:table-cell table:style-name="ce2" office:value-type="string" calcext:value-type="string">
            <text:p>NS/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6"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([.$C$1]*[.C2]+[.$D$1]*[.D2]+[.$E$1]*[.E2]+[.$F$1]*[.F2])/SUM([.C2:.F2])" office:value-type="float" office:value="2.33333333333333" calcext:value-type="float">
            <text:p>2,333333333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([.$C$1]*[.C3]+[.$D$1]*[.D3]+[.$E$1]*[.E3]+[.$F$1]*[.F3])/SUM([.C3:.F3])" office:value-type="float" office:value="2.66666666666667" calcext:value-type="float">
            <text:p>2,666666666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formula="of:=([.$C$1]*[.C4]+[.$D$1]*[.D4]+[.$E$1]*[.E4]+[.$F$1]*[.F4])/SUM([.C4:.F4])" office:value-type="float" office:value="3.66666666666667" calcext:value-type="float">
            <text:p>3,6666666667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/>
          <table:table-cell table:formula="of:=([.$C$1]*[.C5]+[.$D$1]*[.D5]+[.$E$1]*[.E5]+[.$F$1]*[.F5])/SUM([.C5:.F5])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([.$C$1]*[.C6]+[.$D$1]*[.D6]+[.$E$1]*[.E6]+[.$F$1]*[.F6])/SUM([.C6:.F6])" office:value-type="float" office:value="2.75" calcext:value-type="float">
            <text:p>2,7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([.$C$1]*[.C7]+[.$D$1]*[.D7]+[.$E$1]*[.E7]+[.$F$1]*[.F7])/SUM([.C7:.F7])" office:value-type="float" office:value="2.33333333333333" calcext:value-type="float">
            <text:p>2,3333333333</text:p>
          </table:table-cell>
        </table:table-row>
        <table:table-row table:style-name="ro1">
          <table:table-cell table:style-name="ce3" table:number-columns-repeated="7"/>
        </table:table-row>
        <table:table-row table:style-name="ro1">
          <table:table-cell table:style-name="ce4" office:value-type="string" calcext:value-type="string">
            <text:p>1º ESO 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formula="of:=([.$C$1]*[.C10]+[.$D$1]*[.D10]+[.$E$1]*[.E10]+[.$F$1]*[.F10])/SUM([.C10:.F1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[.$C$1]*[.C11]+[.$D$1]*[.D11]+[.$E$1]*[.E11]+[.$F$1]*[.F11])/SUM([.C11:.F11])" office:value-type="float" office:value="2.6" calcext:value-type="float">
            <text:p>2,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formula="of:=([.$C$1]*[.C12]+[.$D$1]*[.D12]+[.$E$1]*[.E12]+[.$F$1]*[.F12])/SUM([.C12:.F12])"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([.$C$1]*[.C13]+[.$D$1]*[.D13]+[.$E$1]*[.E13]+[.$F$1]*[.F13])/SUM([.C13:.F13])" office:value-type="float" office:value="2.6" calcext:value-type="float">
            <text:p>2,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([.$C$1]*[.C14]+[.$D$1]*[.D14]+[.$E$1]*[.E14]+[.$F$1]*[.F14])/SUM([.C14:.F14])" office:value-type="float" office:value="2.2" calcext:value-type="float">
            <text:p>2,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([.$C$1]*[.C15]+[.$D$1]*[.D15]+[.$E$1]*[.E15]+[.$F$1]*[.F15])/SUM([.C15:.F15])" office:value-type="float" office:value="2" calcext:value-type="float">
            <text:p>2</text:p>
          </table:table-cell>
        </table:table-row>
        <table:table-row table:style-name="ro1">
          <table:table-cell table:style-name="ce3" table:number-columns-repeated="7"/>
        </table:table-row>
        <table:table-row table:style-name="ro1">
          <table:table-cell table:style-name="ce5" office:value-type="string" calcext:value-type="string">
            <text:p>1º ESO 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([.$C$1]*[.C18]+[.$D$1]*[.D18]+[.$E$1]*[.E18]+[.$F$1]*[.F18])/SUM([.C18:.F18])"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formula="of:=([.$C$1]*[.C19]+[.$D$1]*[.D19]+[.$E$1]*[.E19]+[.$F$1]*[.F19])/SUM([.C19:.F19])" office:value-type="float" office:value="2.8" calcext:value-type="float">
            <text:p>2,8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formula="of:=([.$C$1]*[.C20]+[.$D$1]*[.D20]+[.$E$1]*[.E20]+[.$F$1]*[.F20])/SUM([.C20:.F20])"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([.$C$1]*[.C21]+[.$D$1]*[.D21]+[.$E$1]*[.E21]+[.$F$1]*[.F21])/SUM([.C21:.F21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([.$C$1]*[.C22]+[.$D$1]*[.D22]+[.$E$1]*[.E22]+[.$F$1]*[.F22])/SUM([.C22:.F22])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([.$C$1]*[.C23]+[.$D$1]*[.D23]+[.$E$1]*[.E23]+[.$F$1]*[.F23])/SUM([.C23:.F23])" office:value-type="float" office:value="2.25" calcext:value-type="float">
            <text:p>2,25</text:p>
          </table:table-cell>
        </table:table-row>
      </table:table>
      <table:table table:name="Folla2" table:style-name="ta1">
        <table:shapes>
          <draw:frame draw:z-index="0" draw:style-name="gr1" draw:text-style-name="P1" svg:width="107.42mm" svg:height="50.74mm" svg:x="188.36mm" svg:y="5.31mm">
            <loext:p draw:notify-on-update-of-ranges="Folla2.A2:Folla2.A7 Folla2.G2:Folla2.G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05.81mm" svg:height="57.9mm" svg:x="187.63mm" svg:y="61.1mm">
            <loext:p draw:notify-on-update-of-ranges="Folla2.A10:Folla2.A15 Folla2.G10:Folla2.G15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111.94mm" svg:height="56.04mm" svg:x="50.91mm" svg:y="109.97mm">
            <loext:p draw:notify-on-update-of-ranges="Folla2.A18:Folla2.A23 Folla2.G18:Folla2.G23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2" table:default-cell-style-name="ce2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1º ESO A</text:p>
          </table:table-cell>
          <table:table-cell table:style-name="ce2" office:value-type="string" calcext:value-type="string">
            <text:p>NS/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6"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([.$C$1]*[.C2]+[.$D$1]*[.D2]+[.$E$1]*[.E2]+[.$F$1]*[.F2])/SUM([.C2:.F2])" office:value-type="float" office:value="3.33333333333333" calcext:value-type="float">
            <text:p>3,333333333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([.$C$1]*[.C3]+[.$D$1]*[.D3]+[.$E$1]*[.E3]+[.$F$1]*[.F3])/SUM([.C3:.F3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([.$C$1]*[.C4]+[.$D$1]*[.D4]+[.$E$1]*[.E4]+[.$F$1]*[.F4])/SUM([.C4:.F4])" office:value-type="float" office:value="3.66666666666667" calcext:value-type="float">
            <text:p>3,6666666667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[.$C$1]*[.C5]+[.$D$1]*[.D5]+[.$E$1]*[.E5]+[.$F$1]*[.F5])/SUM([.C5:.F5])" office:value-type="float" office:value="3.25" calcext:value-type="float">
            <text:p>3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[.$C$1]*[.C6]+[.$D$1]*[.D6]+[.$E$1]*[.E6]+[.$F$1]*[.F6])/SUM([.C6:.F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[.$C$1]*[.C7]+[.$D$1]*[.D7]+[.$E$1]*[.E7]+[.$F$1]*[.F7])/SUM([.C7:.F7])" office:value-type="float" office:value="2.6" calcext:value-type="float">
            <text:p>2,6</text:p>
          </table:table-cell>
        </table:table-row>
        <table:table-row table:style-name="ro1">
          <table:table-cell table:style-name="ce3" table:number-columns-repeated="7"/>
        </table:table-row>
        <table:table-row table:style-name="ro1">
          <table:table-cell table:style-name="ce4" office:value-type="string" calcext:value-type="string">
            <text:p>1º ESO 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([.$C$1]*[.C10]+[.$D$1]*[.D10]+[.$E$1]*[.E10]+[.$F$1]*[.F10])/SUM([.C10:.F10])"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([.$C$1]*[.C11]+[.$D$1]*[.D11]+[.$E$1]*[.E11]+[.$F$1]*[.F11])/SUM([.C11:.F11])" office:value-type="float" office:value="2.4" calcext:value-type="float">
            <text:p>2,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([.$C$1]*[.C12]+[.$D$1]*[.D12]+[.$E$1]*[.E12]+[.$F$1]*[.F12])/SUM([.C12:.F12])" office:value-type="float" office:value="2.8" calcext:value-type="float">
            <text:p>2,8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([.$C$1]*[.C13]+[.$D$1]*[.D13]+[.$E$1]*[.E13]+[.$F$1]*[.F13])/SUM([.C13:.F13])" office:value-type="float" office:value="2.75" calcext:value-type="float">
            <text:p>2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([.$C$1]*[.C14]+[.$D$1]*[.D14]+[.$E$1]*[.E14]+[.$F$1]*[.F14])/SUM([.C14:.F14])" office:value-type="float" office:value="2.6" calcext:value-type="float">
            <text:p>2,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([.$C$1]*[.C15]+[.$D$1]*[.D15]+[.$E$1]*[.E15]+[.$F$1]*[.F15])/SUM([.C15:.F15])" office:value-type="float" office:value="2.2" calcext:value-type="float">
            <text:p>2,2</text:p>
          </table:table-cell>
        </table:table-row>
        <table:table-row table:style-name="ro1">
          <table:table-cell table:style-name="ce3" table:number-columns-repeated="7"/>
        </table:table-row>
        <table:table-row table:style-name="ro1">
          <table:table-cell table:style-name="ce5" office:value-type="string" calcext:value-type="string">
            <text:p>1º ESO 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([.$C$1]*[.C18]+[.$D$1]*[.D18]+[.$E$1]*[.E18]+[.$F$1]*[.F18])/SUM([.C18:.F18])"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([.$C$1]*[.C19]+[.$D$1]*[.D19]+[.$E$1]*[.E19]+[.$F$1]*[.F19])/SUM([.C19:.F19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([.$C$1]*[.C20]+[.$D$1]*[.D20]+[.$E$1]*[.E20]+[.$F$1]*[.F20])/SUM([.C20:.F20])"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([.$C$1]*[.C21]+[.$D$1]*[.D21]+[.$E$1]*[.E21]+[.$F$1]*[.F21])/SUM([.C21:.F21])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([.$C$1]*[.C22]+[.$D$1]*[.D22]+[.$E$1]*[.E22]+[.$F$1]*[.F22])/SUM([.C22:.F22])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([.$C$1]*[.C23]+[.$D$1]*[.D23]+[.$E$1]*[.E23]+[.$F$1]*[.F23])/SUM([.C23:.F23])" office:value-type="float" office:value="2.4" calcext:value-type="float">
            <text:p>2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10:48:29.518708662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0:52:39.156000000</meta:creation-date>
    <meta:print-date>2016-12-16T11:03:55.046000000</meta:print-date>
    <dc:date>2017-06-01T11:02:56.583702375</dc:date>
    <meta:editing-duration>PT49M18S</meta:editing-duration>
    <meta:editing-cycles>7</meta:editing-cycles>
    <meta:generator>LibreOffice/5.1.5.2$Linux_x86 LibreOffice_project/7a864d8825610a8c07cfc3bc01dd4fce6a9447e5</meta:generator>
    <meta:document-statistic meta:table-count="2" meta:cell-count="214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99cc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234cm" svg:height="5.075cm" xlink:href=".." xlink:type="simple" chart:class="chart:bar" chart:style-name="ch1">
        <chart:title svg:x="8.6cm" svg:y="2.088cm" chart:style-name="ch2">
          <text:p>1º ESO A</text:p>
        </chart:title>
        <chart:plot-area chart:style-name="ch3" table:cell-range-address="Folla1.A2:Folla1.A7 Folla1.G2:Folla1.G7" chart:data-source-has-labels="column" svg:x="0.177cm" svg:y="0.316cm" svg:width="8.259cm" svg:height="4.799cm">
          <chartooo:coordinate-region svg:x="0.904cm" svg:y="0.515cm" svg:width="7.532cm" svg:height="3.953cm"/>
          <chart:axis chart:dimension="x" chart:name="primary-x" chart:style-name="ch4" chartooo:axis-type="auto">
            <chartooo:date-scale/>
            <chart:categories table:cell-range-address="Folla1.A2:Folla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la1.G2:Folla1.G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Folla1.A2:Folla1.A7</svg:desc>
                </draw:g>
              </table:table-cell>
              <table:table-cell office:value-type="float" office:value="2.33333333333333">
                <text:p>2.33333333333333</text:p>
                <draw:g>
                  <svg:desc>Folla1.G2:Folla1.G7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.66666666666667">
                <text:p>3.6666666666666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.33333333333333">
                <text:p>2.3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066cm" svg:height="5.791cm" xlink:href=".." xlink:type="simple" chart:class="chart:bar" chart:style-name="ch1">
        <chart:title svg:x="9.057cm" svg:y="2.414cm" chart:style-name="ch2">
          <text:p>1º ESO B</text:p>
        </chart:title>
        <chart:plot-area chart:style-name="ch3" table:cell-range-address="Folla1.A10:Folla1.A15 Folla1.G10:Folla1.G15" chart:data-source-has-labels="column" svg:x="-0.024cm" svg:y="0.044cm" svg:width="9.134cm" svg:height="5.859cm">
          <chartooo:coordinate-region svg:x="0.703cm" svg:y="0.243cm" svg:width="8.407cm" svg:height="5.013cm"/>
          <chart:axis chart:dimension="x" chart:name="primary-x" chart:style-name="ch4" chartooo:axis-type="auto">
            <chartooo:date-scale/>
            <chart:categories table:cell-range-address="Folla1.A10:Folla1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la1.G10:Folla1.G15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Folla1.A10:Folla1.A15</svg:desc>
                </draw:g>
              </table:table-cell>
              <table:table-cell office:value-type="float" office:value="3">
                <text:p>3</text:p>
                <draw:g>
                  <svg:desc>Folla1.G10:Folla1.G15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707cm" svg:height="5.605cm" xlink:href=".." xlink:type="simple" chart:class="chart:bar" chart:style-name="ch1">
        <chart:title svg:x="9.323cm" svg:y="2.365cm" chart:style-name="ch2">
          <text:p>1º ESO C</text:p>
        </chart:title>
        <chart:plot-area chart:style-name="ch3" table:cell-range-address="Folla1.A18:Folla1.A23 Folla1.G18:Folla1.G23" chart:data-source-has-labels="column" svg:x="0.233cm" svg:y="0.136cm" svg:width="8.764cm" svg:height="5.38cm">
          <chartooo:coordinate-region svg:x="0.96cm" svg:y="0.335cm" svg:width="8.037cm" svg:height="4.534cm"/>
          <chart:axis chart:dimension="x" chart:name="primary-x" chart:style-name="ch4" chartooo:axis-type="auto">
            <chartooo:date-scale/>
            <chart:categories table:cell-range-address="Folla1.A18:Folla1.A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la1.G18:Folla1.G23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Folla1.A18:Folla1.A23</svg:desc>
                </draw:g>
              </table:table-cell>
              <table:table-cell office:value-type="float" office:value="3.2">
                <text:p>3.2</text:p>
                <draw:g>
                  <svg:desc>Folla1.G18:Folla1.G23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.25">
                <text:p>2.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99cc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743cm" svg:height="5.075cm" xlink:href=".." xlink:type="simple" chart:class="chart:bar" chart:style-name="ch1">
        <chart:title svg:x="8.226cm" svg:y="2.09cm" chart:style-name="ch2">
          <text:p>1º ESO A</text:p>
        </chart:title>
        <chart:plot-area chart:style-name="ch3" table:cell-range-address="Folla2.A2:Folla2.A7 Folla2.G2:Folla2.G7" chart:data-source-has-labels="column" svg:x="0.137cm" svg:y="0.316cm" svg:width="7.929cm" svg:height="4.799cm">
          <chartooo:coordinate-region svg:x="0.864cm" svg:y="0.515cm" svg:width="7.202cm" svg:height="3.953cm"/>
          <chart:axis chart:dimension="x" chart:name="primary-x" chart:style-name="ch4" chartooo:axis-type="auto">
            <chartooo:date-scale/>
            <chart:categories table:cell-range-address="Folla2.A2:Folla2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la2.G2:Folla2.G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Folla2.A2:Folla2.A7</svg:desc>
                </draw:g>
              </table:table-cell>
              <table:table-cell office:value-type="float" office:value="3.33333333333333">
                <text:p>3.33333333333333</text:p>
                <draw:g>
                  <svg:desc>Folla2.G2:Folla2.G7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.66666666666667">
                <text:p>3.6666666666666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.6">
                <text:p>2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582cm" svg:height="5.791cm" xlink:href=".." xlink:type="simple" chart:class="chart:bar" chart:style-name="ch1">
        <chart:title svg:x="8.66cm" svg:y="2.416cm" chart:style-name="ch2">
          <text:p>1º ESO B</text:p>
        </chart:title>
        <chart:plot-area chart:style-name="ch3" table:cell-range-address="Folla2.A10:Folla2.A15 Folla2.G10:Folla2.G15" chart:data-source-has-labels="column" svg:x="-0.056cm" svg:y="0.044cm" svg:width="8.765cm" svg:height="5.858cm">
          <chartooo:coordinate-region svg:x="0.671cm" svg:y="0.243cm" svg:width="8.038cm" svg:height="5.012cm"/>
          <chart:axis chart:dimension="x" chart:name="primary-x" chart:style-name="ch4" chartooo:axis-type="auto">
            <chartooo:date-scale/>
            <chart:categories table:cell-range-address="Folla2.A10:Folla2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la2.G10:Folla2.G15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Folla2.A10:Folla2.A15</svg:desc>
                </draw:g>
              </table:table-cell>
              <table:table-cell office:value-type="float" office:value="3.2">
                <text:p>3.2</text:p>
                <draw:g>
                  <svg:desc>Folla2.G10:Folla2.G15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.2">
                <text:p>2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195cm" svg:height="5.605cm" xlink:href=".." xlink:type="simple" chart:class="chart:bar" chart:style-name="ch1">
        <chart:title svg:x="8.915cm" svg:y="2.367cm" chart:style-name="ch2">
          <text:p>1º ESO C</text:p>
        </chart:title>
        <chart:plot-area chart:style-name="ch3" table:cell-range-address="Folla2.A18:Folla2.A23 Folla2.G18:Folla2.G23" chart:data-source-has-labels="column" svg:x="0.191cm" svg:y="0.135cm" svg:width="8.412cm" svg:height="5.379cm">
          <chartooo:coordinate-region svg:x="0.918cm" svg:y="0.334cm" svg:width="7.685cm" svg:height="4.533cm"/>
          <chart:axis chart:dimension="x" chart:name="primary-x" chart:style-name="ch4" chartooo:axis-type="auto">
            <chartooo:date-scale/>
            <chart:categories table:cell-range-address="Folla2.A18:Folla2.A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la2.G18:Folla2.G23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Folla2.A18:Folla2.A23</svg:desc>
                </draw:g>
              </table:table-cell>
              <table:table-cell office:value-type="float" office:value="3.2">
                <text:p>3.2</text:p>
                <draw:g>
                  <svg:desc>Folla2.G18:Folla2.G23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.4">
                <text:p>2.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