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alidades que debe presentar un alumno-observador:</text:p>
      <text:p text:style-name="Standard"/>
      <text:list xml:id="list1574013472966132543" text:style-name="L1">
        <text:list-item>
          <text:p text:style-name="P1">Ser autónomo "emocionalmente": se observa unha situación sospeitosa de conflicto, non decantarse por ningún dos bandos. Simplemente se lle solicita que informe, que denuncie. Non son chivatos nin delatores; son informantes. SABER OBSERVAR E INFORMAR.</text:p>
          <text:p text:style-name="P1"/>
        </text:list-item>
        <text:list-item>
          <text:p text:style-name="P1">Ter conciencia plena de que se debe romper "a lei do silencio": se non se denuncia, en certa medida somos complices do agresor, e ademáis podemos convertirnos en víctimas deses agresores. Tolerancia cero cas agresións e ca conflictividade intencionada. TER SOLIDARIEDADE E COMPAÑEIRISMO. </text:p>
          <text:p text:style-name="P1"/>
        </text:list-item>
        <text:list-item>
          <text:p text:style-name="P1">Saber interpretar unha situación como susceptible de conflicto. Non ser alarmista, e saber discernir se o que se observa é broma ou ameaza. Se observa intención de facer dano, ameaza, intimidación, chantaxe, marxinación,...debe informar ao profesorado. Non debe intervir, non debe valorar a situación. Debe revelar "simplemente" esa situación. MOSTRAR IMPARCIALIDADE.</text:p>
          <text:p text:style-name="P1"/>
        </text:list-item>
        <text:list-item>
          <text:p text:style-name="P1">Debe ser descriptivo na súa exposición dos feitos. Non debe xulgar nin valorar, nin moito menos decantarse por ningún dos bandos. Intentar non deixarse levar por comentarios e valoración de terceiras persoas. SER DESCRIPTIVO.</text:p>
          <text:p text:style-name="P1"/>
        </text:list-item>
        <text:list-item>
          <text:p text:style-name="P1">Debe ser extremadamente confidencial e discreto. Non debe facer comentarios, nin alardear da súa tarefa de observador. Pasar desapercibido. SER CONFIDENCI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21S</meta:editing-duration>
    <meta:editing-cycles>3</meta:editing-cycles>
    <meta:generator>OpenOffice/4.0.1$Win32 OpenOffice.org_project/401m5$Build-9714</meta:generator>
    <dc:date>2015-01-23T17:05:30.58</dc:date>
    <meta:document-statistic meta:table-count="0" meta:image-count="0" meta:object-count="0" meta:page-count="1" meta:paragraph-count="6" meta:word-count="195" meta:character-count="1348"/>
    <dc:creator>sandra mera</dc:creator>
    <meta:user-defined meta:name="Info 1"/>
    <meta:user-defined meta:name="Info 2"/>
    <meta:user-defined meta:name="Info 3"/>
    <meta:user-defined meta:name="Info 4"/>
  </office:meta>
</office:document-meta>
</file>