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 Xoubiña</text:span></text:p>
      <text:p text:style-name="Standard"><text:span text:style-name="T2">Xogo de mesa</text:span></text:p>
      <text:p text:style-name="P1"/>
      <text:p text:style-name="Standard">Actividade Programada para alumnado de diversos niveis.</text:p>
      <text:p text:style-name="Standard">Idea orixinal: Natalia Regueiro.</text:p>
      <text:p text:style-name="Standard">Deseño de xogo: Alumnado de 4º ESO, Natalia Regueiro e Carlos G.Movilla.</text:p>
      <text:p text:style-name="Standard">Traducción das instruccións ao Galego : Susana…</text:p>
      <text:p text:style-name="Standard"/>
      <text:p text:style-name="Standard"><text:span text:style-name="T2">Obxectivo da actividade.</text:span></text:p>
      <text:p text:style-name="Standard">Busca de documentación e contidos relacionados cos océanos para a formulación de preguntas / respostas cara a realización das tarxetas do xogo.</text:p>
      <text:p text:style-name="Standard">Deseño grafico das tarxetas. 2ª e 3ª ESO</text:p>
      <text:p text:style-name="Standard"><text:s/></text:p>
      <text:p text:style-name="Standard">Utilización de ferramentas informáticas cara a utilización de programas de edición</text:p>
      <text:p text:style-name="Standard">para o deseño das tarxetas do xogo. Programa de deseño gráfico e maquetación.</text:p>
      <text:p text:style-name="Standard"/>
      <text:p text:style-name="Standard">Utilización de ferramentas informáticas cara a realización do deseño do Taboleiro do xogo,</text:p>
      <text:p text:style-name="Standard">facendo fincapé na correcta utilización das extensións de arquivos cara a realización do taboleiro na Cortadora Laser. Programa de deseño grafico vectorial. Inkscape.</text:p>
      <text:p text:style-name="Standard">Alumnado de 4º de ESO na materia de E. Plástica.</text:p>
      <text:p text:style-name="Standard"/>
      <text:p text:style-name="Standard">Utilización de ferramentas informáticas para a realización e deseño das pezas en 3D que serán as fichas que se moverán polo taboleiro do xogo. Programa de deseño 3D. Tinkercad.</text:p>
      <text:p text:style-name="Standard">Alumnado de 1º de Bacharelato na materia de Debuxo Técnico I dentro da actividade curricular <text:s/>“XeoProxecto 2023”.</text:p>
      <text:p text:style-name="Standard"/>
      <text:p text:style-name="Standard">Utilización de ferramentas informáticas para o <text:s/>Deseño das Instruccións do xogo previa experimentación / simulacro facendo diferentes propostas en función das diferentes casillas deseñadas e das diferentes tarxetas de preguntas o accións. Gimp e Inkscape.</text:p>
      <text:p text:style-name="Standard"/>
      <text:p text:style-name="Standard">Realización do deseño da portada do xogo partindo dao idea inicial do taboleiro. Gimp.</text:p>
      <text:p text:style-name="Standard"><text:soft-page-break/></text:p>
      <text:p text:style-name="Standard">Deseño da Caixa contenedora por medio dunha aplicación on line.</text:p>
      <text:p text:style-name="Standard"/>
      <text:p text:style-name="Standard">Utilización do material dos Polos Creativos:</text:p>
      <text:p text:style-name="Standard"><text:span text:style-name="T3">Cortadora laser: </text:span></text:p>
      <text:p text:style-name="P2">Fabricación do taboleiro mediante corte e gravado.</text:p>
      <text:p text:style-name="P2">Fabricación da caixa contenedora.</text:p>
      <text:p text:style-name="Standard"><text:span text:style-name="T3">Impresora 3D:</text:span></text:p>
      <text:p text:style-name="P2">Fabricación das fichas do xogo deseñadas en Tinkercad</text:p>
      <text:p text:style-name="Standard"><text:span text:style-name="T3">Plastificadora:</text:span></text:p>
      <text:p text:style-name="Standard"><text:tab/>Montaxe do anverso y reverso das tarxetas de preguntase posterior plastificado.</text:p>
      <text:p text:style-name="P1"/>
      <text:p text:style-name="Standard"><text:span text:style-name="T2">Porcedemento de actuación.</text:span></text:p>
      <text:p text:style-name="Standard">O alumnado de 2º e 3º de ESO dirixido pola profesora Natalia Regueiro encargouse de buscar as preguntas e respostas de temática marina recabando datos de interese para o alumnado.</text:p>
      <text:p text:style-name="Standard">O alumnado de 4º de ESO dirixido polo profesor de Plástica, deseñou os diferentes animais relacionados coa Ría de Vigo e montou a distribución das casillas no taboleiro que posteriormente púsoxe a proba despóis de deseñar as instruccións, as cales foron evolucionando xunto coa situación definitiva das casillas dentro do taboleiro.</text:p>
      <text:p text:style-name="Standard">En base ao taboleiro deseñado realizouse un debuxo de portada para a caixa contenedora do xogo.</text:p>
      <text:p text:style-name="Standard"/>
      <text:p text:style-name="Standard">Por outra banda, dentro da actividade curricular do “XeoProxecto 2023” na materia de Debuxo Técnico I, propúsoselle ao alumnado de 1º de Bacharelato que nesta convocatoria o tema do deseño de producto, fora unha ficha para o xogo de “A Xoubiña”,</text:p>
      <text:p text:style-name="Standard">na que, como nas convocatorias anteriores, hay que maquetar un panel informativo <text:s/>de presentación do producto deseñado, neste caso a ficha do xogo, e que debería ser unha embarcación para ser impresa coa impresora 3D dos Polos Creativos.</text:p>
      <text:p text:style-name="P2"/>
      <text:p text:style-name="Standard"><text:span text:style-name="T2">Criterio argumental</text:span></text:p>
      <text:p text:style-name="Standard">Coa mesma temática vertebral dos Océanos, proponse a idea dun xogo de mesa onde as casillas son debuxos da fauna da Ría de Vigo, e as fichas, embarcacións que navegan polo taboleiro “caendo” nas diferentes casillas, que dependendo da especie que representen terán unha ou outra actuación dentro do xogo.</text:p>
      <text:p text:style-name="Standard">A finalidade didática ven da man da acertada resposta ás preguntas que figuran nas tarxetas, ao tempo que se atende á correcta utilización do reglamento, a orde, e o respecto polo próxim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547" meta:character-count="3520" meta:non-whitespace-character-count="3003"/>
    <meta:generator>LibreOfficeDev/6.0.5.2$Linux_X86_64 LibreOffice_project/</meta:generator>
  </office:meta>
</office:document-meta>
</file>