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te Oceánica.</text:span></text:p>
      <text:p text:style-name="Standard"><text:span text:style-name="T2">Xogo de Memoria.</text:span></text:p>
      <text:p text:style-name="Standard"/>
      <text:p text:style-name="Standard">Actividade programada co alumnado de plástica de 3º e 4º de ESO.</text:p>
      <text:p text:style-name="Standard">Idea orixinal: Natalia Regueiro</text:p>
      <text:p text:style-name="Standard">Deseño: Carlos G. Movilla.</text:p>
      <text:p text:style-name="Standard"/>
      <text:p text:style-name="Standard"><text:span text:style-name="T2">Obxectivo da Actividade.</text:span></text:p>
      <text:p text:style-name="Standard">Utilización de ferramentas informáticas para:</text:p>
      <text:p text:style-name="Standard">Busca de documentación gráfica. Fotografías de obras con temática marina</text:p>
      <text:p text:style-name="Standard">e retratos dos autores de ditas obras.</text:p>
      <text:p text:style-name="Standard">Utilización de programa de maqueteción e composición gráfica, Inkscape para o deseño das tarxetas que conforman o xogo.</text:p>
      <text:p text:style-name="Standard">Deseño do dorso das tarxetas co nome do xogo.</text:p>
      <text:p text:style-name="Standard">Deseño da Caixa contenedora por medio dunha aplicación on line.</text:p>
      <text:p text:style-name="Standard"/>
      <text:p text:style-name="Standard">Utilización do material dos Polos Creativos.</text:p>
      <text:p text:style-name="Standard">Plotter de corte:</text:p>
      <text:p text:style-name="Standard">Para recortar as pegatinas das imaxes que se montarán nas tarxetas de madeira.</text:p>
      <text:p text:style-name="Standard">Cortadora Laser:</text:p>
      <text:p text:style-name="Standard">Recortar as tarxetas de madeira e gravar o dorso destas co nome do Xogo (Arte Oceánica)</text:p>
      <text:p text:style-name="Standard">Recortar a CAIXA que conterá o Xogo.</text:p>
      <text:p text:style-name="Standard"/>
      <text:p text:style-name="Standard"><text:span text:style-name="T2">Porcedemento de actuación.</text:span></text:p>
      <text:p text:style-name="Standard">O alumnado de 3º de ESO dirixido pola profesora de Plástica encargouse de buscar as obras de temática marina recabando os datos de interese tanto da obra como da súa autoría. o repositorio de datos levouse a traves da aula virtual.</text:p>
      <text:p text:style-name="Standard">Fixóse fincape en que debería haber autores e autoras galegas.</text:p>
      <text:p text:style-name="Standard"><text:soft-page-break/></text:p>
      <text:p text:style-name="Standard">O alumnado de 4º de ESO dirixido polo profesor de Plástica, montou a maquetación das imaxes e texto, <text:s/>a elección da tipografía e as cores das diferentes tarxetas para que a asociación de memoria visual fora mais doada.</text:p>
      <text:p text:style-name="Standard">Deseñaron o recorte das pegatinas no programa do plotter de corte e recortáronas.</text:p>
      <text:p text:style-name="Standard">Deseñaron o dorso das tarxetas de madeira e recortáronas e graváronas coa cortadora laser.</text:p>
      <text:p text:style-name="Standard"/>
      <text:p text:style-name="Standard"><text:span text:style-name="T2">Criterio argumental</text:span></text:p>
      <text:p text:style-name="Standard">Coa mesma temática vertebral dos Océanos, proponse esta idea dun xogo clásico de levantar tarxetas memorizando a sua disposición na mesa de xogo.</text:p>
      <text:p text:style-name="Standard">O que cambia respecto do xogo clásico é que a asociación de parellas de tarxetas a levantar, veñen vinculadas a tematica artística relacionada co mar. E para facelo máis dificil pero mais didáctico, nunha tarxeta ponse a obra, e na súa parella ponse o retraro do autor/a xunto coa obra en tamaño mais pequeno. Para facilitar a memorización cada parella de tarxetas ten a mesma cor de fond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346" meta:character-count="2097" meta:non-whitespace-character-count="1777"/>
    <meta:generator>LibreOfficeDev/6.0.5.2$Linux_X86_64 LibreOffice_project/</meta:generator>
  </office:meta>
</office:document-meta>
</file>