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cendo Redes de Retratos</text:span></text:p>
      <text:p text:style-name="Standard"/>
      <text:p text:style-name="Standard">Actividade programada para 1º de ESO.</text:p>
      <text:p text:style-name="Standard"/>
      <text:p text:style-name="Standard">Obxectivo da Actividade: </text:p>
      <text:p text:style-name="Standard">Que o alumnado de 1º de ESo coñeza o espazo do centro, levándoo a a sala dos Polos Creativos.</text:p>
      <text:p text:style-name="Standard">Que coñeza o material que hay a súa disposición neste espazo.</text:p>
      <text:p text:style-name="Standard">Que utilice parte do material deste espazo, en concreto:</text:p>
      <text:p text:style-name="Standard">A cámara de fotos.</text:p>
      <text:p text:style-name="Standard">O trípode.</text:p>
      <text:p text:style-name="Standard">As Pantallas de iluminación.</text:p>
      <text:p text:style-name="Standard"/>
      <text:p text:style-name="Standard">Procedemento de actuación.</text:p>
      <text:p text:style-name="Standard">O alumnado debía usar os tres elementos mencionados de tal xeito que tivera que prepara-la escena.</text:p>
      <text:p text:style-name="Standard">Esto supón, cada quen tiña que retratar a outro/a, e de tel xeito dirixir ao modelo para que posara de tal o cal maneira.</text:p>
      <text:p text:style-name="Standard">Debía preparar a iluminación das tomas concretando a temperatura da luz para cada unha delas.</text:p>
      <text:p text:style-name="Standard">Decidir o encadre de cada toma, tendo en conta que posteriormente dúas delas ian ser tecidas entre si.</text:p>
      <text:p text:style-name="Standard">Decidir de entre todas as tomas que se fotografaran, cales ian ser as que se imprimieran para se tecer.</text:p>
      <text:p text:style-name="Standard"/>
      <text:p text:style-name="Standard">O criterio argumental era que con motivo marino (oceanos) se montara unha escena, (de feito ainda que ao final non se aprecia moitos rapaces e rapazas simulaban ser peixes chorando atrapados nos plasticos da contaminación) e a propia actividade (o feito de tecer) recordara as redes pesqueiras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204" meta:character-count="1190" meta:non-whitespace-character-count="1001"/>
    <meta:generator>LibreOfficeDev/6.0.5.2$Linux_X86_64 LibreOffice_project/</meta:generator>
  </office:meta>
</office:document-meta>
</file>