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A primeira pescuda científica sobre os incendios de agosto lígaos á crise climática</text:h>
      <text:list xml:id="list534233536" text:style-name="L1">
        <text:list-item>
          <text:p text:style-name="P1"><text:a xlink:type="simple" xlink:href="https://praza.gal/xornalista/david-lombao" text:style-name="Internet_20_link" text:visited-style-name="Visited_20_Internet_20_Link"><text:span text:style-name="T2">David Lombao</text:span></text:a><text:span text:style-name="T2"> </text:span><text:a xlink:type="simple" xlink:href="https://twitter.com/davidlombao" office:target-frame-name="_blank" xlink:show="new" text:style-name="Internet_20_link" text:visited-style-name="Visited_20_Internet_20_Link"><text:span text:style-name="T2">@davidlombao </text:span></text:a></text:p>
        </text:list-item>
      </text:list>
      <text:p text:style-name="Text_20_body"><text:span text:style-name="T1">A </text:span><text:a xlink:type="simple" xlink:href="https://www.worldweatherattribution.org/" text:style-name="Internet_20_link" text:visited-style-name="Visited_20_Internet_20_Link"><text:span text:style-name="Strong_20_Emphasis"><text:span text:style-name="T1">World Weather Attribution</text:span></text:span></text:a><text:span text:style-name="T1"> é unha rede científica que, dende hai unha década, analiza as ligazóns co cambio climático en eventos extremos como vagas de frío e calor, riadas, secas ou incendios forestais. Esta comunidade de investigación internacional vén de divulgar a súa primeira análise rápida sobre os incendios forestais en Galicia e Portugal e contornas lindeiras como Castilla y León ou Asturias. E a súa conclusión é clara: están </text:span><text:span text:style-name="Strong_20_Emphasis"><text:span text:style-name="T1">ligados á </text:span></text:span><text:a xlink:type="simple" xlink:href="https://praza.gal/temas/cambio-climatico" text:style-name="Internet_20_link" text:visited-style-name="Visited_20_Internet_20_Link"><text:span text:style-name="Strong_20_Emphasis"><text:span text:style-name="T1">crise climática</text:span></text:span></text:a><text:span text:style-name="Strong_20_Emphasis"><text:span text:style-name="T1"> e foron máis graves por esta razón</text:span></text:span><text:span text:style-name="T1">.</text:span></text:p>
      <text:p text:style-name="Text_20_body"><text:span text:style-name="T1">As condicións meteorolóxicas "</text:span><text:span text:style-name="Strong_20_Emphasis"><text:span text:style-name="T1">extremas</text:span></text:span><text:span text:style-name="T1">" para que propician e agravan os incendios forestais "son agora </text:span><text:span text:style-name="Strong_20_Emphasis"><text:span text:style-name="T1">habituais</text:span></text:span><text:span text:style-name="T1"> en España e Portugal por mor do cambio climático", advirte a WWA. Encabeza así a súa análise de urxencia, que evidencia que a vaga de lume foi especialmente "intensa" en "contornas forestais do norte de Portugal" e mais en "Galicia, Asturias e Castilla y León".</text:span></text:p>
      <text:p text:style-name="Standard"><text:span text:style-name="T1">Os "</text:span><text:span text:style-name="Strong_20_Emphasis"><text:span text:style-name="T1">peores incendios en 30 anos</text:span></text:span><text:span text:style-name="T1">" -os datos provisionais da superficie ardida en Galicia </text:span><text:a xlink:type="simple" xlink:href="https://praza.gal/politica/galicia-afronta-a-resposta-politica-a-peor-vaga-de-lume-dende-a-que-lanzou-a-fraga-a-xunta-en-1989" text:style-name="Internet_20_link" text:visited-style-name="Visited_20_Internet_20_Link"><text:span text:style-name="T1">así o amosan</text:span></text:a><text:span text:style-name="T1">- aconteceron "durante unha vaga de calor de 16 días" que foi "a máis intensa dende que hai rexistros". E estas condicións, resalta, combináronse cun contexto de "</text:span><text:span text:style-name="Strong_20_Emphasis"><text:span text:style-name="T1">despoboamento rural</text:span></text:span><text:span text:style-name="T1">" e "poboación envellecida" que dá lugar a "terras forestais sen xestión, creando densas capas de combustible". "Con menos poboación e menos pastoreo tradicional, o control da vexetación diminuíu drasticamente", resalta nun diagnóstico que tamén reflectía a documentación do </text:span><text:a xlink:type="simple" xlink:href="https://praza.gal/politica/da-politica-errada-a-propiedade-da-terra-nin-rastro-de-terrorismo-no-plan-oficial-contra-incendios" text:style-name="Internet_20_link" text:visited-style-name="Visited_20_Internet_20_Link"><text:span text:style-name="T1">Plan de Prevención e Defensa contra os Incendios Forestais de Galicia</text:span></text:a><text:span text:style-name="T1"> para este ano.</text:span></text:p>
      <text:p text:style-name="Text_20_body"><text:span text:style-name="T1">Nun contexto de quecemento das temperaturas medias "de </text:span><text:span text:style-name="Strong_20_Emphasis"><text:span text:style-name="T1">1,3 graos</text:span></text:span><text:span text:style-name="T1"> dende tempos preindustrais", as "</text:span><text:span text:style-name="Strong_20_Emphasis"><text:span text:style-name="T1">condicións extremas</text:span></text:span><text:span text:style-name="T1"> que provocaron os recentes incendios forestais acontezan, aproximadamente, cada quince anos". "Sen o cambio climático esperaríase que acontecese menos dunha vez cada 500 anos", puntualizan, e unha vaga de calor coma esta implicaría, de media, uns 3 graos menos que os rexistrados.</text:span></text:p>
      <text:p text:style-name="Text_20_body"><text:span text:style-name="T1">Como </text:span><text:a xlink:type="simple" xlink:href="https://praza.gal/politica/a-alerta-non-foi-abondo-galicia-bate-co-lume-incontrolable-malia-anos-de-avisos" text:style-name="Internet_20_link" text:visited-style-name="Visited_20_Internet_20_Link"><text:span text:style-name="T1">as diversas alertas científicas e técnicas dos últimos anos</text:span></text:a><text:span text:style-name="T1">, as xerais e as específicas sobre Galicia, a análise da WWA deixa claro que vagas de incendios coma esta van ser cada vez máis </text:span><text:span text:style-name="Strong_20_Emphasis"><text:span text:style-name="T1">probables</text:span></text:span><text:span text:style-name="T1">. E tamén o é que suceda </text:span><text:span text:style-name="Strong_20_Emphasis"><text:span text:style-name="T1">simultaneamente</text:span></text:span><text:span text:style-name="T1"> en varios puntos de Europa ao mesmo tempo, incrementando "a presión sobre os recursos de extinción.</text:span></text:p>
      <text:p text:style-name="P2"><text:span text:style-name="T1">Non en van, exemplifican, este ano xa foi preciso </text:span><text:span text:style-name="Strong_20_Emphasis"><text:span text:style-name="T1">activar 17 veces o Mecanismo Europeo de Protección Civil</text:span></text:span><text:span text:style-name="T1"> para atender incendios en diversos puntos do continente. "Co quecemento en aumento, os incendios forestais simultáneos máis extremos seguirán poñendo a proba os recursos de extinción de incendios e aumentando os límites de adaptación nalgúns lugares", advirte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9-08T20:04:18.560330639</meta:creation-date>
    <dc:date>2025-09-08T20:09:38.617379109</dc:date>
    <meta:editing-duration>PT5M20S</meta:editing-duration>
    <meta:editing-cycles>1</meta:editing-cycles>
    <meta:document-statistic meta:table-count="0" meta:image-count="0" meta:object-count="0" meta:page-count="1" meta:paragraph-count="8" meta:word-count="426" meta:character-count="2732" meta:non-whitespace-character-count="2314"/>
    <meta:generator>LibreOffice/7.0.4.2$Linux_X86_64 LibreOffice_project/00$Build-2</meta:generator>
  </office:meta>
</office:document-meta>
</file>