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73b22" officeooo:paragraph-rsid="00073b22"/>
    </style:style>
    <style:style style:name="P2" style:family="paragraph" style:parent-style-name="Standard">
      <style:text-properties fo:font-weight="bold" officeooo:rsid="00073b22" officeooo:paragraph-rsid="00073b22" style:font-weight-asian="bold" style:font-weight-complex="bold"/>
    </style:style>
    <style:style style:name="P3" style:family="paragraph" style:parent-style-name="Standard">
      <style:text-properties officeooo:rsid="0008630b" officeooo:paragraph-rsid="0008630b"/>
    </style:style>
    <style:style style:name="P4" style:family="paragraph" style:parent-style-name="Standard" style:list-style-name="L1">
      <style:text-properties officeooo:paragraph-rsid="00094b27"/>
    </style:style>
    <style:style style:name="P5" style:family="paragraph" style:parent-style-name="Standard" style:list-style-name="L1">
      <style:text-properties officeooo:rsid="00094b27" officeooo:paragraph-rsid="00094b27"/>
    </style:style>
    <style:style style:name="P6" style:family="paragraph" style:parent-style-name="Standard">
      <style:text-properties officeooo:rsid="00094b27" officeooo:paragraph-rsid="00094b27"/>
    </style:style>
    <style:style style:name="P7" style:family="paragraph" style:parent-style-name="Standard">
      <style:text-properties officeooo:rsid="000b3595" officeooo:paragraph-rsid="000b3595"/>
    </style:style>
    <style:style style:name="P8" style:family="paragraph" style:parent-style-name="Standard" style:list-style-name="L2">
      <style:text-properties officeooo:paragraph-rsid="000b3595"/>
    </style:style>
    <style:style style:name="P9" style:family="paragraph" style:parent-style-name="Standard" style:list-style-name="L2">
      <style:text-properties officeooo:rsid="000cf653" officeooo:paragraph-rsid="000cf653"/>
    </style:style>
    <style:style style:name="P10" style:family="paragraph" style:parent-style-name="Standard">
      <style:text-properties officeooo:rsid="000cf653" officeooo:paragraph-rsid="000cf65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8630b"/>
    </style:style>
    <style:style style:name="T4" style:family="text">
      <style:text-properties fo:color="#813709" loext:opacity="100%"/>
    </style:style>
    <style:style style:name="T5" style:family="text">
      <style:text-properties fo:color="#813709" loext:opacity="100%" officeooo:rsid="00094b27"/>
    </style:style>
    <style:style style:name="T6" style:family="text">
      <style:text-properties officeooo:rsid="00094b27"/>
    </style:style>
    <style:style style:name="T7" style:family="text">
      <style:text-properties officeooo:rsid="000b29d1"/>
    </style:style>
    <style:style style:name="T8" style:family="text">
      <style:text-properties officeooo:rsid="000b3595"/>
    </style:style>
    <style:style style:name="T9" style:family="text">
      <style:text-properties officeooo:rsid="000cf65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 que non se di, non existe</text:p>
      <text:p text:style-name="P1"/>
      <text:p text:style-name="P1">-Ai nena, como cortaches ta<text:span text:style-name="T3">nt</text:span>o o pelo, onde fuches?</text:p>
      <text:p text:style-name="P1">- Á barbería de Xosé que, por certo, mondoume moitos bicos para ti -apurouse o <text:span text:style-name="T2">avó</text:span> a responder.</text:p>
      <text:p text:style-name="P1">- Pois deixouche coma un rapaz, e coa roupa que mercaches non che quero nin contar. Xeliña, vas empezar o instituto e podías aproveitar para vestirte doutro xeito, en nada tes xa trece anos. Non digo que vaias con saias todo o día pero hai roupa ben chula no centro comercial. Aínda vin a Lucía <text:span text:style-name="T3">q</text:span>ue ía o outro día guapísima cunha camiseta de tirantes, de flores.</text:p>
      <text:p text:style-name="P1">Xa sabía por onde ía a conversa e, en circunstancias normais, deixaría correr a cousa, pero aínda me duraba a <text:span text:style-name="T4">euforia</text:span> do día anterior, no que me sentira máis eu que nunca.</text:p>
      <text:p text:style-name="P1">- Mamá, ben sabes que non son como Lucía, in como Ana, nin como ningunha rapaza das que van comigo á escola. De feito, nin sequera me sinto rapaza, nin nunca me sentín.</text:p>
      <text:p text:style-name="P1">Ao segundo de dicilo, xa me arrepentín, sabía que acababa de abrir a caixa das treboadas e que ía ser moi difícil pechala.</text:p>
      <text:p text:style-name="P1">- Que estás a dicir, <text:span text:style-name="T2">Xela</text:span>?</text:p>
      <text:p text:style-name="P1">Por o que estás a oír, <text:span text:style-name="T2">Adela</text:span>. E non me digas que che pilla de sorpresa, que son o teu pai e ben te coñezo – o avó acariñoume a <text:span text:style-name="T4">caluga</text:span>.</text:p>
      <text:p text:style-name="P1">Fíxose un silencio moi incómodo. Mamá non foi quen de mirarme á cara e marchou para o seu cuarto.</text:p>
      <text:p text:style-name="P1">- Xa se lle pasará, imos dar un paseo antes de que cheguen todos os turistas e inunden o <text:span text:style-name="T4">peirao</text:span>, que hai días que non se pode nin andar.</text:p>
      <text:p text:style-name="P1">Camiñamos en silencio un boa cacho, ata que me pediu.</text:p>
      <text:p text:style-name="P1">- Fala, fala todo o que queiras, gardar as cousas dentro non serve máis que para que <text:span text:style-name="T4">apodreza</text:span><text:span text:style-name="T5">n</text:span>. A túa nai tivo sempre ese problema, e non hai maneira de quitarllo, se fose que de trousar todo o que leva dentro, habería de ser moito máis feliz. Xa bastante calamos nesta familia e, para o tempo que me queda, non quero nin unha mentira nin un silencio máis na casa. <text:span text:style-name="T1">O que non dicimos é coma se non existise, por iso as cousas hai que falalas</text:span>.</text:p>
      <text:p text:style-name="P6">(...)</text:p>
      <text:p text:style-name="P6">Cando chegamos á casa, mamá estaba podando as roseiras cunhas tesoiras enormes, toda desguedellada, zaz, zas, zas, cortounas todas, ata as que aínda tiñan flor. Era ben raro vela amañando o xardín, que sempre parecía unha selva. Despois da poda, m<text:span text:style-name="T7">ái</text:span>s ben <text:span text:style-name="T7">d</text:span>a desfeita, veu onda min.</text:p>
      <text:p text:style-name="P6">- <text:span text:style-name="T8">Non tes nin trece anos, áinda che falta moito que medrar e tempo para decidir, mais para o que necesites, vou estar aquí. Son a túa nai, e isto está por riba de todo.</text:span></text:p>
      <text:p text:style-name="P6"/>
      <text:p text:style-name="P3">Comprensión lectora</text:p>
      <text:list xml:id="list3471240643" text:style-name="L1">
        <text:list-item>
          <text:p text:style-name="P4"><text:span text:style-name="T3">Que personaxes aparecen no texto? </text:span><text:span text:style-name="T6">Fai unha lista coas personaxes do texto. </text:span></text:p>
        </text:list-item>
        <text:list-item>
          <text:p text:style-name="P4"><text:span text:style-name="T6">Explica. </text:span><text:span text:style-name="T3">Por que se enfada a nai de Xela?</text:span></text:p>
        </text:list-item>
        <text:list-item>
          <text:p text:style-name="P5">Narra. Que cousas pasan no texto <text:span text:style-name="T9">(numera acción por acción)</text:span>?</text:p>
        </text:list-item>
        <text:list-item>
          <text:p text:style-name="P5">Define coas túas palabras: Euforia, caluga, apodrezan, peirao, </text:p>
        </text:list-item>
        <text:list-item>
          <text:p text:style-name="P5"/>
        </text:list-item>
      </text:list>
      <text:p text:style-name="P3"/>
      <text:p text:style-name="P7">Expresión oral.</text:p>
      <text:p text:style-name="P7">A conversa oral espontánea é un diálogo no que poden participar dous ou máis interlocutores. As principais características das conversación son as seguintes:</text:p>
      <text:list xml:id="list4172234628" text:style-name="L2">
        <text:list-item>
          <text:p text:style-name="P8"><text:span text:style-name="T8">Non hai un tema nin un tempo establecidos previamente. Están abertos.</text:span></text:p>
        </text:list-item>
        <text:list-item>
          <text:p text:style-name="P9">Adoitamos empregar un rexistro coloquial.. Cada persoa fala máis ou menos cando lle parece oportuno e coñece mecanismos para tomar a palabra ou evitar que a tome outro interlocutor.</text:p>
        </text:list-item>
        <text:list-item>
          <text:p text:style-name="P9">A conversa estrutúrase en quendas de palabra, que cómpre respectar.</text:p>
        </text:list-item>
      </text:list>
      <text:p text:style-name="P10"/>
      <text:p text:style-name="P10">Expresións relacionadas:</text:p>
      <text:p text:style-name="P10"><text:soft-page-break/>Romper o xeo</text:p>
      <text:p text:style-name="P10">Quen cala, outorga</text:p>
      <text:p text:style-name="P10">Deixar coa palabra na boca</text:p>
      <text:p text:style-name="P10">Sen mediar palabra</text:p>
      <text:p text:style-name="P10">Falar por non estar calado</text:p>
      <text:p text:style-name="P10">Ir ao gran e deixar a palla</text:p>
      <text:p text:style-name="P10">Ser un falabarato</text:p>
      <text:p text:style-name="P10"/>
      <text:p text:style-name="P10">Improvisar unha conversa.</text:p>
      <text:p text:style-name="P10">Eliximos tema: Bici/autobus <text:s/>tenda física/tenda online</text:p>
      <text:p text:style-name="P10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9-27T14:08:07.271194498</meta:creation-date>
    <dc:date>2023-09-27T15:00:07.723485039</dc:date>
    <meta:editing-duration>PT28M35S</meta:editing-duration>
    <meta:editing-cycles>4</meta:editing-cycles>
    <meta:generator>LibreOffice/7.0.4.2$Linux_X86_64 LibreOffice_project/00$Build-2</meta:generator>
    <meta:document-statistic meta:table-count="0" meta:image-count="0" meta:object-count="0" meta:page-count="2" meta:paragraph-count="37" meta:word-count="616" meta:character-count="3344" meta:non-whitespace-character-count="2768"/>
  </office:meta>
</office:document-meta>
</file>