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A0000003E81CE6DCD88350E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2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4.387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315cm"/>
    </style:style>
    <style:style style:name="Table2.F" style:family="table-column">
      <style:table-column-properties style:column-width="2.402cm"/>
    </style:style>
    <style:style style:name="Table2.G" style:family="table-column">
      <style:table-column-properties style:column-width="0.785cm"/>
    </style:style>
    <style:style style:name="Table2.1" style:family="table-row">
      <style:table-row-properties style:min-row-height="0.372cm" fo:keep-together="auto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keep-together="auto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keep-together="auto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keep-together="auto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keep-together="auto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3" style:family="table-row">
      <style:table-row-properties style:min-row-height="0.649cm" fo:keep-together="auto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699cm" fo:background-color="transparent" fo:keep-together="auto">
        <style:background-image/>
      </style:table-row-properties>
    </style:style>
    <style:style style:name="Table2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F16" style:family="table-cell">
      <style:table-cell-properties style:vertical-align="middle" fo:background-color="#eeeeee" fo:padding-left="0.155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2.G16" style:family="table-cell">
      <style:table-cell-properties style:vertical-align="middle" fo:background-color="#eeeeee" fo:padding-left="0.155cm" fo:padding-right="0.191cm" fo:padding-top="0cm" fo:padding-bottom="0cm" fo:border="1pt solid #000000" style:writing-mode="page">
        <style:background-image/>
      </style:table-cell-properties>
    </style:style>
    <style:style style:name="Table2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F17" style:family="table-cell">
      <style:table-cell-properties style:vertical-align="middle" fo:background-color="#cccccc" fo:padding-left="0.155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2.G17" style:family="table-cell">
      <style:table-cell-properties style:vertical-align="middle" fo:background-color="#cccccc" fo:padding-left="0.155cm" fo:padding-right="0.191cm" fo:padding-top="0cm" fo:padding-bottom="0cm" fo:border="1pt solid #000000" style:writing-mode="page">
        <style:background-image/>
      </style:table-cell-properties>
    </style:style>
    <style:style style:name="Table2.18" style:family="table-row">
      <style:table-row-properties style:min-row-height="4.26cm" fo:keep-together="auto"/>
    </style:style>
    <style:style style:name="Table2.A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.F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none" fo:border-bottom="1pt solid #073763">
        <style:background-image/>
      </style:table-cell-properties>
    </style:style>
    <style:style style:name="Table2.G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>
        <style:background-image/>
      </style:table-cell-properties>
    </style:style>
    <style:style style:name="Table2.19" style:family="table-row">
      <style:table-row-properties style:min-row-height="0.723cm" fo:keep-together="auto"/>
    </style:style>
    <style:style style:name="Table2.A19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9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9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9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9" style:family="table-cell">
      <style:table-cell-properties style:vertical-align="middle" fo:padding-left="0.206cm" fo:padding-right="0.191cm" fo:padding-top="0cm" fo:padding-bottom="0cm" fo:border="1pt solid #000000"/>
    </style:style>
    <style:style style:name="Table2.20" style:family="table-row">
      <style:table-row-properties style:min-row-height="0.723cm" fo:keep-together="auto"/>
    </style:style>
    <style:style style:name="Table2.A2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2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2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2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2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21" style:family="table-row">
      <style:table-row-properties style:min-row-height="0.723cm" fo:keep-together="auto"/>
    </style:style>
    <style:style style:name="Table2.A2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2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2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2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21" style:family="table-cell">
      <style:table-cell-properties style:vertical-align="middle" fo:padding-left="0.206cm" fo:padding-right="0.191cm" fo:padding-top="0cm" fo:padding-bottom="0cm" fo:border="1pt solid #000000"/>
    </style:style>
    <style:style style:name="Tabla1" style:family="table">
      <style:table-properties style:width="27.993cm" fo:margin-left="-1.427cm" fo:margin-top="0cm" fo:margin-bottom="0cm" table:align="left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4.057cm"/>
    </style:style>
    <style:style style:name="Tabla1.C" style:family="table-column">
      <style:table-column-properties style:column-width="4.387cm"/>
    </style:style>
    <style:style style:name="Tabla1.D" style:family="table-column">
      <style:table-column-properties style:column-width="5.556cm"/>
    </style:style>
    <style:style style:name="Tabla1.E" style:family="table-column">
      <style:table-column-properties style:column-width="5.315cm"/>
    </style:style>
    <style:style style:name="Tabla1.F" style:family="table-column">
      <style:table-column-properties style:column-width="2.402cm"/>
    </style:style>
    <style:style style:name="Tabla1.G" style:family="table-column">
      <style:table-column-properties style:column-width="0.785cm"/>
    </style:style>
    <style:style style:name="Tabla1.1" style:family="table-row">
      <style:table-row-properties style:min-row-height="0.372cm" fo:keep-together="auto"/>
    </style:style>
    <style:style style:name="Tabl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1.2" style:family="table-row">
      <style:table-row-properties style:min-row-height="0.63cm" fo:keep-together="auto"/>
    </style:style>
    <style:style style:name="Tabla1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1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1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1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1.3" style:family="table-row">
      <style:table-row-properties style:min-row-height="0.741cm" fo:keep-together="auto"/>
    </style:style>
    <style:style style:name="Tabla1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1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1.4" style:family="table-row">
      <style:table-row-properties style:min-row-height="0.854cm" fo:keep-together="auto"/>
    </style:style>
    <style:style style:name="Tabl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1.5" style:family="table-row">
      <style:table-row-properties style:min-row-height="0.609cm" fo:keep-together="auto"/>
    </style:style>
    <style:style style:name="Tabla1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1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6" style:family="table-row">
      <style:table-row-properties style:min-row-height="0.706cm" fo:keep-together="auto"/>
    </style:style>
    <style:style style:name="Tabla1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a1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a1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13" style:family="table-row">
      <style:table-row-properties style:min-row-height="0.649cm" fo:keep-together="auto"/>
    </style:style>
    <style:style style:name="Tabla1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16" style:family="table-row">
      <style:table-row-properties style:min-row-height="0.723cm" fo:keep-together="auto"/>
    </style:style>
    <style:style style:name="Tabla1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1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" style:family="table">
      <style:table-properties style:width="27.993cm" fo:margin-left="-1.427cm" fo:margin-top="0cm" fo:margin-bottom="0cm" table:align="left"/>
    </style:style>
    <style:style style:name="Tabla2.A" style:family="table-column">
      <style:table-column-properties style:column-width="5.491cm"/>
    </style:style>
    <style:style style:name="Tabla2.B" style:family="table-column">
      <style:table-column-properties style:column-width="4.057cm"/>
    </style:style>
    <style:style style:name="Tabla2.C" style:family="table-column">
      <style:table-column-properties style:column-width="4.387cm"/>
    </style:style>
    <style:style style:name="Tabla2.D" style:family="table-column">
      <style:table-column-properties style:column-width="5.556cm"/>
    </style:style>
    <style:style style:name="Tabla2.E" style:family="table-column">
      <style:table-column-properties style:column-width="5.315cm"/>
    </style:style>
    <style:style style:name="Tabla2.F" style:family="table-column">
      <style:table-column-properties style:column-width="2.402cm"/>
    </style:style>
    <style:style style:name="Tabla2.G" style:family="table-column">
      <style:table-column-properties style:column-width="0.785cm"/>
    </style:style>
    <style:style style:name="Tabla2.1" style:family="table-row">
      <style:table-row-properties style:min-row-height="0.372cm" fo:keep-together="auto"/>
    </style:style>
    <style:style style:name="Tabl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2.2" style:family="table-row">
      <style:table-row-properties style:min-row-height="0.63cm" fo:keep-together="auto"/>
    </style:style>
    <style:style style:name="Tabla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2.3" style:family="table-row">
      <style:table-row-properties style:min-row-height="0.741cm" fo:keep-together="auto"/>
    </style:style>
    <style:style style:name="Tabla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a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2.4" style:family="table-row">
      <style:table-row-properties style:min-row-height="0.854cm" fo:keep-together="auto"/>
    </style:style>
    <style:style style:name="Tabl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6" style:family="table-row">
      <style:table-row-properties style:min-row-height="0.706cm" fo:keep-together="auto"/>
    </style:style>
    <style:style style:name="Tabla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a2.10" style:family="table-row">
      <style:table-row-properties style:min-row-height="0.699cm" fo:keep-together="auto"/>
    </style:style>
    <style:style style:name="Tabla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a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a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3" style:family="table-row">
      <style:table-row-properties style:min-row-height="0.649cm" fo:keep-together="auto"/>
    </style:style>
    <style:style style:name="Tabla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6" style:family="table-row">
      <style:table-row-properties style:min-row-height="0.723cm" fo:keep-together="auto"/>
    </style:style>
    <style:style style:name="Tabla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Xunta Sans" fo:font-size="10pt" fo:language="gl" fo:country="ES" style:font-name-asian="Xunta Sans3" style:font-size-asian="10pt" style:font-name-complex="Xunta Sans3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language="gl" fo:country="ES" fo:font-weight="bold" style:font-name-asian="Xunta Sans3" style:font-size-asian="10pt" style:font-weight-asian="bold" style:font-name-complex="Xunta Sans3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9" style:family="paragraph" style:parent-style-name="Standard">
      <style:paragraph-properties fo:line-height="100%" fo:orphans="0" fo:widows="0"/>
      <style:text-properties style:font-name="Xunta Sans" fo:font-size="12pt" fo:language="gl" fo:country="ES" style:font-name-asian="Xunta Sans3" style:font-size-asian="12pt" style:font-name-complex="Xunta Sans3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Xunta Sans" fo:language="gl" fo:country="ES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Xunta Sans" fo:language="gl" fo:country="ES" fo:font-weight="bold" style:font-name-asian="Xunta Sans3" style:font-weight-asian="bold" style:font-name-complex="Xunta Sans3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Xunta Sans" fo:font-size="11pt" fo:language="gl" fo:country="ES" style:font-size-asian="11pt" style:font-size-complex="11pt"/>
    </style:style>
    <style:style style:name="P15" style:family="paragraph" style:parent-style-name="Standard">
      <style:text-properties fo:language="gl" fo:country="ES"/>
    </style:style>
    <style:style style:name="P16" style:family="paragraph" style:parent-style-name="Standard">
      <style:paragraph-properties fo:line-height="100%" fo:orphans="0" fo:widows="0"/>
      <style:text-properties fo:color="#47583d" style:font-name="Xunta Sans" fo:font-size="12pt" fo:language="gl" fo:country="ES" fo:font-weight="bold" style:font-name-asian="Xunta Sans3" style:font-size-asian="12pt" style:font-weight-asian="bold" style:font-name-complex="Xunta Sans3" style:font-size-complex="12pt"/>
    </style:style>
    <style:style style:name="P17" style:family="paragraph" style:parent-style-name="Standard">
      <style:text-properties fo:color="#666666" style:font-name="Xunta Sans" fo:font-size="10pt" fo:language="gl" fo:country="ES" style:font-name-asian="Xunta Sans3" style:font-size-asian="10pt" style:font-name-complex="Xunta Sans3" style:font-size-complex="10pt"/>
    </style:style>
    <style:style style:name="P18" style:family="paragraph" style:parent-style-name="Standard">
      <style:paragraph-properties fo:line-height="100%" fo:orphans="0" fo:widows="0"/>
      <style:text-properties fo:color="#666666" style:font-name="Xunta Sans" fo:font-size="10pt" fo:language="gl" fo:country="ES" style:font-name-asian="Xunta Sans3" style:font-size-asian="10pt" style:font-name-complex="Xunta Sans3" style:font-size-complex="10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212529" style:font-name="Xunta Sans" fo:font-size="11pt" fo:language="gl" fo:country="ES" fo:font-weight="bold" style:font-name-asian="Xunta Sans3" style:font-size-asian="11pt" style:font-weight-asian="bold" style:font-name-complex="Xunta Sans3" style:font-size-complex="11pt"/>
    </style:style>
    <style:style style:name="P22" style:family="paragraph" style:parent-style-name="Standard">
      <style:paragraph-properties fo:line-height="115%" fo:orphans="0" fo:widows="0"/>
      <style:text-properties fo:color="#999999" style:font-name="Xunta Sans" fo:font-size="11pt" fo:language="gl" fo:country="ES" fo:font-style="italic" style:text-underline-style="solid" style:text-underline-width="auto" style:text-underline-color="font-color" fo:font-weight="bold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/>
      <style:text-properties fo:color="#999999" style:font-name="Xunta Sans" fo:font-size="12pt" fo:language="gl" fo:country="ES" fo:font-style="italic" style:text-underline-style="solid" style:text-underline-width="auto" style:text-underline-color="font-color" fo:font-weight="bold" style:font-name-asian="Xunta Sans3" style:font-size-asian="12pt" style:font-style-asian="italic" style:font-weight-asian="bold" style:font-name-complex="Xunta Sans3" style:font-size-complex="12pt" style:font-style-complex="italic"/>
    </style:style>
    <style:style style:name="P24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background-color="#ffffff"/>
      <style:text-properties fo:color="#2a6099" style:font-name="Xunta Sans" fo:font-size="14pt" fo:language="gl" fo:country="ES" fo:font-weight="bold" style:font-name-asian="Xunta Sans3" style:font-size-asian="14pt" style:font-weight-asian="bold" style:font-name-complex="Xunta Sans3" style:font-size-complex="14pt"/>
    </style:style>
    <style:style style:name="P25" style:family="paragraph" style:parent-style-name="Standard">
      <loext:graphic-properties draw:fill="solid" draw:fill-color="#0b5394" draw:opacity="100%"/>
      <style:paragraph-properties fo:line-height="100%" fo:orphans="0" fo:widows="0" fo:background-color="#0b5394"/>
      <style:text-properties fo:color="#ffffff" style:font-name="Xunta Sans" fo:font-size="13pt" fo:language="gl" fo:country="ES" fo:font-weight="bold" style:font-name-asian="Xunta Sans3" style:font-size-asian="13pt" style:font-weight-asian="bold" style:font-name-complex="Xunta Sans3" style:font-size-complex="13pt"/>
    </style:style>
    <style:style style:name="P26" style:family="paragraph" style:parent-style-name="Standard">
      <style:paragraph-properties fo:line-height="115%" fo:orphans="0" fo:widows="0" fo:break-before="page"/>
      <style:text-properties fo:color="#4472c4" style:font-name="Xunta Sans" fo:font-size="11pt" fo:language="gl" fo:country="ES" style:text-underline-style="solid" style:text-underline-width="auto" style:text-underline-color="font-color" fo:font-weight="bold" style:font-name-asian="Xunta Sans3" style:font-size-asian="11pt" style:font-weight-asian="bold" style:font-name-complex="Xunta Sans3" style:font-size-complex="11pt"/>
    </style:style>
    <style:style style:name="P27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style:font-name="Xunta Sans" fo:font-size="9pt" fo:language="gl" fo:country="ES" fo:font-weight="bold" style:font-name-asian="Xunta Sans3" style:font-size-asian="9pt" style:font-weight-asian="bold" style:font-name-complex="Xunta Sans3" style:font-size-complex="9pt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4pt" fo:language="gl" fo:country="ES" fo:font-weight="bold" style:font-name-asian="Xunta Sans3" style:font-size-asian="14pt" style:font-weight-asian="bold" style:font-name-complex="Xunta Sans3" style:font-size-complex="14pt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style:font-name="Xunta Sans" fo:font-size="14pt" fo:language="gl" fo:country="ES" fo:font-weight="bold" style:font-name-asian="Xunta Sans3" style:font-size-asian="14pt" style:font-weight-asian="bold" style:font-name-complex="Xunta Sans3" style:font-size-complex="14pt"/>
    </style:style>
    <style:style style:name="P30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fo:language="gl" fo:country="ES"/>
    </style:style>
    <style:style style:name="P31" style:family="paragraph" style:parent-style-name="Standard" style:list-style-name="WWNum5">
      <loext:graphic-properties draw:fill="solid" draw:fill-color="#ffffff" draw:opacity="100%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language="gl" fo:country="ES"/>
    </style:style>
    <style:style style:name="P32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" fo:font-size="11pt" fo:language="gl" fo:country="ES" style:font-size-asian="11pt" style:font-size-complex="11pt"/>
    </style:style>
    <style:style style:name="P33" style:family="paragraph" style:parent-style-name="Standard" style:list-style-name="WWNum5">
      <loext:graphic-properties draw:fill="solid" draw:fill-color="#ffffff" draw:opacity="100%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fo:font-size="11pt" fo:language="gl" fo:country="ES" style:font-size-asian="11pt" style:font-size-complex="11pt"/>
    </style:style>
    <style:style style:name="P34" style:family="paragraph" style:parent-style-name="Standard" style:list-style-name="WWNum5">
      <loext:graphic-properties draw:fill="solid" draw:fill-color="#ffffff" draw:opacity="100%"/>
      <style:paragraph-properties fo:margin-left="2.54cm" fo:margin-right="0cm" fo:margin-top="0cm" fo:margin-bottom="0cm" loext:contextual-spacing="false" fo:line-height="115%" fo:text-align="justify" style:justify-single-word="false" fo:text-indent="-0.635cm" style:auto-text-indent="false" fo:background-color="#ffffff"/>
      <style:text-properties style:font-name="Xunta Sans" fo:font-size="11pt" fo:language="gl" fo:country="ES" style:font-size-asian="11pt" style:font-size-complex="11pt"/>
    </style:style>
    <style:style style:name="T1" style:family="text">
      <style:text-properties fo:color="#ffffff" fo:font-size="9pt" fo:font-weight="bold" style:font-name-asian="Xunta Sans3" style:font-size-asian="9pt" style:font-weight-asian="bold" style:font-name-complex="Xunta Sans3" style:font-size-complex="9pt"/>
    </style:style>
    <style:style style:name="T2" style:family="text">
      <style:text-properties fo:color="#bf0041" fo:font-size="9pt" fo:font-weight="bold" style:font-name-asian="Xunta Sans3" style:font-size-asian="9pt" style:font-weight-asian="bold" style:font-name-complex="Xunta Sans3" style:font-size-complex="9pt"/>
    </style:style>
    <style:style style:name="T3" style:family="text">
      <style:text-properties fo:color="#8d281e" fo:font-size="9pt" fo:font-weight="bold" style:font-name-asian="Xunta Sans3" style:font-size-asian="9pt" style:font-weight-asian="bold" style:font-name-complex="Xunta Sans3" style:font-size-complex="9pt"/>
    </style:style>
    <style:style style:name="T4" style:family="text">
      <style:text-properties fo:color="#ff0000" fo:font-size="9pt" fo:font-weight="bold" style:font-name-asian="Xunta Sans3" style:font-size-asian="9pt" style:font-weight-asian="bold" style:font-name-complex="Xunta Sans3" style:font-size-complex="9pt"/>
    </style:style>
    <style:style style:name="T5" style:family="text">
      <style:text-properties fo:color="#ff0000" fo:font-weight="bold" style:font-name-asian="Xunta Sans3" style:font-weight-asian="bold" style:font-name-complex="Xunta Sans3"/>
    </style:style>
    <style:style style:name="T6" style:family="text">
      <style:text-properties fo:color="#980000" fo:font-size="10pt" fo:font-weight="bold" style:font-name-asian="Xunta Sans3" style:font-size-asian="10pt" style:font-weight-asian="bold" style:font-name-complex="Xunta Sans3" style:font-size-complex="10pt"/>
    </style:style>
    <style:style style:name="T7" style:family="text">
      <style:text-properties fo:color="#212529" fo:font-weight="bold" style:font-name-asian="Xunta Sans3" style:font-weight-asian="bold" style:font-name-complex="Xunta Sans3"/>
    </style:style>
    <style:style style:name="T8" style:family="text">
      <style:text-properties fo:color="#212529" fo:font-weight="bold" style:font-name-asian="Xunta Sans3" style:font-weight-asian="bold" style:font-name-complex="Xunta Sans3" style:font-weight-complex="bold"/>
    </style:style>
    <style:style style:name="T9" style:family="text">
      <style:text-properties fo:color="#212529" style:font-name-asian="Xunta Sans3" style:font-name-complex="Xunta Sans3"/>
    </style:style>
    <style:style style:name="T10" style:family="text">
      <style:text-properties fo:color="#212529" fo:font-size="11pt" fo:font-weight="bold" style:font-name-asian="Xunta Sans3" style:font-size-asian="11pt" style:font-weight-asian="bold" style:font-name-complex="Xunta Sans3" style:font-size-complex="11pt"/>
    </style:style>
    <style:style style:name="T11" style:family="text">
      <style:text-properties fo:color="#212529" fo:font-size="11pt" style:font-name-asian="Xunta Sans3" style:font-size-asian="11pt" style:font-name-complex="Xunta Sans3" style:font-size-complex="11pt"/>
    </style:style>
    <style:style style:name="T12" style:family="text">
      <style:text-properties fo:color="#333333" fo:background-color="#ffffff" loext:char-shading-value="0" style:font-name-asian="Xunta Sans3" style:font-name-complex="Xunta Sans3"/>
    </style:style>
    <style:style style:name="T13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14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15" style:family="text">
      <style:text-properties fo:font-weight="bold" style:font-name-asian="Xunta Sans3" style:font-weight-asian="bold" style:font-name-complex="Xunta Sans3"/>
    </style:style>
    <style:style style:name="T16" style:family="text">
      <style:text-properties officeooo:rsid="00073a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áboa do Plan de Acción do Plan Dixital de Centro para cada obxectiv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25">“Área/s de mellora”: <text:span text:style-name="T16">INFRAESTRUTURA E EQUI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398964853" text:style-name="WWNum4">
              <text:list-item>
                <text:p text:style-name="P30"><text:span text:style-name="T1">OBXECTIVO</text:span><text:span text:style-name="T2"> </text:span><text:span text:style-name="T3">(1)</text:span><text:span text:style-name="T1">:</text:span><text:span text:style-name="T4"> </text:span></text:p>
              </text:list-item>
            </text:list>
          </table:table-cell>
          <table:table-cell table:style-name="Table2.B2" table:number-columns-spanned="4" office:value-type="string">
            <text:p text:style-name="P3">(C12) Actualizar e ampliar os coñecementos de creación de actividades e recursos na aula virtual.</text:p>
          </table:table-cell>
          <table:covered-table-cell/>
          <table:covered-table-cell/>
          <table:covered-table-cell/>
          <table:table-cell table:style-name="Table2.F2" office:value-type="string">
            <text:p text:style-name="P7"><text:s/>Acadado</text:p>
          </table:table-cell>
          <table:table-cell table:style-name="Table2.G2" office:value-type="string">
            <text:p text:style-name="P7"/>
          </table:table-cell>
        </table:table-row>
        <table:table-row table:style-name="Table2.3">
          <table:table-cell table:style-name="Table2.A2" office:value-type="string">
            <text:p text:style-name="P27"><text:s text:c="14"/>RESPONSABLE:</text:p>
          </table:table-cell>
          <table:table-cell table:style-name="Table2.B2" table:number-columns-spanned="4" office:value-type="string">
            <text:p text:style-name="P9">Xefatura de estudos.</text:p>
          </table:table-cell>
          <table:covered-table-cell/>
          <table:covered-table-cell/>
          <table:covered-table-cell/>
          <table:table-cell table:style-name="Table2.F3" office:value-type="string">
            <text:p text:style-name="P7">Non acadado</text:p>
          </table:table-cell>
          <table:table-cell table:style-name="Table2.G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11"><text:span text:style-name="T13">INDICADOR/ES DO OBXECTIVO </text:span><text:span text:style-name="T6">(2)</text:span></text:p>
          </table:table-cell>
          <table:table-cell table:style-name="Table2.B4" table:number-columns-spanned="6" office:value-type="string">
            <text:p text:style-name="P5">Realización de actividades e recursos na aula virt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1"><text:span text:style-name="T13">Valor de partida </text:span><text:span text:style-name="T6">(3)</text:span></text:p>
          </table:table-cell>
          <table:table-cell table:style-name="Table2.B5" table:number-columns-spanned="6" office:value-type="string">
            <text:p text:style-name="P5">Curso en aula virtual sen actividades e recurs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1"><text:span text:style-name="T13">Valor previsto e data </text:span><text:span text:style-name="T6">(4)</text:span></text:p>
          </table:table-cell>
          <table:table-cell table:style-name="Table2.B6" table:number-columns-spanned="3" office:value-type="string">
            <text:p text:style-name="P5">Curso en aula virtual con <text:span text:style-name="T16">10 </text:span>actividades e recursos creados.</text:p>
          </table:table-cell>
          <table:covered-table-cell/>
          <table:covered-table-cell/>
          <table:table-cell table:style-name="Table2.E6" table:number-columns-spanned="3" office:value-type="string">
            <text:p text:style-name="P5">Ao remate do curso 2023.</text:p>
          </table:table-cell>
          <table:covered-table-cell/>
          <table:covered-table-cell/>
        </table:table-row>
        <table:table-row table:style-name="Table2.6">
          <table:table-cell table:style-name="Table2.A4" table:number-columns-spanned="7" office:value-type="string">
            <text:p text:style-name="P1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6"/>
            <text:p text:style-name="P12"><text:span text:style-name="T13">DESCRICIÓN </text:span><text:span text:style-name="T6">(5)</text:span></text:p>
          </table:table-cell>
          <table:table-cell table:style-name="Table2.A5" table:number-rows-spanned="2" office:value-type="string">
            <text:p text:style-name="P6"/>
            <text:p text:style-name="P12"><text:span text:style-name="T13">RESPONSABLES </text:span><text:span text:style-name="T6">(6)</text:span></text:p>
          </table:table-cell>
          <table:table-cell table:style-name="Table2.A5" table:number-rows-spanned="2" office:value-type="string">
            <text:p text:style-name="P6"/>
            <text:p text:style-name="P12"><text:span text:style-name="T13">DATA PREVISTA FIN </text:span><text:span text:style-name="T6">(7)</text:span><text:span text:style-name="T13"> </text:span></text:p>
          </table:table-cell>
          <table:table-cell table:style-name="Table2.A5" table:number-rows-spanned="2" office:value-type="string">
            <text:p text:style-name="P6"/>
            <text:p text:style-name="P12"><text:span text:style-name="T13">RECURSOS NECESARIOS </text:span><text:span text:style-name="T6">(8)</text:span></text:p>
          </table:table-cell>
          <table:table-cell table:style-name="Table2.A5" table:number-columns-spanned="3" office:value-type="string">
            <text:p text:style-name="P13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12"><text:span text:style-name="T13">VALORACIÓN DA ACCIÓN </text:span><text:span text:style-name="T6">(9)</text:span></text:p>
          </table:table-cell>
          <table:table-cell table:style-name="Table2.F9" table:number-columns-spanned="2" office:value-type="string">
            <text:p text:style-name="P12"><text:span text:style-name="T13">ESTADO </text:span><text:span text:style-name="T6">(10)</text:span></text:p>
          </table:table-cell>
          <table:covered-table-cell/>
        </table:table-row>
        <table:table-row table:style-name="Table2.10">
          <table:table-cell table:style-name="Table2.A21" table:number-rows-spanned="3" office:value-type="string">
            <text:p text:style-name="P16">AO1.1: Crear un grupo de traballo para ampliar coñecementos moodle.</text:p>
          </table:table-cell>
          <table:table-cell table:style-name="Table2.B21" table:number-rows-spanned="3" office:value-type="string">
            <text:p text:style-name="P18">Xefe/a de estudos</text:p>
          </table:table-cell>
          <table:table-cell table:style-name="Table2.C21" table:number-rows-spanned="3" office:value-type="string">
            <text:p text:style-name="P18">1º trimestre</text:p>
          </table:table-cell>
          <table:table-cell table:style-name="Table2.D21" table:number-rows-spanned="3" office:value-type="string">
            <text:p text:style-name="P18">Convocatoria</text:p>
          </table:table-cell>
          <table:table-cell table:style-name="Table2.E21" table:number-rows-spanned="3" office:value-type="string">
            <text:p text:style-name="P18"/>
          </table:table-cell>
          <table:table-cell table:style-name="Table2.F10" office:value-type="string">
            <text:p text:style-name="P8">Realizada</text:p>
          </table:table-cell>
          <table:table-cell table:style-name="Table2.F10" office:value-type="string">
            <text:p text:style-name="P20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8">Aprazada</text:p>
          </table:table-cell>
          <table:table-cell table:style-name="Table2.F11" office:value-type="string">
            <text:p text:style-name="P19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8">Pendente</text:p>
          </table:table-cell>
          <table:table-cell table:style-name="Table2.G3" office:value-type="string">
            <text:p text:style-name="P19"/>
          </table:table-cell>
        </table:table-row>
        <table:table-row table:style-name="Table2.13">
          <table:table-cell table:style-name="Table2.A21" table:number-rows-spanned="3" office:value-type="string">
            <text:p text:style-name="P16">AO1.2: Recoller as necesidades sobre os coñecementos de creación na aula virtual.</text:p>
          </table:table-cell>
          <table:table-cell table:style-name="Table2.B21" table:number-rows-spanned="3" office:value-type="string">
            <text:p text:style-name="P18">Grupo de traballo</text:p>
          </table:table-cell>
          <table:table-cell table:style-name="Table2.C21" table:number-rows-spanned="3" office:value-type="string">
            <text:p text:style-name="P18">2º trimestre</text:p>
          </table:table-cell>
          <table:table-cell table:style-name="Table2.D21" table:number-rows-spanned="3" office:value-type="string">
            <text:p text:style-name="P18">Actas de reunións</text:p>
            <text:p text:style-name="P18">Documento de recolla de necesidades</text:p>
          </table:table-cell>
          <table:table-cell table:style-name="Table2.E21" table:number-rows-spanned="3" office:value-type="string">
            <text:p text:style-name="P18"/>
          </table:table-cell>
          <table:table-cell table:style-name="Table2.F10" office:value-type="string">
            <text:p text:style-name="P8">Realizada</text:p>
          </table:table-cell>
          <table:table-cell table:style-name="Table2.F10" office:value-type="string">
            <text:p text:style-name="P8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8">Aprazada</text:p>
          </table:table-cell>
          <table:table-cell table:style-name="Table2.F11" office:value-type="string">
            <text:p text:style-name="P19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8">Pendente</text:p>
          </table:table-cell>
          <table:table-cell table:style-name="Table2.G3" office:value-type="string">
            <text:p text:style-name="P19"/>
          </table:table-cell>
        </table:table-row>
        <table:table-row table:style-name="Table2.16">
          <table:table-cell table:style-name="Table2.A18" table:number-rows-spanned="3" office:value-type="string">
            <text:p text:style-name="P16">AO1.3: Investigar e/ou recibir <text:soft-page-break/>formación sobre a creación de actividades e recursos na aula virtual</text:p>
          </table:table-cell>
          <table:table-cell table:style-name="Table2.B18" table:number-rows-spanned="3" office:value-type="string">
            <text:p text:style-name="P17">Grupo de traballo</text:p>
          </table:table-cell>
          <table:table-cell table:style-name="Table2.C18" table:number-rows-spanned="3" office:value-type="string">
            <text:p text:style-name="P18">2º trimestre</text:p>
          </table:table-cell>
          <table:table-cell table:style-name="Table2.D18" table:number-rows-spanned="3" office:value-type="string">
            <text:p text:style-name="P17">Curso en aula virtual</text:p>
            <text:p text:style-name="P17">Docente (se é necesario)</text:p>
          </table:table-cell>
          <table:table-cell table:style-name="Table2.E18" table:number-rows-spanned="3" office:value-type="string">
            <text:p text:style-name="P15"/>
          </table:table-cell>
          <table:table-cell table:style-name="Table2.F16" office:value-type="string">
            <text:p text:style-name="P8"><text:s/></text:p>
            <text:p text:style-name="P8">Realizada</text:p>
          </table:table-cell>
          <table:table-cell table:style-name="Table2.G16" office:value-type="string">
            <text:p text:style-name="P8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17" office:value-type="string">
            <text:p text:style-name="P8">Aprazada</text:p>
          </table:table-cell>
          <table:table-cell table:style-name="Table2.G17" office:value-type="string">
            <text:p text:style-name="P8"/>
          </table:table-cell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table-cell table:style-name="Table2.F18" office:value-type="string">
            <text:p text:style-name="P8">Pendente</text:p>
          </table:table-cell>
          <table:table-cell table:style-name="Table2.G18" office:value-type="string">
            <text:p text:style-name="P19"/>
          </table:table-cell>
        </table:table-row>
        <table:table-row table:style-name="Table2.19">
          <table:table-cell table:style-name="Table2.A21" table:number-rows-spanned="3" office:value-type="string">
            <text:p text:style-name="P16">AO1.4: Crear <text:s/>actividades e recursos aplicando os novos coñecementos da aula virtual.</text:p>
          </table:table-cell>
          <table:table-cell table:style-name="Table2.B21" table:number-rows-spanned="3" office:value-type="string">
            <text:p text:style-name="P17">Grupo de traballo</text:p>
          </table:table-cell>
          <table:table-cell table:style-name="Table2.C21" table:number-rows-spanned="3" office:value-type="string">
            <text:p text:style-name="P18">3º trimestre</text:p>
          </table:table-cell>
          <table:table-cell table:style-name="Table2.D21" table:number-rows-spanned="3" office:value-type="string">
            <text:p text:style-name="P18">Curso en aula virtual con actividades e recursos creados</text:p>
          </table:table-cell>
          <table:table-cell table:style-name="Table2.E21" table:number-rows-spanned="3" office:value-type="string">
            <text:p text:style-name="P18"/>
          </table:table-cell>
          <table:table-cell table:style-name="Table2.F10" office:value-type="string">
            <text:p text:style-name="P8">Realizada</text:p>
          </table:table-cell>
          <table:table-cell table:style-name="Table2.F10" office:value-type="string">
            <text:p text:style-name="P8"/>
          </table:table-cell>
        </table:table-row>
        <table:table-row table:style-name="Table2.2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8">Aprazada</text:p>
          </table:table-cell>
          <table:table-cell table:style-name="Table2.F11" office:value-type="string">
            <text:p text:style-name="P19"/>
          </table:table-cell>
        </table:table-row>
        <table:table-row table:style-name="Table2.21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8">Pendente</text:p>
          </table:table-cell>
          <table:table-cell table:style-name="Table2.G3" office:value-type="string">
            <text:p text:style-name="P19"/>
          </table:table-cell>
        </table:table-row>
      </table:table>
      <text:p text:style-name="P23">REPETIR TANTAS TÁBOAS COMO OBXECTIVOS</text:p>
      <text:p text:style-name="P23"/>
      <text:p text:style-name="P28"/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5">“Área/s de mellora”: <text:span text:style-name="T16">PEDAGOXÍA: IMPLEMENTACIÓN NA AU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xml:id="list124819044719242" text:continue-numbering="true" text:style-name="WWNum4">
              <text:list-item>
                <text:p text:style-name="P30"><text:span text:style-name="T1">OBXECTIVO</text:span><text:span text:style-name="T2"> </text:span><text:span text:style-name="T3">(1)</text:span><text:span text:style-name="T1">:</text:span><text:span text:style-name="T4"> </text:span></text:p>
              </text:list-item>
            </text:list>
          </table:table-cell>
          <table:table-cell table:style-name="Tabla1.B2" table:number-columns-spanned="4" office:value-type="string">
            <text:p text:style-name="P4">(F6) Crear proxectos interdisciplinarios que motiven ao alumnado.</text:p>
          </table:table-cell>
          <table:covered-table-cell/>
          <table:covered-table-cell/>
          <table:covered-table-cell/>
          <table:table-cell table:style-name="Tabla1.F2" office:value-type="string">
            <text:p text:style-name="P7"><text:s/>Acadado</text:p>
          </table:table-cell>
          <table:table-cell table:style-name="Tabla1.G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27"><text:s text:c="14"/>RESPONSABLE:</text:p>
          </table:table-cell>
          <table:table-cell table:style-name="Tabla1.B2" table:number-columns-spanned="4" office:value-type="string">
            <text:p text:style-name="P9">Xefatura de estudos.</text:p>
          </table:table-cell>
          <table:covered-table-cell/>
          <table:covered-table-cell/>
          <table:covered-table-cell/>
          <table:table-cell table:style-name="Tabla1.F3" office:value-type="string">
            <text:p text:style-name="P7">Non acadado</text:p>
          </table:table-cell>
          <table:table-cell table:style-name="Tabla1.G3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11"><text:span text:style-name="T13">INDICADOR/ES DO OBXECTIVO </text:span><text:span text:style-name="T6">(2)</text:span></text:p>
          </table:table-cell>
          <table:table-cell table:style-name="Tabla1.B4" table:number-columns-spanned="6" office:value-type="string">
            <text:p text:style-name="P5">Número de proxectos interdisciplinarios cread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1"><text:span text:style-name="T13">Valor de partida </text:span><text:span text:style-name="T6">(3)</text:span></text:p>
          </table:table-cell>
          <table:table-cell table:style-name="Tabla1.B5" table:number-columns-spanned="6" office:value-type="string">
            <text:p text:style-name="P5">0 proxectos interdisciplinari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office:value-type="string">
            <text:p text:style-name="P11"><text:span text:style-name="T13">Valor previsto e data </text:span><text:span text:style-name="T6">(4)</text:span></text:p>
          </table:table-cell>
          <table:table-cell table:style-name="Tabla1.B6" table:number-columns-spanned="3" office:value-type="string">
            <text:p text:style-name="P5">2 proxectos interdisciplinarios creados.</text:p>
          </table:table-cell>
          <table:covered-table-cell/>
          <table:covered-table-cell/>
          <table:table-cell table:style-name="Tabla1.E6" table:number-columns-spanned="3" office:value-type="string">
            <text:p text:style-name="P5">Ao remate do curso 2023.</text:p>
          </table:table-cell>
          <table:covered-table-cell/>
          <table:covered-table-cell/>
        </table:table-row>
        <table:table-row table:style-name="Tabla1.6">
          <table:table-cell table:style-name="Tabla1.A4" table:number-columns-spanned="7" office:value-type="string">
            <text:p text:style-name="P1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rows-spanned="2" office:value-type="string">
            <text:p text:style-name="P6"/>
            <text:p text:style-name="P12"><text:span text:style-name="T13">DESCRICIÓN </text:span><text:span text:style-name="T6">(5)</text:span></text:p>
          </table:table-cell>
          <table:table-cell table:style-name="Tabla1.A5" table:number-rows-spanned="2" office:value-type="string">
            <text:p text:style-name="P6"/>
            <text:p text:style-name="P12"><text:span text:style-name="T13">RESPONSABLES </text:span><text:span text:style-name="T6">(6)</text:span></text:p>
          </table:table-cell>
          <table:table-cell table:style-name="Tabla1.A5" table:number-rows-spanned="2" office:value-type="string">
            <text:p text:style-name="P6"/>
            <text:p text:style-name="P12"><text:span text:style-name="T13">DATA PREVISTA FIN </text:span><text:span text:style-name="T6">(7)</text:span><text:span text:style-name="T13"> </text:span></text:p>
          </table:table-cell>
          <table:table-cell table:style-name="Tabla1.A5" table:number-rows-spanned="2" office:value-type="string">
            <text:p text:style-name="P6"/>
            <text:p text:style-name="P12"><text:span text:style-name="T13">RECURSOS NECESARIOS </text:span><text:span text:style-name="T6">(8)</text:span></text:p>
          </table:table-cell>
          <table:table-cell table:style-name="Tabla1.A5" table:number-columns-spanned="3" office:value-type="string">
            <text:p text:style-name="P13">SEGUIMENTO DA ACCIÓN</text:p>
          </table:table-cell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table-cell table:style-name="Tabla1.A5" office:value-type="string">
            <text:p text:style-name="P12"><text:span text:style-name="T13">VALORACIÓN DA ACCIÓN </text:span><text:span text:style-name="T6">(9)</text:span></text:p>
          </table:table-cell>
          <table:table-cell table:style-name="Tabla1.F9" table:number-columns-spanned="2" office:value-type="string">
            <text:p text:style-name="P12"><text:span text:style-name="T13">ESTADO </text:span><text:span text:style-name="T6">(10)</text:span></text:p>
          </table:table-cell>
          <table:covered-table-cell/>
        </table:table-row>
        <table:table-row table:style-name="Tabla1.10">
          <table:table-cell table:style-name="Tabla1.A18" table:number-rows-spanned="3" office:value-type="string">
            <text:p text:style-name="P16">AO2.1: Crear un grupo de traballo interdisciplinar (varios departamentos) para a creación de proxectos.</text:p>
          </table:table-cell>
          <table:table-cell table:style-name="Tabla1.B18" table:number-rows-spanned="3" office:value-type="string">
            <text:p text:style-name="P18">Xefe/a de estudos</text:p>
          </table:table-cell>
          <table:table-cell table:style-name="Tabla1.C18" table:number-rows-spanned="3" office:value-type="string">
            <text:p text:style-name="P18">1º trimestre</text:p>
          </table:table-cell>
          <table:table-cell table:style-name="Tabla1.D18" table:number-rows-spanned="3" office:value-type="string">
            <text:p text:style-name="P18">Convocatoria</text:p>
          </table:table-cell>
          <table:table-cell table:style-name="Tabla1.E18" table:number-rows-spanned="3" office:value-type="string">
            <text:p text:style-name="P18"/>
          </table:table-cell>
          <table:table-cell table:style-name="Tabla1.F10" office:value-type="string">
            <text:p text:style-name="P8">Realizada</text:p>
          </table:table-cell>
          <table:table-cell table:style-name="Tabla1.F10" office:value-type="string">
            <text:p text:style-name="P20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11" office:value-type="string">
            <text:p text:style-name="P8">Aprazada</text:p>
          </table:table-cell>
          <table:table-cell table:style-name="Tabla1.F11" office:value-type="string">
            <text:p text:style-name="P1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8">Pendente</text:p>
          </table:table-cell>
          <table:table-cell table:style-name="Tabla1.G3" office:value-type="string">
            <text:p text:style-name="P19"/>
          </table:table-cell>
        </table:table-row>
        <table:table-row table:style-name="Tabla1.13">
          <table:table-cell table:style-name="Tabla1.A18" table:number-rows-spanned="3" office:value-type="string">
            <text:p text:style-name="P16">AO2.2: Determinar <text:s/>tarefas conxuntas / interdisciplinarias.</text:p>
          </table:table-cell>
          <table:table-cell table:style-name="Tabla1.B18" table:number-rows-spanned="3" office:value-type="string">
            <text:p text:style-name="P18">Grupo de traballo</text:p>
          </table:table-cell>
          <table:table-cell table:style-name="Tabla1.C18" table:number-rows-spanned="3" office:value-type="string">
            <text:p text:style-name="P18">2º trimestre</text:p>
          </table:table-cell>
          <table:table-cell table:style-name="Tabla1.D18" table:number-rows-spanned="3" office:value-type="string">
            <text:p text:style-name="P18">Actas de reunións.</text:p>
            <text:p text:style-name="P18">Tarefas interdisciplinarias.</text:p>
          </table:table-cell>
          <table:table-cell table:style-name="Tabla1.E18" table:number-rows-spanned="3" office:value-type="string">
            <text:p text:style-name="P18"/>
          </table:table-cell>
          <table:table-cell table:style-name="Tabla1.F10" office:value-type="string">
            <text:p text:style-name="P8">Realizada</text:p>
          </table:table-cell>
          <table:table-cell table:style-name="Tabla1.F10" office:value-type="string">
            <text:p text:style-name="P8"/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F11" office:value-type="string">
            <text:p text:style-name="P8">Aprazada</text:p>
          </table:table-cell>
          <table:table-cell table:style-name="Tabla1.F11" office:value-type="string">
            <text:p text:style-name="P1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8">Pendente</text:p>
          </table:table-cell>
          <table:table-cell table:style-name="Tabla1.G3" office:value-type="string">
            <text:p text:style-name="P19"/>
          </table:table-cell>
        </table:table-row>
        <table:table-row table:style-name="Tabla1.16">
          <table:table-cell table:style-name="Tabla1.A18" table:number-rows-spanned="3" office:value-type="string">
            <text:p text:style-name="P16">AO2.3: Crear <text:s/>proxectos interdisciplinarios.</text:p>
          </table:table-cell>
          <table:table-cell table:style-name="Tabla1.B18" table:number-rows-spanned="3" office:value-type="string">
            <text:p text:style-name="P18">Grupo de traballo</text:p>
          </table:table-cell>
          <table:table-cell table:style-name="Tabla1.C18" table:number-rows-spanned="3" office:value-type="string">
            <text:p text:style-name="P18">3º trimestre</text:p>
          </table:table-cell>
          <table:table-cell table:style-name="Tabla1.D18" table:number-rows-spanned="3" office:value-type="string">
            <text:p text:style-name="P18">Proxectos interdisciplinarios.</text:p>
          </table:table-cell>
          <table:table-cell table:style-name="Tabla1.E18" table:number-rows-spanned="3" office:value-type="string">
            <text:p text:style-name="P18"/>
          </table:table-cell>
          <table:table-cell table:style-name="Tabla1.F10" office:value-type="string">
            <text:p text:style-name="P8">Realizada</text:p>
          </table:table-cell>
          <table:table-cell table:style-name="Tabla1.F10" office:value-type="string">
            <text:p text:style-name="P8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11" office:value-type="string">
            <text:p text:style-name="P8">Aprazada</text:p>
          </table:table-cell>
          <table:table-cell table:style-name="Tabla1.F11" office:value-type="string">
            <text:p text:style-name="P19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8">Pendente</text:p>
          </table:table-cell>
          <table:table-cell table:style-name="Tabla1.G3" office:value-type="string">
            <text:p text:style-name="P19"/>
          </table:table-cell>
        </table:table-row>
      </table:table>
      <text:p text:style-name="P23">REPETIR TANTAS TÁBOAS COMO OBXECTIVOS</text:p>
      <text:p text:style-name="P23"><text:soft-page-break/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5">“Área/s de mellora”: <text:span text:style-name="T16">COMPETENCIAS DIXITAIS DO ALUMN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list xml:id="list124818123661966" text:continue-numbering="true" text:style-name="WWNum4">
              <text:list-item>
                <text:p text:style-name="P30"><text:span text:style-name="T1">OBXECTIVO</text:span><text:span text:style-name="T2"> </text:span><text:span text:style-name="T3">(1)</text:span><text:span text:style-name="T1">:</text:span><text:span text:style-name="T4"> </text:span></text:p>
              </text:list-item>
            </text:list>
          </table:table-cell>
          <table:table-cell table:style-name="Tabla2.B2" table:number-columns-spanned="4" office:value-type="string">
            <text:p text:style-name="P3">(H13) Aprender ao profesorado e ao alumnado a resolver problemas técnicos básicos relacionados co equipamento informático (hardware e software).</text:p>
          </table:table-cell>
          <table:covered-table-cell/>
          <table:covered-table-cell/>
          <table:covered-table-cell/>
          <table:table-cell table:style-name="Tabla2.F2" office:value-type="string">
            <text:p text:style-name="P7"><text:s/>Acadado</text:p>
          </table:table-cell>
          <table:table-cell table:style-name="Tabla2.G2" office:value-type="string">
            <text:p text:style-name="P7"/>
          </table:table-cell>
        </table:table-row>
        <table:table-row table:style-name="Tabla2.3">
          <table:table-cell table:style-name="Tabla2.A2" office:value-type="string">
            <text:p text:style-name="P27"><text:s text:c="14"/>RESPONSABLE:</text:p>
          </table:table-cell>
          <table:table-cell table:style-name="Tabla2.B2" table:number-columns-spanned="4" office:value-type="string">
            <text:p text:style-name="P9">Xefatura de estudos</text:p>
          </table:table-cell>
          <table:covered-table-cell/>
          <table:covered-table-cell/>
          <table:covered-table-cell/>
          <table:table-cell table:style-name="Tabla2.F3" office:value-type="string">
            <text:p text:style-name="P7">Non acadado</text:p>
          </table:table-cell>
          <table:table-cell table:style-name="Tabla2.G3" office:value-type="string">
            <text:p text:style-name="P7"/>
          </table:table-cell>
        </table:table-row>
        <table:table-row table:style-name="Tabla2.4">
          <table:table-cell table:style-name="Tabla2.A4" office:value-type="string">
            <text:p text:style-name="P11"><text:span text:style-name="T13">INDICADOR/ES DO OBXECTIVO </text:span><text:span text:style-name="T6">(2)</text:span></text:p>
          </table:table-cell>
          <table:table-cell table:style-name="Tabla2.B4" table:number-columns-spanned="6" office:value-type="string">
            <text:p text:style-name="P5">Resolución de problemas técnicos básic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1"><text:span text:style-name="T13">Valor de partida </text:span><text:span text:style-name="T6">(3)</text:span></text:p>
          </table:table-cell>
          <table:table-cell table:style-name="Tabla2.B5" table:number-columns-spanned="6" office:value-type="string">
            <text:p text:style-name="P5">0 problemas resol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office:value-type="string">
            <text:p text:style-name="P11"><text:span text:style-name="T13">Valor previsto e data </text:span><text:span text:style-name="T6">(4)</text:span></text:p>
          </table:table-cell>
          <table:table-cell table:style-name="Tabla2.B6" table:number-columns-spanned="3" office:value-type="string">
            <text:p text:style-name="P5">20 solucións a problemas técnicos básicos.</text:p>
          </table:table-cell>
          <table:covered-table-cell/>
          <table:covered-table-cell/>
          <table:table-cell table:style-name="Tabla2.E6" table:number-columns-spanned="3" office:value-type="string">
            <text:p text:style-name="P5">Ao remate do curso 2023.</text:p>
          </table:table-cell>
          <table:covered-table-cell/>
          <table:covered-table-cell/>
        </table:table-row>
        <table:table-row table:style-name="Tabla2.6">
          <table:table-cell table:style-name="Tabla2.A4" table:number-columns-spanned="7" office:value-type="string">
            <text:p text:style-name="P1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table:number-rows-spanned="2" office:value-type="string">
            <text:p text:style-name="P6"/>
            <text:p text:style-name="P12"><text:span text:style-name="T13">DESCRICIÓN </text:span><text:span text:style-name="T6">(5)</text:span></text:p>
          </table:table-cell>
          <table:table-cell table:style-name="Tabla2.A5" table:number-rows-spanned="2" office:value-type="string">
            <text:p text:style-name="P6"/>
            <text:p text:style-name="P12"><text:span text:style-name="T13">RESPONSABLES </text:span><text:span text:style-name="T6">(6)</text:span></text:p>
          </table:table-cell>
          <table:table-cell table:style-name="Tabla2.A5" table:number-rows-spanned="2" office:value-type="string">
            <text:p text:style-name="P6"/>
            <text:p text:style-name="P12"><text:span text:style-name="T13">DATA PREVISTA FIN </text:span><text:span text:style-name="T6">(7)</text:span><text:span text:style-name="T13"> </text:span></text:p>
          </table:table-cell>
          <table:table-cell table:style-name="Tabla2.A5" table:number-rows-spanned="2" office:value-type="string">
            <text:p text:style-name="P6"/>
            <text:p text:style-name="P12"><text:span text:style-name="T13">RECURSOS NECESARIOS </text:span><text:span text:style-name="T6">(8)</text:span></text:p>
          </table:table-cell>
          <table:table-cell table:style-name="Tabla2.A5" table:number-columns-spanned="3" office:value-type="string">
            <text:p text:style-name="P13">SEGUIMENTO DA ACCIÓN</text:p>
          </table:table-cell>
          <table:covered-table-cell/>
          <table:covered-table-cell/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A5" office:value-type="string">
            <text:p text:style-name="P12"><text:span text:style-name="T13">VALORACIÓN DA ACCIÓN </text:span><text:span text:style-name="T6">(9)</text:span></text:p>
          </table:table-cell>
          <table:table-cell table:style-name="Tabla2.F9" table:number-columns-spanned="2" office:value-type="string">
            <text:p text:style-name="P12"><text:span text:style-name="T13">ESTADO </text:span><text:span text:style-name="T6">(10)</text:span></text:p>
          </table:table-cell>
          <table:covered-table-cell/>
        </table:table-row>
        <table:table-row table:style-name="Tabla2.10">
          <table:table-cell table:style-name="Tabla2.A18" table:number-rows-spanned="3" office:value-type="string">
            <text:p text:style-name="P16">AO3.1: Crear un grupo de traballo interdisciplinar.</text:p>
          </table:table-cell>
          <table:table-cell table:style-name="Tabla2.B18" table:number-rows-spanned="3" office:value-type="string">
            <text:p text:style-name="P18">Xefe/a de estudos</text:p>
          </table:table-cell>
          <table:table-cell table:style-name="Tabla2.C18" table:number-rows-spanned="3" office:value-type="string">
            <text:p text:style-name="P18">1º trimestre</text:p>
          </table:table-cell>
          <table:table-cell table:style-name="Tabla2.D18" table:number-rows-spanned="3" office:value-type="string">
            <text:p text:style-name="P18">Convocatoria</text:p>
          </table:table-cell>
          <table:table-cell table:style-name="Tabla2.E18" table:number-rows-spanned="3" office:value-type="string">
            <text:p text:style-name="P18"/>
          </table:table-cell>
          <table:table-cell table:style-name="Tabla2.F10" office:value-type="string">
            <text:p text:style-name="P8">Realizada</text:p>
          </table:table-cell>
          <table:table-cell table:style-name="Tabla2.F10" office:value-type="string">
            <text:p text:style-name="P20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8">Aprazada</text:p>
          </table:table-cell>
          <table:table-cell table:style-name="Tabla2.F11" office:value-type="string">
            <text:p text:style-name="P19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8">Pendente</text:p>
          </table:table-cell>
          <table:table-cell table:style-name="Tabla2.G3" office:value-type="string">
            <text:p text:style-name="P19"/>
          </table:table-cell>
        </table:table-row>
        <table:table-row table:style-name="Tabla2.13">
          <table:table-cell table:style-name="Tabla2.A18" table:number-rows-spanned="3" office:value-type="string">
            <text:p text:style-name="P16">AO3.2: Determinar problemas técnicos básicos.</text:p>
          </table:table-cell>
          <table:table-cell table:style-name="Tabla2.B18" table:number-rows-spanned="3" office:value-type="string">
            <text:p text:style-name="P18">Grupo de traballo</text:p>
          </table:table-cell>
          <table:table-cell table:style-name="Tabla2.C18" table:number-rows-spanned="3" office:value-type="string">
            <text:p text:style-name="P18">1º trimestre</text:p>
          </table:table-cell>
          <table:table-cell table:style-name="Tabla2.D18" table:number-rows-spanned="3" office:value-type="string">
            <text:p text:style-name="P18">Actas de reunións.</text:p>
            <text:p text:style-name="P18">Curso en aula virtual.</text:p>
          </table:table-cell>
          <table:table-cell table:style-name="Tabla2.E18" table:number-rows-spanned="3" office:value-type="string">
            <text:p text:style-name="P18"/>
          </table:table-cell>
          <table:table-cell table:style-name="Tabla2.F10" office:value-type="string">
            <text:p text:style-name="P8">Realizada</text:p>
          </table:table-cell>
          <table:table-cell table:style-name="Tabla2.F10" office:value-type="string">
            <text:p text:style-name="P8"/>
          </table:table-cell>
        </table:table-row>
        <table:table-row table:style-name="Tabla2.13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8">Aprazada</text:p>
          </table:table-cell>
          <table:table-cell table:style-name="Tabla2.F11" office:value-type="string">
            <text:p text:style-name="P19"/>
          </table:table-cell>
        </table:table-row>
        <table:table-row table:style-name="Tabla2.10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8">Pendente</text:p>
          </table:table-cell>
          <table:table-cell table:style-name="Tabla2.G3" office:value-type="string">
            <text:p text:style-name="P19"/>
          </table:table-cell>
        </table:table-row>
        <table:table-row table:style-name="Tabla2.16">
          <table:table-cell table:style-name="Tabla2.A18" table:number-rows-spanned="3" office:value-type="string">
            <text:p text:style-name="P16">AO3.3: Realizar un listado de problemas técnicos básicos e a súa solución.</text:p>
          </table:table-cell>
          <table:table-cell table:style-name="Tabla2.B18" table:number-rows-spanned="3" office:value-type="string">
            <text:p text:style-name="P18">Grupo de traballo</text:p>
          </table:table-cell>
          <table:table-cell table:style-name="Tabla2.C18" table:number-rows-spanned="3" office:value-type="string">
            <text:p text:style-name="P18">2 e 3º trimestre</text:p>
          </table:table-cell>
          <table:table-cell table:style-name="Tabla2.D18" table:number-rows-spanned="3" office:value-type="string">
            <text:p text:style-name="P18">Curso en aula virtual onde se recollen problemas técnicos básicos e a forma de solucionalos.</text:p>
          </table:table-cell>
          <table:table-cell table:style-name="Tabla2.E18" table:number-rows-spanned="3" office:value-type="string">
            <text:p text:style-name="P18"/>
          </table:table-cell>
          <table:table-cell table:style-name="Tabla2.F10" office:value-type="string">
            <text:p text:style-name="P8">Realizada</text:p>
          </table:table-cell>
          <table:table-cell table:style-name="Tabla2.F10" office:value-type="string">
            <text:p text:style-name="P8"/>
          </table:table-cell>
        </table:table-row>
        <table:table-row table:style-name="Tabla2.16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8">Aprazada</text:p>
          </table:table-cell>
          <table:table-cell table:style-name="Tabla2.F11" office:value-type="string">
            <text:p text:style-name="P19"/>
          </table:table-cell>
        </table:table-row>
        <table:table-row table:style-name="Tabla2.16">
          <table:covered-table-cell/>
          <table:covered-table-cell/>
          <table:covered-table-cell/>
          <table:covered-table-cell/>
          <table:covered-table-cell/>
          <table:table-cell table:style-name="Tabla2.F3" office:value-type="string">
            <text:p text:style-name="P8">Pendente</text:p>
          </table:table-cell>
          <table:table-cell table:style-name="Tabla2.G3" office:value-type="string">
            <text:p text:style-name="P19"/>
          </table:table-cell>
        </table:table-row>
      </table:table>
      <text:p text:style-name="P23">REPETIR TANTAS TÁBOAS COMO OBXECTIVOS</text:p>
      <text:p text:style-name="P26"/>
      <text:p text:style-name="P22">Axuda para completar as táboas:</text:p>
      <text:list xml:id="list2384666468" text:style-name="WWNum5">
        <text:list-item>
          <text:p text:style-name="P32"><text:span text:style-name="T14">Establecer <text:s/>e numerar</text:span><text:span text:style-name="T15"> </text:span><text:span text:style-name="T7">OBXECTIVOS</text:span><text:span text:style-name="T5"> </text:span><text:span text:style-name="T7">“SMART” </text:span><text:span text:style-name="T9">que sexan:</text:span></text:p>
          <text:list>
            <text:list-item>
              <text:p text:style-name="P34"><text:span text:style-name="T7">Específicos </text:span><text:span text:style-name="T9">(</text:span><text:span text:style-name="T7">S</text:span><text:span text:style-name="T9">pecific), deben ser o máis concretos posible. A lectura do obxectivo por parte de calquera membro do claustro debe permitir comprender exactamente que se pretende facer e como.</text:span></text:p>
            </text:list-item>
            <text:list-item>
              <text:p text:style-name="P34"><text:span text:style-name="T7">Medibles (M</text:span><text:span text:style-name="T9">easurable), deben responder a metas cuantificables. Se o obxectivo non é medible, non poderemos saber cando foi acadado.</text:span></text:p>
            </text:list-item>
            <text:list-item>
              <text:p text:style-name="P34"><text:span text:style-name="T7">Alcanzables </text:span><text:span text:style-name="T9">(</text:span><text:span text:style-name="T7">A</text:span><text:span text:style-name="T9">chievable</text:span><text:span text:style-name="T12">)</text:span><text:span text:style-name="T9">, é dicir, poden e deben ser ambiciosos, pero posibles;</text:span></text:p>
            </text:list-item>
            <text:list-item>
              <text:p text:style-name="P34"><text:span text:style-name="T7">Relevante </text:span><text:span text:style-name="T9">(</text:span><text:span text:style-name="T7">R</text:span><text:span text:style-name="T9">elevant), debemos formular obxectivos que impliquen un beneficio importante para a organización educativa.</text:span></text:p>
            </text:list-item>
            <text:list-item>
              <text:p text:style-name="P34"><text:span text:style-name="T7">Definidos </text:span><text:span text:style-name="T9">no tempo</text:span><text:span text:style-name="T12"> </text:span><text:span text:style-name="T9">(</text:span><text:span text:style-name="T7">T</text:span><text:span text:style-name="T9">ime bound), isto <text:s/>facilitaranos identificar as distintas etapas e fitos que permitirán acadalos.</text:span></text:p>
            </text:list-item>
          </text:list>
        </text:list-item>
      </text:list>
      <text:p text:style-name="P14"><text:span text:style-name="T9"><text:tab/>Para cada obxectivo se establecerá a </text:span><text:span text:style-name="T7">persoa responsable</text:span><text:span text:style-name="T9"> do seu seguimento. </text:span></text:p>
      <text:p text:style-name="P14"><text:span text:style-name="T9"><text:tab/>No contexto da avaliación do Plan, se reflectirá na propia táboa a consecución ou non do obxectivo en cuestión marcando a <text:tab/>opción correspondente (</text:span><text:span text:style-name="T8">Acadado</text:span><text:span text:style-name="T9"> o </text:span><text:span text:style-name="T8">Non acadado</text:span><text:span text:style-name="T9">).</text:span></text:p>
      <text:list xml:id="list124818479325675" text:continue-numbering="true" text:style-name="WWNum5">
        <text:list-item>
          <text:p text:style-name="P33"><text:span text:style-name="T7">INDICADORES: Permitirán avaliar </text:span><text:span text:style-name="T9">a consecución ou non dos obxectivos. Os indicadores deben ser claros e medibles, e responder a escalas numéricas.</text:span></text:p>
        </text:list-item>
        <text:list-item>
          <text:p text:style-name="P33"><text:span text:style-name="T7">VALOR de PARTIDA: </text:span><text:span text:style-name="T9">Debe ser o valor do indicador (claro e numérico) da situación inicial do centro <text:s/></text:span></text:p>
        </text:list-item>
        <text:list-item>
          <text:p text:style-name="P33"><text:span text:style-name="T7">VALOR PREVISTO: </text:span><text:span text:style-name="T9"><text:s/>Cantidade numérica do indicador que queremos alcanzar cunha </text:span><text:span text:style-name="T7">data </text:span><text:span text:style-name="T9">límite para acadalo.</text:span></text:p>
        </text:list-item>
      </text:list>
      <text:p text:style-name="P21"/>
      <text:p text:style-name="P21">ACCIÓNS A DESENVOLVER:</text:p>
      <text:list xml:id="list124818849381505" text:continue-numbering="true" text:style-name="WWNum5">
        <text:list-item>
          <text:p text:style-name="P33"><text:span text:style-name="T7">DESCRICIÓN:</text:span><text:span text:style-name="T9"> <text:s/>Establecer e numerar accións </text:span><text:span text:style-name="T7">concretas e necesarias</text:span><text:span text:style-name="T9">, para desenvolver o obxectivo (Para o obxectivo 1, a primeira acción nomearase AO1.1., a segunda AO1.2. e así sucesivamente).</text:span></text:p>
        </text:list-item>
        <text:list-item>
          <text:p text:style-name="P33"><text:span text:style-name="T7">RESPONSABLES</text:span><text:span text:style-name="T9">: Son as persoas implicadas e responsables de cada acción.</text:span></text:p>
        </text:list-item>
        <text:list-item>
          <text:p text:style-name="P33"><text:span text:style-name="T7">DATA PREVISTA FIN</text:span><text:span text:style-name="T15"> </text:span><text:span text:style-name="T9">: Data concreta na que se espera finalizaría a acción completamente.</text:span></text:p>
        </text:list-item>
        <text:list-item>
          <text:p text:style-name="P33"><text:span text:style-name="T7">RECURSOS NECESARIOS</text:span><text:span text:style-name="T9">: Recursos que precisaremos para poder completar esa liña (equipamento, persoal, infraestruturas orzamento,..)</text:span></text:p>
        </text:list-item>
        <text:list-item>
          <text:p text:style-name="P33"><text:soft-page-break/><text:span text:style-name="T7">VALORACIÓN DA ACCIÓN:</text:span><text:span text:style-name="T9"> No contexto do seguimento do Plan de Acción é preciso valorar (mediante unha valoración sucinta) o logro de cada acción de mellora en función da temporalización prevista.</text:span></text:p>
        </text:list-item>
        <text:list-item>
          <text:p text:style-name="P31"><text:span text:style-name="T10">ESTADO:</text:span><text:span text:style-name="T11"> Utilizar esta mesma táboa para reflectir de xeito rápido na avaliación do Plan a situación de cada acción en relación co grao de desenvolvemen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style:font-name="Xunta Sans1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loext:contextual-spacing="false" fo:text-align="start" style:justify-single-word="false" fo:background-color="transparent">
        <style:tab-stops/>
      </style:paragraph-properties>
      <style:text-properties fo:color="#3465a4" style:font-name="Xunta Sans2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3465a4" style:font-name="Xunta Sans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style:font-name="Roboto" fo:font-family="Roboto" style:font-family-generic="roman" style:font-pitch="variable" fo:font-size="12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style:font-name="Roboto" fo:font-family="Roboto" style:font-family-generic="roman" style:font-pitch="variable" fo:font-size="13pt" style:text-underline-style="none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style:font-name="Roboto" fo:font-family="Roboto" style:font-family-generic="roman" style:font-pitch="variable" fo:font-size="12pt" style:text-underline-style="none" fo:font-weight="bold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5"><draw:image xlink:href="Pictures/10000000000007DA0000003E81CE6DCD88350ED3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0"><draw:image xlink:href="Pictures/10000000000007DA0000003E81CE6DCD88350ED3.jpg" xlink:type="simple" xlink:show="embed" xlink:actuate="onLoad" loext:mime-type="image/jpeg"/></draw:frame></text:p>
      </style:header>
      <style:footer>
        <text:p text:style-name="MP2">Pax <text:page-number text:select-page="current" text:page-adjust="-1"/><text:s/>de <text:page-count>6</text:page-count></text:p>
      </style:footer>
    </style:master-page>
    <style:master-page style:name="Converted12" style:page-layout-name="Mpm3">
      <style:header>
        <text:p text:style-name="Header"><draw:frame draw:style-name="Mfr2" draw:name="Imaxe3" text:anchor-type="paragraph" svg:width="15.921cm" svg:height="0.49cm" draw:z-index="0"><draw:image xlink:href="Pictures/10000000000007DA0000003E81CE6DCD88350ED3.jpg" xlink:type="simple" xlink:show="embed" xlink:actuate="onLoad" loext:mime-type="image/jpeg"/></draw:frame></text:p>
      </style:header>
      <style:footer>
        <text:p text:style-name="MP2">Pax <text:page-number text:select-page="current" text:page-adjust="-1"/><text:s/>de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4:32:19.246000000</meta:creation-date>
    <dc:date>2022-05-12T12:48:16.091000000</dc:date>
    <meta:editing-duration>PT3H14M34S</meta:editing-duration>
    <meta:editing-cycles>36</meta:editing-cycles>
    <meta:generator>LibreOffice/6.1.3.2$Windows_X86_64 LibreOffice_project/86daf60bf00efa86ad547e59e09d6bb77c699acb</meta:generator>
    <meta:document-statistic meta:table-count="3" meta:image-count="3" meta:object-count="0" meta:page-count="6" meta:paragraph-count="166" meta:word-count="866" meta:character-count="5880" meta:non-whitespace-character-count="5130"/>
  </office:meta>
</office:document-meta>
</file>