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Verdana"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yecto de Configuración de una centralita Asterisk para Galison.</text:p>
      <text:p text:style-name="P1"/>
      <text:p text:style-name="P2">La empresa Galison tiene los siguientes empleados y departamentos:</text:p>
      <text:p text:style-name="P2"/>
      <text:p text:style-name="P2">Ventas: Alberto García y Rosalía Fuentes.</text:p>
      <text:p text:style-name="P2">Soporte: Gonzalo Parada, Carlos Martínez, y Marta Souto.</text:p>
      <text:p text:style-name="P2">Técnicos: 4 personas en turnos de 2.</text:p>
      <text:p text:style-name="P2">Administración (admin): contabilidad (conta), facturación (factur) y nóminas.</text:p>
      <text:p text:style-name="P2">Informática: Roberto Vázquez.</text:p>
      <text:p text:style-name="P2">Calidad: Sofía Liste.</text:p>
      <text:p text:style-name="P2">Gerencia: una sola persona con una secretaria de dirección.</text:p>
      <text:p text:style-name="P2"/>
      <text:p text:style-name="P2">Cada departamento tiene asignada una extensión propia, y algunos tienen asignada más de una extensión. La codificación empleada para las extensiones <text:s/>consta de 4 dígitos, donde el izquierdo indica el departamento, el segundo está normalmente a 0, y se usará para extensiones ficticias (fax, colas, etc). El tercer y cuarto dígito indicará un orden dentro del departamento.</text:p>
      <text:p text:style-name="P2"/>
      <text:p text:style-name="P2">Existe una extensión para la operadora de recepción de llamadas, que será la 1000.</text:p>
      <text:p text:style-name="P2"/>
      <text:p text:style-name="P2">Cada departamento tiene su propio domínio (.es) y existe una cuenta de usuario Elastix por cada uno de los empleados cuyo nombre aparece explícito.</text:p>
      <text:p text:style-name="P2">Además, cada usuario tendrá su propia cuenta de correo y podrá enviar o recibir correos, fax y buzones de voz.</text:p>
      <text:p text:style-name="P2">En el caso de los técnicos, consideraremos turno1 y turno2.</text:p>
      <text:p text:style-name="P2"/>
      <text:p text:style-name="P2">Todos los usuarios pertenecen a un grupo denominado abasico (acceso básico), <text:s/>excepto el informático, que será el encargado de administrar completamente la centralita asterisk. Pertenecerá al grupo admin.</text:p>
      <text:p text:style-name="P2">El grupo abasico tendrá restringido los accesos a todas las opciones de configuración, y sólo podrá operar con aquellas opciones que necesite para enviar y recibir correos, fax y mensajes de voz.</text:p>
      <text:p text:style-name="P2"/>
      <text:p text:style-name="P2">Todas las contraseñas tendrán un formato que garantice un óptimo nivel de seguridad. Las elegirá el informático siguiendo un patrón común.</text:p>
      <text:p text:style-name="P2"/>
      <text:p text:style-name="P2">Existe un departamento de calidad cuya función es velar por las buenas prácticas dentro de la empresa: seguimiento de los protocolos, atención al cliente, relaciones interdepartamentales. Esto supone un acceso libre a todos los correos, fax, buzones de voz, estadisticas, frecuencia de llamada, quiénes llaman, motivos de las llamadas, llamadas no contestadas, etc.</text:p>
      <text:p text:style-name="P2">En el caso del departamento de soporte deberá elaborar un informe mensual con los datos de soporte por cliente, de forma que esto puede influir sobre los contratos de mantenimiento futuros (coste según uso).</text:p>
      <text:p text:style-name="P2"/>
      <text:p text:style-name="P2"/>
      <text:p text:style-name="P2"/>
      <text:p text:style-name="P2"/>
      <text:p text:style-name="P2"><text:soft-page-break/></text:p>
      <text:p text:style-name="P2">La empresa tiene por horario oficial de 9 a 14 y de 16 a 19. Fuera de este horario, los clientes oirán un mensaje de bienvenida seguido del horario. En el caso de una llamada fuera de horario al departamento de soporte, se desviará la llamada a la tercera extensión de este departamento, que normalmente será atendida desde un móvil.</text:p>
      <text:p text:style-name="P2"/>
      <text:p text:style-name="P2">Se definirá un aparcamiento de llamadas con dos plazas simultáneas. </text:p>
      <text:p text:style-name="P2"/>
      <text:p text:style-name="P2">En el caso de recibir una llamada al número principal de la empresa (la operadora) se emitirá un mensaje de voz que informe de los accesos a cada uno de los departamentos de la empresa.</text:p>
      <text:p text:style-name="P2"/>
      <text:p text:style-name="P2">Ningún empleado de la empresa podrá llamar directamente al gerente. Tienen que pasar todas las llamadas por la secretaria de dirección.</text:p>
      <text:p text:style-name="P2"/>
      <text:p text:style-name="P2">Tanto en el departamento de soporte como el departamento técnico cada llamada recibida sonará en las dos extensiones que tiene cada uno a la vez, de forma que atenderá la llamada el primero que coja. Debe preverse que puedan producirse llamadas simultánea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9T09:18:33.80</meta:creation-date>
    <dc:date>2018-05-21T06:49:49.28</dc:date>
    <meta:editing-duration>PT40M44S</meta:editing-duration>
    <meta:editing-cycles>8</meta:editing-cycles>
    <meta:generator>OpenOffice/4.1.2$Win32 OpenOffice.org_project/412m3$Build-9782</meta:generator>
    <meta:document-statistic meta:table-count="0" meta:image-count="0" meta:object-count="0" meta:page-count="2" meta:paragraph-count="24" meta:word-count="523" meta:character-count="3308"/>
  </office:meta>
</office:document-meta>
</file>