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45cm"/>
    </style:style>
    <style:style style:name="co2" style:family="table-column">
      <style:table-column-properties fo:break-before="auto" style:column-width="20.262cm"/>
    </style:style>
    <style:style style:name="co3" style:family="table-column">
      <style:table-column-properties fo:break-before="auto" style:column-width="10.73cm"/>
    </style:style>
    <style:style style:name="co4" style:family="table-column">
      <style:table-column-properties fo:break-before="auto" style:column-width="13.099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FO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e8cb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e8cb" fo:border="0.06pt solid #000000"/>
    </style:style>
    <style:style style:name="ce4" style:family="table-cell" style:parent-style-name="Default">
      <style:table-cell-properties fo:background-color="#dee6ef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ee6ef" fo:border="0.06pt solid #000000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F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>
            <text:p>FORTALEZAS</text:p>
          </table:table-cell>
          <table:table-cell table:style-name="ce1" office:value-type="string" calcext:value-type="string">
            <text:p>DEBILIDADES</text:p>
          </table:table-cell>
          <table:table-cell table:style-name="ce1" office:value-type="string" calcext:value-type="string">
            <text:p>OPORTUNIDADES</text:p>
          </table:table-cell>
          <table:table-cell table:style-name="ce1" office:value-type="string" calcext:value-type="string">
            <text:p>AMEAZAS</text:p>
          </table:table-cell>
          <table:table-cell table:style-name="ce6" table:number-columns-repeated="1020"/>
        </table:table-row>
        <table:table-row table:style-name="ro1">
          <table:table-cell table:number-columns-repeated="4" table:style-name="ce2" office:value-type="string" calcext:value-type="string">
            <text:p>A. LIDERADO</text:p>
          </table:table-cell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5. Respéctanse os dereitos de autor e as licenzas de uso ao usar tecnoloxías dixitais para o ensino e a aprendizaxe.</text:p>
          </table:table-cell>
          <table:table-cell table:style-name="ce3" office:value-type="string" calcext:value-type="string">
            <text:p>1.Non se conta cunha estratexia dixital.</text:p>
          </table:table-cell>
          <table:table-cell table:style-name="ce3"/>
          <table:table-cell table:style-name="ce3" office:value-type="string" calcext:value-type="string">
            <text:p>6. Non hai empresas que colaboren no desenvolvemento da estratexia dixital.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2.Non se involucra ao profesorado no desenvolvemento da estratexia dixital de centro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3.Non se conta con apoio para probar novas formas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4.Non se dispón de tempo para explorar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4" table:style-name="ce4" office:value-type="string" calcext:value-type="string">
            <text:p>B. COLABORACIÓN E REDES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5" office:value-type="string" calcext:value-type="string">
            <text:p>1. Non se avalía o progreso en materia de ensinanza/aprendizaxe con tecnoloxías dixitais.</text:p>
          </table:table-cell>
          <table:table-cell table:style-name="ce5"/>
          <table:table-cell table:style-name="ce5" office:value-type="string" calcext:value-type="string">
            <text:p>3. Non se colabora con outras organizacións.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5" office:value-type="string" calcext:value-type="string">
            <text:p>2. Non se debate sobre vantaxes e desvantaxes.</text:p>
          </table:table-cell>
          <table:table-cell table:style-name="ce5"/>
          <table:table-cell table:style-name="ce5" office:value-type="string" calcext:value-type="string">
            <text:p>4. Non se colabora con outros centros para apoia o uso de tecnoloxías dixitais.</text:p>
          </table:table-cell>
          <table:table-cell table:number-columns-repeated="1020"/>
        </table:table-row>
        <table:table-row table:style-name="ro1">
          <table:table-cell table:number-columns-repeated="4" table:style-name="ce2" office:value-type="string" calcext:value-type="string">
            <text:p>C. INFRAESTRUTURA E EQUIPOS</text:p>
          </table:table-cell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1. A infraestrutura dixital do centro respalda o ensino e a aprendizaxe con tecnoloxías dixital.</text:p>
          </table:table-cell>
          <table:table-cell table:style-name="ce3" office:value-type="string" calcext:value-type="string">
            <text:p>12. Non existe un plan para axudar ao profesorado coa aprendizaxe mixta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2. Hai dispositivos dixitais.</text:p>
          </table:table-cell>
          <table:table-cell table:style-name="ce3" office:value-type="string" calcext:value-type="string">
            <text:p>16. Non existen repositorios ou bibliotecas en liña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3. Facilítase o acceso a internet.</text:p>
          </table:table-cell>
          <table:table-cell table:style-name="ce3" office:value-type="string" calcext:value-type="string">
            <text:p>17. O alumnado non ten acceso a unha base de datos de provedores de formación en centros de traballo. (non se coñece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4. Disponse de asistencia técnica.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number-columns-repeated="4" table:style-name="ce4" office:value-type="string" calcext:value-type="string">
            <text:p>D. DESENVOLVEMENTO PROFESIONAL CONTINUO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2. Existe acceso a posibilidades de DPC no relativo ao ensino/aprendizaxe con tecnoloxías dixitais.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number-columns-repeated="4" table:style-name="ce2" office:value-type="string" calcext:value-type="string">
            <text:p>E. PEDAGOXÍA: APOIOS E RECURSOS</text:p>
          </table:table-cell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1. Búscanse recursos educativos en internet.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3. Empréganse contornas virtuais co alumnado.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4. Úsanse tecnoloxías dixitais para a comunicación.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5. Úsanse recursos educativos abertos.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number-columns-repeated="4" table:style-name="ce4" office:value-type="string" calcext:value-type="string">
            <text:p>F. PEDAGOXÍA: IMPLEMENTACIÓN NA AULA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4. Realízanse actividades que motivan ao alumnado.</text:p>
          </table:table-cell>
          <table:table-cell table:style-name="ce5" office:value-type="string" calcext:value-type="string">
            <text:p>3. Non se fomenta a creatividade do alumnado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5" office:value-type="string" calcext:value-type="string">
            <text:p>6. Non se fomenta a participación do alumnado en proxectos interdisciplinarios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4" table:style-name="ce2" office:value-type="string" calcext:value-type="string">
            <text:p>G. PRÁCTICAS DE AVALIACIÓN</text:p>
          </table:table-cell>
          <table:table-cell table:style-name="ce7"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5. Non se facilita que o alumnado reflexione sobre a súa aprendizaxe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6. Non se dan facilidades para que o alumnado poida realizar observacións sobre os seus compañeiros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7. O ED non axuda a usar as tecnoloxías con fins de avaliació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4" table:style-name="ce4" office:value-type="string" calcext:value-type="string">
            <text:p>H. COMPETENCIAS DIXITAIS DO ALUMNADO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1. O alumnado aprende a actuar de maneira segura en internet.</text:p>
          </table:table-cell>
          <table:table-cell table:style-name="ce5" office:value-type="string" calcext:value-type="string">
            <text:p>7. O alumnado non aprende a crear contidos dixitais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3. O alumnado aprende a actuar de maneira responsable en internet.</text:p>
          </table:table-cell>
          <table:table-cell table:style-name="ce5" office:value-type="string" calcext:value-type="string">
            <text:p>10. O ED non se asegura de que o alumnado desenvolvan habilidades dixitais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5" office:value-type="string" calcext:value-type="string">
            <text:p>11. O alumnado non aprende a programar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5" office:value-type="string" calcext:value-type="string">
            <text:p>13. O alumnado non aprende a resolver problemas técnicos.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4" table:style-name="ce2" office:value-type="string" calcext:value-type="string">
            <text:p>DPC. DESENVOLVEMENTO PROFESIONAL CONTINUO</text:p>
          </table:table-cell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6. Outra formación interna.</text:p>
          </table:table-cell>
          <table:table-cell table:style-name="ce3" office:value-type="string" calcext:value-type="string">
            <text:p>4. Non existe desenvolvemento profesional a través de redes profesionais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5. Non existe asesoramento interno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7. Non existen visitas de estudo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8. Non existen programas acreditados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(OU NON SE COÑECEN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4" table:style-name="ce4" office:value-type="string" calcext:value-type="string">
            <text:p>SMT. SEGURIDADE E MANEXO NA TECNOLOXÍA</text:p>
          </table:table-cell>
          <table:table-cell table:style-name="ce7" table:number-columns-repeated="1020"/>
        </table:table-row>
        <table:table-row table:style-name="ro1">
          <table:table-cell table:number-columns-repeated="4" table:style-name="ce2" office:value-type="string" calcext:value-type="string">
            <text:p>PT. PORCENTAXE DE TEMPO CON TIC</text:p>
          </table:table-cell>
          <table:table-cell table:style-name="ce7" table:number-columns-repeated="1020"/>
        </table:table-row>
        <table:table-row table:style-name="ro1">
          <table:table-cell table:number-columns-repeated="4" table:style-name="ce4" office:value-type="string" calcext:value-type="string">
            <text:p>ATIC. ADOPCIÓN TECNOLÓXICA</text:p>
          </table:table-cell>
          <table:table-cell table:style-name="ce7" table:number-columns-repeated="1020"/>
        </table:table-row>
        <table:table-row table:style-name="ro1">
          <table:table-cell table:number-columns-repeated="3" table:style-name="ce2" office:value-type="string" calcext:value-type="string">
            <text:p>UTIC. USO DA TECNOLOXÍA</text:p>
          </table:table-cell>
          <table:table-cell table:style-name="ce2"/>
          <table:table-cell table:style-name="ce7" table:number-columns-repeated="1020"/>
        </table:table-row>
        <table:table-row table:style-name="ro1">
          <table:table-cell table:style-name="ce3" office:value-type="string" calcext:value-type="string">
            <text:p>4. Tecnoloxía no fogar para o ocio.</text:p>
          </table:table-cell>
          <table:table-cell table:style-name="ce3" office:value-type="string" calcext:value-type="string">
            <text:p>1. Tecnoloxía no centro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5. Ausencia de tecnoloxía fóra do centro.</text:p>
          </table:table-cell>
          <table:table-cell table:style-name="ce3" office:value-type="string" calcext:value-type="string">
            <text:p>3. Tecnoloxía fóra do centro con fins de aprendizaxe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4" table:style-name="ce4" office:value-type="string" calcext:value-type="string">
            <text:p>AFC. ACESO DO ALUMNADO A DISPOSITIVOS FÓRA DO CENTRO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1. O alumnado ten acceso a dispositivos fóra do centro.</text:p>
          </table:table-cell>
          <table:table-cell table:style-name="ce5" table:number-columns-repeated="3"/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1P0"/>
    </number:currency-style>
    <number:currency-style style:name="N10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2P0"/>
    </number:currency-style>
    <number:number-style style:name="N103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FO" style:display-name="PageStyle_DA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S_3</meta:initial-creator>
    <meta:creation-date>2022-04-25T07:50:38</meta:creation-date>
    <dc:date>2022-04-25T10:02:00.750000000</dc:date>
    <meta:generator>LibreOffice/7.1.4.2$Windows_X86_64 LibreOffice_project/a529a4fab45b75fefc5b6226684193eb000654f6</meta:generator>
    <meta:editing-duration>PT11M14S</meta:editing-duration>
    <meta:editing-cycles>2</meta:editing-cycles>
    <meta:document-statistic meta:table-count="1" meta:cell-count="104" meta:object-count="0"/>
    <meta:user-defined meta:name="AppVersion">15.0300</meta:user-defined>
  </office:meta>
</office:document-meta>
</file>