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style:font-name="apple-system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12529" style:font-name="apple-system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12529" fo:letter-spacing="normal"/>
    </style:style>
    <style:style style:name="T1" style:family="text">
      <style:text-properties fo:font-variant="normal" fo:text-transform="none" fo:color="#212529" style:font-name="apple-system" fo:font-size="11.25pt" fo:letter-spacing="normal" fo:font-style="normal" fo:font-weight="bold"/>
    </style:style>
    <style:style style:name="T2" style:family="text">
      <style:text-properties fo:font-variant="normal" fo:text-transform="none" fo:color="#212529" style:font-name="apple-system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bookmark text:name="yui_3_17_2_1_1643272131482_1274"/><text:bookmark text:name="yui_3_17_2_1_1643272131482_1273"/>COA AXUDA DOS APUNTES, CONTESTA ÁS SEGUINTES CUESTIÓNS. FAI A ENTREGA EN PRAZO E EN PDF .</text:p>
      <text:p text:style-name="P2"><text:span text:style-name="Strong_20_Emphasis"><text:span text:style-name="T1">ALIMENTACIÓN E NUTRICIÓN</text:span></text:span><text:span text:style-name="Strong_20_Emphasis"><text:span text:style-name="T2"> </text:span></text:span><text:span text:style-name="T2">                                             </text:span></text:p>
      <text:p text:style-name="P3">NOME E APELIDOS___________________________________</text:p>
      <text:p text:style-name="P3">CURSO__________________ DATA_______________________</text:p>
      <text:p text:style-name="P4"> </text:p>
      <text:p text:style-name="P2"><text:span text:style-name="Strong_20_Emphasis"><text:span text:style-name="T1">Contesta ás seguintes preguntas:</text:span></text:span></text:p>
      <text:p text:style-name="P3">1.- Que é a pirámide NAOS?</text:p>
      <text:p text:style-name="P3">2.- Que está representada na pirámide NAOS coa mesma importancia que os alimentos?</text:p>
      <text:p text:style-name="P3">3.- Que compoñentes debe levar un almorzo completo?</text:p>
      <text:p text:style-name="P3">4.- Cita algunha enfermidade asociada á inactividade física.</text:p>
      <text:p text:style-name="P3">5.- Que aspectos da saúde mellora a práctica de deporte?</text:p>
      <text:p text:style-name="P3">6.- Canta auga debemos beber?</text:p>
      <text:p text:style-name="P3">7.- Que bebidas debemos evitar consumir habitualmente e que están relacionadas coa obesidade?</text:p>
      <text:p text:style-name="P3">8.- Por que debemos consumir hidratos de carbono?</text:p>
      <text:p text:style-name="P3">9.- En que compoñentes son ricas as froitas e verduras?</text:p>
      <text:p text:style-name="P3">10.- Cita tres alimentos ricos en fibra.</text:p>
      <text:p text:style-name="P3">11.- Que tipos de peixe hai? Cantas racións de peixe debemos consumir por semana?</text:p>
      <text:p text:style-name="P3">12.- Cita as vantaxes de consumir peixe.</text:p>
      <text:p text:style-name="P3">13.- Cita os tipos de graxas que hai e pon un exemplo de cada unha.</text:p>
      <text:p text:style-name="P3">14.- A partir de que cantidade considérase que o consumo de sal é excesivo?</text:p>
      <text:p text:style-name="P3">15.- Que é o IMC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7T09:30:48.44</meta:creation-date>
    <meta:document-statistic meta:table-count="0" meta:image-count="0" meta:object-count="0" meta:page-count="1" meta:paragraph-count="21" meta:word-count="172" meta:character-count="1114"/>
    <dc:date>2022-01-27T09:31:23.40</dc:date>
    <meta:editing-duration>PT35S</meta:editing-duration>
    <meta:editing-cycles>1</meta:editing-cycles>
    <meta:generator>OpenOffice/4.1.10$Win32 OpenOffice.org_project/4110m2$Build-9807</meta:generator>
  </office:meta>
</office:document-meta>
</file>