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db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Actividad <text:span text:style-name="T2">3</text:span>: <text:span text:style-name="T1">Perturbaciones de la Transmisión en Telefonía.</text:span></text:p>
      <text:p text:style-name="P1"/>
      <text:p text:style-name="P2">Cuando se transmiten señales por una línea telefónica pueden ocurrir diversos fenómenos o aparecer determinados elementos que influyen sobre la transmisión, produciendo perturbaciones y pérdidas en la potencia de las señales entre el emisor y el receptor que pueden afectar a la inteligibilidad de las comunicaciones.</text:p>
      <text:p text:style-name="P2"/>
      <text:p text:style-name="P2">En este trabajo se pretende estudiar qué elementos o fenómenos pueden actuar produciendo atenuaciones y distorsiones en la comunicación, así como las medidas a adoptar para evitarlas.</text:p>
      <text:p text:style-name="P2"/>
      <text:p text:style-name="P2">Se relacionará y definirá cada uno de ellos, indicando por qué o cuándo se produce, y especificando cómo reducir sus efectos.</text:p>
      <text:p text:style-name="P2">Podrá utilizarse material de los apuntes de clase, pero se valorará positivamente si en el trabajo se recurre a otras fuentes alternativas que pueden encontrarse en internet, así como la inclusión de esquemas o gráficos aclaratorios.</text:p>
      <text:p text:style-name="P2"><text:s/></text:p>
      <text:p text:style-name="P2"/>
      <text:p text:style-name="P2"/>
      <text:p text:style-name="P2"/>
      <text:p text:style-name="P2"/>
      <text:p text:style-name="P3">Sugerencia:</text:p>
      <text:p text:style-name="P2"/>
      <text:p text:style-name="P2">Parámetros primarios (R. L, C, G). Impedancias.</text:p>
      <text:p text:style-name="P2">Parámetros secundarios: distorsión de Retardo, distorsión de Atenuación.</text:p>
      <text:p text:style-name="P2">Distorsiones: atenuación, armónica, intermodulación, eco, ruido, diafonía.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02T12:11:03.52</meta:creation-date>
    <dc:date>2021-09-23T03:44:20.160000000</dc:date>
    <meta:editing-duration>PT14M18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161" meta:character-count="1124" meta:non-whitespace-character-count="969"/>
  </office:meta>
</office:document-meta>
</file>