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4472C4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list-style-name="LFO9" style:family="paragraph"/>
    <style:style style:name="P8" style:parent-style-name="Normal" style:list-style-name="LFO9" style:family="paragraph"/>
    <style:style style:name="P9" style:parent-style-name="Normal" style:list-style-name="LFO9" style:family="paragraph"/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list-style-name="LFO10" style:family="paragraph"/>
    <style:style style:name="P12" style:parent-style-name="Normal" style:list-style-name="LFO10" style:family="paragraph"/>
    <style:style style:name="P13" style:parent-style-name="Normal" style:list-style-name="LFO10" style:family="paragraph"/>
    <style:style style:name="P14" style:parent-style-name="Normal" style:list-style-name="LFO10" style:family="paragraph"/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list-style-name="LFO11" style:family="paragraph"/>
    <style:style style:name="P17" style:parent-style-name="Normal" style:list-style-name="LFO11" style:family="paragraph"/>
    <style:style style:name="P18" style:parent-style-name="Normal" style:list-style-name="LFO11" style:family="paragraph"/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list-style-name="LFO12" style:family="paragraph"/>
    <style:style style:name="P21" style:parent-style-name="Normal" style:list-style-name="LFO12" style:family="paragraph"/>
    <style:style style:name="P22" style:parent-style-name="Normal" style:list-style-name="LFO12" style:family="paragraph"/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list-style-name="LFO13" style:family="paragraph"/>
    <style:style style:name="P25" style:parent-style-name="Normal" style:list-style-name="LFO13" style:family="paragraph"/>
    <style:style style:name="P26" style:parent-style-name="Normal" style:list-style-name="LFO13" style:family="paragraph"/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list-style-name="LFO14" style:family="paragraph"/>
  </office:automatic-styles>
  <office:body>
    <office:text text:use-soft-page-breaks="true">
      <text:p text:style-name="P1">TEMPLATE – DRAFT OUTLINE<text:s/>– PDF</text:p>
      <text:p text:style-name="Normal"><text:span text:style-name="T3">File name:</text:span><text:span text:style-name="T4"><text:s/></text:span><text:span text:style-name="T5">Group_Tool.pdf</text:span></text:p>
      <text:p text:style-name="P6">TEAM MEMBERS:</text:p>
      <text:list text:style-name="LFO9" text:continue-numbering="true">
        <text:list-item>
          <text:p text:style-name="P7">_______________________________________________________</text:p>
        </text:list-item>
        <text:list-item>
          <text:p text:style-name="P8">_______________________________________________________</text:p>
        </text:list-item>
        <text:list-item>
          <text:p text:style-name="P9">_______________________________________________________</text:p>
        </text:list-item>
      </text:list>
      <text:p text:style-name="Normal"/>
      <text:p text:style-name="P10">1. The tool</text:p>
      <text:list text:style-name="LFO10" text:continue-numbering="true">
        <text:list-item>
          <text:p text:style-name="P11">What is it?<text:s/></text:p>
        </text:list-item>
        <text:list-item>
          <text:p text:style-name="P12">Why did you choose it?<text:s/></text:p>
        </text:list-item>
        <text:list-item>
          <text:p text:style-name="P13">What is it used for?<text:s/></text:p>
        </text:list-item>
        <text:list-item>
          <text:p text:style-name="P14">How does it work?<text:s/></text:p>
        </text:list-item>
      </text:list>
      <text:p text:style-name="P15">2. Real situation (Galicia)</text:p>
      <text:list text:style-name="LFO11" text:continue-numbering="true">
        <text:list-item>
          <text:p text:style-name="P16">Where is it used?<text:s/></text:p>
        </text:list-item>
        <text:list-item>
          <text:p text:style-name="P17">What type of company / installation?<text:s/></text:p>
        </text:list-item>
        <text:list-item>
          <text:p text:style-name="P18">In what context?<text:s/></text:p>
        </text:list-item>
      </text:list>
      <text:p text:style-name="P19">3. Technical problem</text:p>
      <text:list text:style-name="LFO12" text:continue-numbering="true">
        <text:list-item>
          <text:p text:style-name="P20">What problem can occur?<text:s/></text:p>
        </text:list-item>
        <text:list-item>
          <text:p text:style-name="P21">Why is it a problem?<text:s/></text:p>
        </text:list-item>
        <text:list-item>
          <text:p text:style-name="P22">How does the tool help solve it?<text:s/></text:p>
        </text:list-item>
      </text:list>
      <text:p text:style-name="P23">4. Evaluation of the tool</text:p>
      <text:list text:style-name="LFO13" text:continue-numbering="true">
        <text:list-item>
          <text:p text:style-name="P24">One advantage<text:s/></text:p>
        </text:list-item>
        <text:list-item>
          <text:p text:style-name="P25">One limitation<text:s/></text:p>
        </text:list-item>
        <text:list-item>
          <text:p text:style-name="P26">One possible improvement<text:s/></text:p>
        </text:list-item>
      </text:list>
      <text:p text:style-name="Normal"/>
      <text:p text:style-name="P27">Optional</text:p>
      <text:list text:style-name="LFO14" text:continue-numbering="true">
        <text:list-item>
          <text:p text:style-name="P28">Briefly explain how the tool has evolved over time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Group: Too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Antolín Pichel</meta:initial-creator>
    <dc:creator>Carmen Antolín Pichel</dc:creator>
    <meta:creation-date>2026-05-04T07:56:00Z</meta:creation-date>
    <dc:date>2026-05-04T08:02:00Z</dc:date>
    <meta:print-date>2026-05-04T07:51:00Z</meta:print-date>
    <meta:template xlink:href="Normal.dotm" xlink:type="simple"/>
    <meta:editing-cycles>4</meta:editing-cycles>
    <meta:editing-duration>PT780S</meta:editing-duration>
    <meta:document-statistic meta:page-count="1" meta:paragraph-count="1" meta:word-count="104" meta:character-count="679" meta:row-count="4" meta:non-whitespace-character-count="576"/>
  </office:meta>
</office:document-meta>
</file>