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09cm" style:rel-column-width="11912*"/>
    </style:style>
    <style:style style:name="Tabla1.B" style:family="table-column">
      <style:table-column-properties style:column-width="13.91cm" style:rel-column-width="53623*"/>
    </style:style>
    <style:style style:name="Tabla1.A1" style:family="table-cell">
      <style:table-cell-properties style:writing-mode="page"/>
    </style:style>
    <style:style style:name="Tabla2" style:family="table">
      <style:table-properties style:width="17cm" table:align="margins"/>
    </style:style>
    <style:style style:name="Tabla2.A" style:family="table-column">
      <style:table-column-properties style:column-width="3.09cm" style:rel-column-width="11912*"/>
    </style:style>
    <style:style style:name="Tabla2.B" style:family="table-column">
      <style:table-column-properties style:column-width="13.91cm" style:rel-column-width="53623*"/>
    </style:style>
    <style:style style:name="Tabla2.A1" style:family="table-cell">
      <style:table-cell-properties style:writing-mode="page"/>
    </style:style>
    <style:style style:name="P1" style:family="paragraph" style:parent-style-name="Standard">
      <style:paragraph-properties fo:text-align="justify" style:justify-single-word="false"/>
      <style:text-properties style:font-name="Arial" officeooo:rsid="001038d8" officeooo:paragraph-rsid="001038d8"/>
    </style:style>
    <style:style style:name="P2" style:family="paragraph" style:parent-style-name="Standard">
      <style:paragraph-properties fo:text-align="justify" style:justify-single-word="false"/>
      <style:text-properties style:font-name="Arial" officeooo:rsid="001038d8" officeooo:paragraph-rsid="00127a25"/>
    </style:style>
    <style:style style:name="P3" style:family="paragraph" style:parent-style-name="Standard">
      <style:paragraph-properties fo:text-align="justify" style:justify-single-word="false"/>
      <style:text-properties style:font-name="Arial" officeooo:rsid="001038d8" officeooo:paragraph-rsid="001a44bc"/>
    </style:style>
    <style:style style:name="P4" style:family="paragraph" style:parent-style-name="Standard">
      <style:text-properties style:font-name="Arial" officeooo:rsid="001038d8" officeooo:paragraph-rsid="001038d8"/>
    </style:style>
    <style:style style:name="P5" style:family="paragraph" style:parent-style-name="Standard">
      <style:text-properties style:font-name="Arial" officeooo:rsid="001038d8" officeooo:paragraph-rsid="00127a25"/>
    </style:style>
    <style:style style:name="P6" style:family="paragraph" style:parent-style-name="Table_20_Contents">
      <style:paragraph-properties fo:text-align="center" style:justify-single-word="false"/>
      <style:text-properties style:font-name="Arial" officeooo:rsid="001038d8" officeooo:paragraph-rsid="00127a25"/>
    </style:style>
    <style:style style:name="P7" style:family="paragraph" style:parent-style-name="Table_20_Contents">
      <style:paragraph-properties fo:text-align="center" style:justify-single-word="false"/>
      <style:text-properties style:font-name="Arial" officeooo:rsid="001038d8" officeooo:paragraph-rsid="001038d8"/>
    </style:style>
    <style:style style:name="P8" style:family="paragraph" style:parent-style-name="Standard">
      <style:text-properties style:font-name="Arial" officeooo:rsid="00127a25" officeooo:paragraph-rsid="00127a25"/>
    </style:style>
    <style:style style:name="P9" style:family="paragraph" style:parent-style-name="Standard">
      <style:text-properties style:font-name="Arial" officeooo:rsid="00127a25" officeooo:paragraph-rsid="00187a02"/>
    </style:style>
    <style:style style:name="P10" style:family="paragraph" style:parent-style-name="Standard">
      <style:paragraph-properties fo:text-align="justify" style:justify-single-word="false"/>
      <style:text-properties style:font-name="Arial" officeooo:rsid="00127a25" officeooo:paragraph-rsid="001e2b1e"/>
    </style:style>
    <style:style style:name="P11" style:family="paragraph" style:parent-style-name="Table_20_Contents">
      <style:paragraph-properties fo:text-align="justify" style:justify-single-word="false"/>
      <style:text-properties style:font-name="Arial" officeooo:rsid="00127a25" officeooo:paragraph-rsid="00127a25"/>
    </style:style>
    <style:style style:name="P12" style:family="paragraph" style:parent-style-name="Standard">
      <style:paragraph-properties fo:text-align="justify" style:justify-single-word="false"/>
      <style:text-properties style:font-name="Arial" officeooo:paragraph-rsid="00127a25"/>
    </style:style>
    <style:style style:name="P13" style:family="paragraph" style:parent-style-name="Standard">
      <style:paragraph-properties fo:text-align="justify" style:justify-single-word="false"/>
      <style:text-properties style:font-name="Arial" fo:font-weight="bold" officeooo:rsid="001038d8" officeooo:paragraph-rsid="001038d8" style:font-weight-asian="bold" style:font-weight-complex="bold"/>
    </style:style>
    <style:style style:name="P14" style:family="paragraph" style:parent-style-name="Table_20_Contents">
      <style:paragraph-properties fo:text-align="center" style:justify-single-word="false"/>
      <style:text-properties style:font-name="Arial" fo:font-weight="bold" officeooo:rsid="001038d8" officeooo:paragraph-rsid="001038d8" style:font-weight-asian="bold" style:font-weight-complex="bold"/>
    </style:style>
    <style:style style:name="P15" style:family="paragraph" style:parent-style-name="Table_20_Contents">
      <style:paragraph-properties fo:text-align="center" style:justify-single-word="false"/>
      <style:text-properties style:font-name="Arial" fo:font-weight="bold" officeooo:rsid="001038d8" officeooo:paragraph-rsid="00127a25" style:font-weight-asian="bold" style:font-weight-complex="bold"/>
    </style:style>
    <style:style style:name="P16" style:family="paragraph" style:parent-style-name="Table_20_Contents">
      <style:paragraph-properties fo:text-align="center" style:justify-single-word="false"/>
      <style:text-properties style:font-name="Arial" fo:font-weight="bold" officeooo:rsid="00127a25" officeooo:paragraph-rsid="00127a25" style:font-weight-asian="bold" style:font-weight-complex="bold"/>
    </style:style>
    <style:style style:name="P17" style:family="paragraph" style:parent-style-name="Standard">
      <style:paragraph-properties fo:text-align="justify" style:justify-single-word="false"/>
      <style:text-properties style:font-name="Arial" fo:font-size="14pt" fo:font-weight="bold" officeooo:rsid="001038d8" officeooo:paragraph-rsid="001038d8"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Arial" fo:font-size="14pt" fo:font-weight="bold" officeooo:rsid="001038d8" officeooo:paragraph-rsid="001038d8" fo:background-color="#ffff00"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Arial" fo:font-size="14pt" fo:font-weight="bold" officeooo:paragraph-rsid="00127a25" fo:background-color="#81d41a" style:font-size-asian="14pt" style:font-weight-asian="bold" style:font-size-complex="14pt" style:font-weight-complex="bold"/>
    </style:style>
    <style:style style:name="T1" style:family="text">
      <style:text-properties officeooo:rsid="001038d8"/>
    </style:style>
    <style:style style:name="T2" style:family="text">
      <style:text-properties officeooo:rsid="001185c8"/>
    </style:style>
    <style:style style:name="T3" style:family="text">
      <style:text-properties officeooo:rsid="00127a25"/>
    </style:style>
    <style:style style:name="T4" style:family="text">
      <style:text-properties officeooo:rsid="0015fecb"/>
    </style:style>
    <style:style style:name="T5" style:family="text">
      <style:text-properties officeooo:rsid="00161a3f"/>
    </style:style>
    <style:style style:name="T6" style:family="text">
      <style:text-properties officeooo:rsid="0016fb05"/>
    </style:style>
    <style:style style:name="T7" style:family="text">
      <style:text-properties officeooo:rsid="00187a02"/>
    </style:style>
    <style:style style:name="T8" style:family="text">
      <style:text-properties officeooo:rsid="001a44bc"/>
    </style:style>
    <style:style style:name="T9" style:family="text">
      <style:text-properties fo:font-weight="bold" style:font-weight-asian="bold" style:font-weight-complex="bold"/>
    </style:style>
    <style:style style:name="T10" style:family="text">
      <style:text-properties fo:font-weight="bold" officeooo:rsid="00127a25" style:font-weight-asian="bold" style:font-weight-complex="bold"/>
    </style:style>
    <style:style style:name="T11" style:family="text">
      <style:text-properties fo:font-weight="bold" officeooo:rsid="0016fb05" style:font-weight-asian="bold" style:font-weight-complex="bold"/>
    </style:style>
    <style:style style:name="T12" style:family="text">
      <style:text-properties fo:font-weight="bold" officeooo:rsid="00187a02" style:font-weight-asian="bold" style:font-weight-complex="bold"/>
    </style:style>
    <style:style style:name="T13" style:family="text">
      <style:text-properties fo:font-weight="bold" officeooo:rsid="00127a25" fo:background-color="#ffff00" loext:char-shading-value="0" style:font-weight-asian="bold" style:font-weight-complex="bold"/>
    </style:style>
    <style:style style:name="T14" style:family="text">
      <style:text-properties fo:font-weight="bold" officeooo:rsid="00127a25" fo:background-color="#ffff00" loext:char-shading-value="0" style:font-weight-asian="bold" style:font-weight-complex="bold"/>
    </style:style>
    <style:style style:name="T15" style:family="text">
      <style:text-properties fo:font-weight="bold" officeooo:rsid="0016fb05" fo:background-color="#ffff00" loext:char-shading-value="0" style:font-weight-asian="bold" style:font-weight-complex="bold"/>
    </style:style>
    <style:style style:name="T16" style:family="text">
      <style:text-properties fo:font-weight="bold" officeooo:rsid="0016fb05" fo:background-color="#ffff00" loext:char-shading-value="0" style:font-weight-asian="bold" style:font-weight-complex="bold"/>
    </style:style>
    <style:style style:name="T17" style:family="text">
      <style:text-properties fo:font-weight="bold" officeooo:rsid="00127a25" fo:background-color="transparent" loext:char-shading-value="0" style:font-weight-asian="bold" style:font-weight-complex="bold"/>
    </style:style>
    <style:style style:name="T18" style:family="text">
      <style:text-properties fo:font-weight="bold" officeooo:rsid="0016fb05" fo:background-color="transparent" loext:char-shading-value="0" style:font-weight-asian="bold" style:font-weight-complex="bold"/>
    </style:style>
    <style:style style:name="T19" style:family="text">
      <style:text-properties fo:font-weight="bold" officeooo:rsid="00127a25" fo:background-color="#81d41a" loext:char-shading-value="0" style:font-weight-asian="bold" style:font-weight-complex="bold"/>
    </style:style>
    <style:style style:name="T20" style:family="text">
      <style:text-properties fo:font-weight="bold" officeooo:rsid="00127a25" fo:background-color="#81d41a" loext:char-shading-value="0" style:font-weight-asian="bold" style:font-weight-complex="bold"/>
    </style:style>
    <style:style style:name="T21" style:family="text">
      <style:text-properties fo:font-weight="bold" officeooo:rsid="00187a02" fo:background-color="#81d41a" loext:char-shading-value="0" style:font-weight-asian="bold" style:font-weight-complex="bold"/>
    </style:style>
    <style:style style:name="T22" style:family="text">
      <style:text-properties fo:font-weight="bold" officeooo:rsid="00187a02" fo:background-color="#81d41a" loext:char-shading-value="0" style:font-weight-asian="bold" style:font-weight-complex="bold"/>
    </style:style>
    <style:style style:name="T23" style:family="text">
      <style:text-properties officeooo:rsid="001e2b1e"/>
    </style:style>
    <style:style style:name="T24" style:family="text">
      <style:text-properties officeooo:rsid="00127a25" fo:background-color="#ffff00" loext:char-shading-value="0"/>
    </style:style>
    <style:style style:name="T25" style:family="text">
      <style:text-properties officeooo:rsid="00127a25" fo:background-color="#ffff00" loext:char-shading-value="0"/>
    </style:style>
    <style:style style:name="T26" style:family="text">
      <style:text-properties officeooo:rsid="0016fb05" fo:background-color="#ffff00" loext:char-shading-value="0"/>
    </style:style>
    <style:style style:name="T27" style:family="text">
      <style:text-properties officeooo:rsid="0016fb05" fo:background-color="#ffff00" loext:char-shading-value="0"/>
    </style:style>
    <style:style style:name="T28" style:family="text">
      <style:text-properties officeooo:rsid="00127a25" fo:background-color="transparent" loext:char-shading-value="0"/>
    </style:style>
    <style:style style:name="T29" style:family="text">
      <style:text-properties officeooo:rsid="0016fb05" fo:background-color="transparent" loext:char-shading-value="0"/>
    </style:style>
    <style:style style:name="T3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8">CASO<text:span text:style-name="T5">S</text:span> PRÁCTICO<text:span text:style-name="T5">S</text:span> REGISTRO ENTRADA CORRESPONDENCIA</text:p>
      <text:p text:style-name="P13"/>
      <text:p text:style-name="P1"><text:span text:style-name="T14">1</text:span><text:span text:style-name="T25">.</text:span><text:span text:style-name="T3"> </text:span>La empresa <text:span text:style-name="T9">El Norte, S.A.</text:span>, dedicada a la compraventa de pescados enlatados , con domicilio en Avda. De los Ángeles, 7, en Cangas, ha recibido en el mes de octubre las siguientes comunicaciones.</text:p>
      <text:p text:style-name="P4"/>
      <table:table table:name="Tabla1" table:style-name="Tabla1">
        <table:table-column table:style-name="Tabla1.A"/>
        <table:table-column table:style-name="Tabla1.B"/>
        <table:table-row>
          <table:table-cell table:style-name="Tabla1.A1" office:value-type="string">
            <text:p text:style-name="P14">Fecha</text:p>
          </table:table-cell>
          <table:table-cell table:style-name="Tabla1.A1" office:value-type="string">
            <text:p text:style-name="P16">Características del envío</text:p>
          </table:table-cell>
        </table:table-row>
        <table:table-row>
          <table:table-cell table:style-name="Tabla1.A1" office:value-type="string">
            <text:p text:style-name="P7">8/10/XX</text:p>
          </table:table-cell>
          <table:table-cell table:style-name="Tabla1.A1" office:value-type="string">
            <text:p text:style-name="P11">Almacenes Madrid, ubicada en Madrid, envía carta solicitando catálogo de nuestros productos.</text:p>
          </table:table-cell>
        </table:table-row>
        <table:table-row>
          <table:table-cell table:style-name="Tabla1.A1" office:value-type="string">
            <text:p text:style-name="P7">10/10/XX</text:p>
          </table:table-cell>
          <table:table-cell table:style-name="Tabla1.A1" office:value-type="string">
            <text:p text:style-name="P11">El Banco Gallego, de Vigo, envía recibo de las comisiones cobradas por importe de 125 €.</text:p>
          </table:table-cell>
        </table:table-row>
        <table:table-row>
          <table:table-cell table:style-name="Tabla1.A1" office:value-type="string">
            <text:p text:style-name="P7">13/10/XX</text:p>
          </table:table-cell>
          <table:table-cell table:style-name="Tabla1.A1" office:value-type="string">
            <text:p text:style-name="P11">Doña Angustias López, de Pontevedra, envía carta de presentación al Dpto. de RRHH solicitando el puesto de auciliar administrativo. Incluye en la carta su curriculum vitae.</text:p>
          </table:table-cell>
        </table:table-row>
        <table:table-row>
          <table:table-cell table:style-name="Tabla1.A1" office:value-type="string">
            <text:p text:style-name="P7"><text:span text:style-name="T2">17</text:span>/10/XX</text:p>
          </table:table-cell>
          <table:table-cell table:style-name="Tabla1.A1" office:value-type="string">
            <text:p text:style-name="P11">Almacenes Santander, en Oviedo, reclama el pedido nº 134 que aún no ha recibido.</text:p>
          </table:table-cell>
        </table:table-row>
        <table:table-row>
          <table:table-cell table:style-name="Tabla1.A1" office:value-type="string">
            <text:p text:style-name="P7"><text:span text:style-name="T2">22</text:span>/10/XX</text:p>
          </table:table-cell>
          <table:table-cell table:style-name="Tabla1.A1" office:value-type="string">
            <text:p text:style-name="P11">Recepción del nº <text:s/>402 de la revista Empresarios del mes de noviembre enviada por la asociación empresarial de Galicia.</text:p>
          </table:table-cell>
        </table:table-row>
        <table:table-row>
          <table:table-cell table:style-name="Tabla1.A1" office:value-type="string">
            <text:p text:style-name="P7"><text:span text:style-name="T2">25</text:span>/10/XX</text:p>
          </table:table-cell>
          <table:table-cell table:style-name="Tabla1.A1" office:value-type="string">
            <text:p text:style-name="P11">Carta certificada confidencial a la dirección de la empresa de asesores Palau, de Valencia.</text:p>
          </table:table-cell>
        </table:table-row>
        <table:table-row>
          <table:table-cell table:style-name="Tabla1.A1" office:value-type="string">
            <text:p text:style-name="P7"><text:span text:style-name="T2">26</text:span>/10/XX</text:p>
          </table:table-cell>
          <table:table-cell table:style-name="Tabla1.A1" office:value-type="string">
            <text:p text:style-name="P11">Paquete <text:span text:style-name="T4">exprés </text:span>enviado por Imprentas Printsa, de Barcelona, con muestras de calendarios para detalles a clientes.</text:p>
          </table:table-cell>
        </table:table-row>
        <table:table-row>
          <table:table-cell table:style-name="Tabla1.A1" office:value-type="string">
            <text:p text:style-name="P7"><text:span text:style-name="T2">29</text:span>/10/XX</text:p>
          </table:table-cell>
          <table:table-cell table:style-name="Tabla1.A1" office:value-type="string">
            <text:p text:style-name="P11">Comercial Andorra, de Huesca, envía carta notificando el importe de la fra. adjunta nº <text:s/>34.</text:p>
          </table:table-cell>
        </table:table-row>
      </table:table>
      <text:p text:style-name="P4"/>
      <text:p text:style-name="P8">Registra los envíos en el libro de correspondencia de entrada, teniendo en cuenta que el <text:span text:style-name="T23">último</text:span> número anotado es el 62. </text:p>
      <text:p text:style-name="P8"/>
      <text:p text:style-name="P9"><text:span text:style-name="T16">2</text:span><text:span text:style-name="T27">.</text:span><text:span text:style-name="T6"> </text:span>Empleando el modelo estándar, propuesto en esta unidad, realiza el registro de la correspondencia de entrada para los envíos que recibe la empresa <text:span text:style-name="T9">Papelería Martín</text:span>, de Madrid, en el mes de abril de 20XX. Ten en cuenta que el último número registrado ha sido el n.º 30.</text:p>
      <text:p text:style-name="P9"><text:s/>■ 2/04/20XX: carta de la empresa Potosí con domicilio en calle Guaraña, 45, de Madrid, CP 28044, en la que informa sobre un modelo nuevo de agendas con posibilidad de personalización. </text:p>
      <text:p text:style-name="P9">■ 6/04/20XX: carta de D. Miguel Ángel Matías, de Bilbao reclamando por el mal estado en el que ha llegado el pedido n.º 56.</text:p>
      <text:p text:style-name="P9"><text:s/>■ 8/04/20XX: carta de la empresa Font con domicilio en c/ Juan Bravo, 87, de Jaén, CP 23004. Solicita información sobre las condiciones de pedido de 500 unidades de marca páginas tipo clip.</text:p>
      <text:p text:style-name="P9"><text:s/>■ 10/04/20XX: recibe catálogos de modelos de carpetas clasificadoras que envía la empresa Papelsun S. L. con domicilio en C/ Maqueda, 86, de Madrid, CP 28021.</text:p>
      <text:p text:style-name="P9"><text:s/>■ 11/04/20XX: paquete de Imprentas Toledo, con domicilio en c/ Calvario, 8, de Argés, CP. 45122 (Toledo), incluye muestras de distintos formatos de tarjetas de visita.</text:p>
      <text:p text:style-name="P9"><text:s/>■ 17/04/20XX: se recibe la revista Papel de colores de la Asociación de empresarios de Alicante, correspondiente al mes de mayo. </text:p>
      <text:p text:style-name="P9">■ 20/04/20XX: carta enviada por la Delegación de Hacienda n.º 5, de Madrid c/ Maqueda 8, CP 28021, en la que indica que es necesario la presentación del NIF del titular de la empresa para gestionar la reclamación solicitada. </text:p>
      <text:p text:style-name="P9">■ 22/04/20XX: carta enviada por M.ª del Pilar García Rox, con domicilio en c/ Verbena de la Paloma,8, de Madrid, CP 28914 (Leganés), en la que solicita al Departamento de <text:soft-page-break/>RR.HH. el puesto de auxiliar administrativo ofertado. Incluye en su envío su currÍculum vÍtae. </text:p>
      <text:p text:style-name="P9">■ 24/04/20XX: carta de la empresa de telefonía Vodalife de Madrid, CP 28002 en la que envía una oferta para la instalación de fibra óptica. Incluye tarifas con los distintos tipos de instalación posible.</text:p>
      <text:p text:style-name="P9"><text:s/>■ 26/04/20XX: se recibe carta de D. Matías Jiménez Gil, con domicilio en c/ Sol, 8, de Málaga, CP 29001en la que se incluye pedido.</text:p>
      <text:p text:style-name="P9"><text:s/>■ 30/04/20XX: carta de Muebles Par<text:span text:style-name="T8">í</text:span>s, Avda. del Euro, 9, de Valladolid, CP 47007, incluyendo catálogo de los productos que comercializa. </text:p>
      <text:p text:style-name="P8"/>
      <text:p text:style-name="P19"><text:span text:style-name="T1">CASO</text:span><text:span text:style-name="T5">S</text:span><text:span text:style-name="T1"> PRÁCTICO</text:span><text:span text:style-name="T5">S</text:span><text:span text:style-name="T1"> REGISTRO </text:span><text:span text:style-name="T3">SALIDA</text:span><text:span text:style-name="T1"> CORRESPONDENCIA</text:span></text:p>
      <text:p text:style-name="P12"/>
      <text:p text:style-name="P2"><text:span text:style-name="T20">3.</text:span><text:span text:style-name="T3"> </text:span>La empresa <text:span text:style-name="T9">El Norte, S.A.</text:span>, dedicada a la compraventa de pescados enlatados , con domicilio en Avda. De los Ángeles, 7, en Cangas, ha <text:span text:style-name="T3">enviado</text:span> en el mes de octubre las siguientes comunicaciones.</text:p>
      <text:p text:style-name="P12"/>
      <text:p text:style-name="P5"/>
      <table:table table:name="Tabla2" table:style-name="Tabla2">
        <table:table-column table:style-name="Tabla2.A"/>
        <table:table-column table:style-name="Tabla2.B"/>
        <table:table-row>
          <table:table-cell table:style-name="Tabla2.A1" office:value-type="string">
            <text:p text:style-name="P15">Fecha</text:p>
          </table:table-cell>
          <table:table-cell table:style-name="Tabla2.A1" office:value-type="string">
            <text:p text:style-name="P16">Características del envío</text:p>
          </table:table-cell>
        </table:table-row>
        <table:table-row>
          <table:table-cell table:style-name="Tabla2.A1" office:value-type="string">
            <text:p text:style-name="P6">8/10/XX</text:p>
          </table:table-cell>
          <table:table-cell table:style-name="Tabla2.A1" office:value-type="string">
            <text:p text:style-name="P11">Enviamos muestras en paquete postal para Gimena Gracia, de Jaén, incluyendo albarán de entrega nº 56.</text:p>
          </table:table-cell>
        </table:table-row>
        <table:table-row>
          <table:table-cell table:style-name="Tabla2.A1" office:value-type="string">
            <text:p text:style-name="P6">10/10/XX</text:p>
          </table:table-cell>
          <table:table-cell table:style-name="Tabla2.A1" office:value-type="string">
            <text:p text:style-name="P11">Enviamos carta urgente a nuestro cliente comercial Ríos, de Soria, anunciándole la visita de nuestro comercial para el próximo día 15 de octubre.</text:p>
          </table:table-cell>
        </table:table-row>
        <table:table-row>
          <table:table-cell table:style-name="Tabla2.A1" office:value-type="string">
            <text:p text:style-name="P6">13/10/XX</text:p>
          </table:table-cell>
          <table:table-cell table:style-name="Tabla2.A1" office:value-type="string">
            <text:p text:style-name="P11">Enviamos carta a nuestro proveedor Pescados Recio, de Alicante, notificándole el pago de la fra. n.º 6. Se incluye cheque nominativo.</text:p>
          </table:table-cell>
        </table:table-row>
        <table:table-row>
          <table:table-cell table:style-name="Tabla2.A1" office:value-type="string">
            <text:p text:style-name="P6"><text:span text:style-name="T2">17</text:span>/10/XX</text:p>
          </table:table-cell>
          <table:table-cell table:style-name="Tabla2.A1" office:value-type="string">
            <text:p text:style-name="P11">Enviamos carta a Almacenes Madrid, de Madrid, con la información que solicitó de nuestros productos, junto con el catálogo de esta temporada.</text:p>
          </table:table-cell>
        </table:table-row>
        <table:table-row>
          <table:table-cell table:style-name="Tabla2.A1" office:value-type="string">
            <text:p text:style-name="P6"><text:span text:style-name="T2">22</text:span>/10/XX</text:p>
          </table:table-cell>
          <table:table-cell table:style-name="Tabla2.A1" office:value-type="string">
            <text:p text:style-name="P11">Carta del director comercial a la atención del director general de Empresas Desastres, de Cáceres.</text:p>
          </table:table-cell>
        </table:table-row>
        <table:table-row>
          <table:table-cell table:style-name="Tabla2.A1" office:value-type="string">
            <text:p text:style-name="P6"><text:span text:style-name="T2">25</text:span>/10/XX</text:p>
          </table:table-cell>
          <table:table-cell table:style-name="Tabla2.A1" office:value-type="string">
            <text:p text:style-name="P11">Enviamos carta a doña Angustias López, de Pontevedra, comunicando que lamentamos que no haya superado el proceso de selección.</text:p>
          </table:table-cell>
        </table:table-row>
        <table:table-row>
          <table:table-cell table:style-name="Tabla2.A1" office:value-type="string">
            <text:p text:style-name="P6"><text:span text:style-name="T2">26</text:span>/10/XX</text:p>
          </table:table-cell>
          <table:table-cell table:style-name="Tabla2.A1" office:value-type="string">
            <text:p text:style-name="P11">Enviamos comunicación a Almacenes Santander, de Oviedo, para disculparnos por el retraso del pedido n.º 34,</text:p>
          </table:table-cell>
        </table:table-row>
        <table:table-row>
          <table:table-cell table:style-name="Tabla2.A1" office:value-type="string">
            <text:p text:style-name="P6"><text:span text:style-name="T2">29</text:span>/10/XX</text:p>
          </table:table-cell>
          <table:table-cell table:style-name="Tabla2.A1" office:value-type="string">
            <text:p text:style-name="P11">Carta a la empresa Lata S.A., de Málaga, para realizar un pedido de envases de metal. Se in<text:span text:style-name="T4">c</text:span>luye nota de pedido n.º 76.</text:p>
          </table:table-cell>
        </table:table-row>
      </table:table>
      <text:p text:style-name="P2"/>
      <text:p text:style-name="P10">Registra los envíos en el libro de correspondencia de <text:span text:style-name="T23">sali</text:span>da, teniendo en cuenta que el <text:span text:style-name="T23">último</text:span> número anotado es el <text:span text:style-name="T23">70</text:span>. </text:p>
      <text:p text:style-name="P2"/>
      <text:p text:style-name="P3"><text:span text:style-name="T22">4.</text:span><text:span text:style-name="T7"> </text:span>Empleando el modelo estándar, propuesto en esta unidad, realiza el registro de la correspondencia de salida para los envíos que realiza la empresa <text:span text:style-name="T9">Papelería Martín</text:span>, de Madrid, en el mes de mayo de 20XX. Ten en cuenta que el último número registrado ha sido el nº 47.</text:p>
      <text:p text:style-name="P3"><text:s/>■ 3/05/20XX: Sandra Gracia, del Dpto. de Compras, escribe carta solicitando descuentos y plazos de entrega a la empresa Industrias del Papel, con domicilio en Avda. Felipe II de Granada. </text:p>
      <text:p text:style-name="P3">■ 8/05/20XX: Carmen Muñoz, comercial de ventas, escribe una carta a la empresa Colores del Mundo, de Cuenca, ofreciéndoles los nuevos tipos de carpetas clasificadoras que han recibido. Incluye catálogo. </text:p>
      <text:p text:style-name="P3">■ 12/05/20XX: Carmen Muñoz, comercial de ventas, escribe a Juan José Rodríguez, de Zamora para avisarle que el pedido nº 56 ya ha sido enviado. </text:p>
      <text:p text:style-name="P3"><text:soft-page-break/>■ 11/05/20XX: D. Juan Laredo, responsable del Dpto. de Atención al cliente, envía carta a D. Miguel Ángel Matías, de Bilbao, disculpándose por el mal estado en el que llegó la mercancía. </text:p>
      <text:p text:style-name="P3">■ 17/05/20XX: se envía a Comercial Cruz, de Torrijos (Toledo), un paquete postal en el que se incluyen las muestras de papel en distintas tonalidades que solicitó. </text:p>
      <text:p text:style-name="P3">■ 22/05/20XX: carta enviada por el director general a la empresa de telefonía Teleconsa de Madrid solicitando presupuesto por la instalación de fibra óptica en las oficinas de la empresa. </text:p>
      <text:p text:style-name="P3">■ 29/05/20XX: Nuria Pérez, jefa del Dpto. de Recursos Humanos, envía carta a Dña. Pilar García Rox, con domicilio en c/ Verbena de la Paloma, 8, de Madrid CP 28914 (Leganés), convocándola a una entrevista de trabajo para el próximo día 3 de junio. </text:p>
      <text:p text:style-name="P3">■ 24/05/20XX: D. Íñigo Lafuente, jefe de Compras, envía carta para solicitar mercancía a la empresa JUNTAS DE PAPEL, de Madrid. Incluye nota de pedido nº 56. </text:p>
      <text:p text:style-name="P3">■ 26/05/20XX: Dña. Vera Muñiz, del Dpto. de Comunicación, se pone en contacto, a través de carta, con D. Félix Jariz de Ciudad Real para presentarles los productos que la empresa comercializa. Adjunta lista de precios. </text:p>
      <text:p text:style-name="P3">■ 28/05/20XX: Carlos Gómez, jefe del Dpto. de Finanzas, se pone en contacto con el Banco Castilla para solicitar una nueva tarjeta de crédito. </text:p>
      <text:p text:style-name="P3">■ 30/05/20XX: Carmen Muñoz, comercial de ventas, escribe a Juan José Rodríguez, de Zamora, comunicando el importe de la fra. nº 45 correspondiente a la compra que solicitó. Se incluye fra. nº 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7T20:35:10.856000000</meta:creation-date>
    <dc:date>2026-02-27T19:11:00.411000000</dc:date>
    <meta:editing-duration>PT1H48M55S</meta:editing-duration>
    <meta:editing-cycles>23</meta:editing-cycles>
    <meta:generator>LibreOffice/7.4.2.3$Windows_X86_64 LibreOffice_project/382eef1f22670f7f4118c8c2dd222ec7ad009daf</meta:generator>
    <meta:document-statistic meta:table-count="2" meta:image-count="0" meta:object-count="0" meta:page-count="3" meta:paragraph-count="66" meta:word-count="1189" meta:character-count="7224" meta:non-whitespace-character-count="6074"/>
  </office:meta>
</office:document-meta>
</file>