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d3b3e" officeooo:paragraph-rsid="000d3b3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d3b3e" officeooo:paragraph-rsid="000d3b3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d3b3e" officeooo:paragraph-rsid="000d3b3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6dd7d" officeooo:paragraph-rsid="0016dd7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6edf3" officeooo:paragraph-rsid="0016edf3"/>
    </style:style>
    <style:style style:name="T1" style:family="text">
      <style:text-properties officeooo:rsid="000fc972"/>
    </style:style>
    <style:style style:name="T2" style:family="text">
      <style:text-properties officeooo:rsid="0016c1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fa6" style:font-weight-asian="bold" style:font-weight-complex="bold"/>
    </style:style>
    <style:style style:name="T5" style:family="text">
      <style:text-properties officeooo:rsid="0016edf3"/>
    </style:style>
    <style:style style:name="T6" style:family="text">
      <style:text-properties officeooo:rsid="001708a9"/>
    </style:style>
    <style:style style:name="T7" style:family="text">
      <style:text-properties officeooo:rsid="0018d5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DAD 4 – TAREA 1<text:span text:style-name="T2">(CORREOS)</text:span></text:p>
      <text:p text:style-name="P1"/>
      <text:p text:style-name="P2">Accede a la página web oficial del servicio de correos y responde a las siguientes preguntas:</text:p>
      <text:p text:style-name="P1"/>
      <text:p text:style-name="P1"><text:span text:style-name="T3">1.</text:span> Si tuvieras que enviar una carta cuyo contenido es importante y es necesario que llegue rápido, ¿qué modalidad de envío, utilizando el servicio de Correos, emplearías?</text:p>
      <text:p text:style-name="P1"/>
      <text:p text:style-name="P1"><text:span text:style-name="T3">2.</text:span> ¿Qué es un apartado de Correos? ¿Por qué crees que algunas empresas los utilizan?</text:p>
      <text:p text:style-name="P1"/>
      <text:p text:style-name="P1"><text:span text:style-name="T3">3. </text:span>¿Qué diferencias encuentras entre la carta y la tarjeta postal? ¿Qué similitudes observas entre ellas?</text:p>
      <text:p text:style-name="P1"/>
      <text:p text:style-name="P1"><text:span text:style-name="T3">4.</text:span> ¿En qué situaciones utilizarías la modalidad de aviso de recibo? <text:span text:style-name="T1">Pon algún ejemplo.</text:span></text:p>
      <text:p text:style-name="P1"/>
      <text:p text:style-name="P1"><text:span text:style-name="T3">5.</text:span> La empresa CROSSFITER envía una revista a todos sus socios mensualmente. ¿Qué tipo de producto de los que oferta Correos le recomendarías para realizar el envío? Razona tu respuesta.</text:p>
      <text:p text:style-name="P1"/>
      <text:p text:style-name="P1"><text:span text:style-name="T3">6.</text:span> ¿En qué consiste el sistema de uso de sobres prepago? ¿Qué ventajas ofrece este servicio?</text:p>
      <text:p text:style-name="P1"/>
      <text:p text:style-name="P1"><text:span text:style-name="T3">7.</text:span> La empresa CHUCHELANDIA, establecida en Madrid, quiere enviar publicidad a todos los vecinos del barrio. ¿Qué tipo de servicio ofertado por Correos le recomendarías? Razona tu respuesta.</text:p>
      <text:p text:style-name="P1"/>
      <text:p text:style-name="P1"><text:span text:style-name="T3">8.</text:span> D. Ángel Segovia, de Córdoba, ha comprado en la web de Servipapel, de Valencia, diferentes productos por un importe de 140 €. La empresa remitirá y cobrará los productos a D. Ángel utilizando el servicio de Correos. ¿Es posible realizar este tipo de envío? <text:s/>¿Qué servicio de Correos utilizará? Explica el proceso que se desarrollará.</text:p>
      <text:p text:style-name="P1"/>
      <text:p text:style-name="P1"><text:span text:style-name="T4">9</text:span><text:span text:style-name="T3">.</text:span> ¿Qué ocurre en el caso de pérdida de un envío que fue facturado en la modalidad de certificado? </text:p>
      <text:p text:style-name="P1"/>
      <text:p text:style-name="P1"><text:span text:style-name="T3">1</text:span><text:span text:style-name="T4">0</text:span><text:span text:style-name="T3">.</text:span> Indica cuáles son los aspectos que determinan el coste y el tiempo en el franqueo de un envío a través de Correos.</text:p>
      <text:p text:style-name="P1"/>
      <text:p text:style-name="P4"><text:span text:style-name="T3">11.</text:span> Además del apartado postal, qué otras modalidades ofrece Correos para planificar l<text:span text:style-name="T7">a recepción de</text:span> envíos de una empresa?</text:p>
      <text:p text:style-name="P4"/>
      <text:p text:style-name="P4"><text:span text:style-name="T3">12.</text:span> <text:span text:style-name="T5">Haz una clasificación de los diferentes tipos de envío.</text:span></text:p>
      <text:p text:style-name="P4"/>
      <text:p text:style-name="P5"><text:span text:style-name="T3">13.</text:span> <text:span text:style-name="T6">¿Qué tipo de artículos y mercancías no pueden ser objeto de envío?</text:span>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5T23:08:24.073000000</meta:creation-date>
    <dc:date>2023-01-15T23:55:07.834000000</dc:date>
    <meta:editing-duration>PT36M29S</meta:editing-duration>
    <meta:editing-cycles>10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306" meta:character-count="1836" meta:non-whitespace-character-count="1542"/>
  </office:meta>
</office:document-meta>
</file>