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Xunta Sans" svg:font-family="'Xunt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Xunta Sans" officeooo:rsid="00027f4c" officeooo:paragraph-rsid="000473b6"/>
    </style:style>
    <style:style style:name="P2" style:family="paragraph" style:parent-style-name="Standard">
      <style:text-properties style:font-name="Xunta Sans" officeooo:rsid="00027f4c" officeooo:paragraph-rsid="00027f4c"/>
    </style:style>
    <style:style style:name="P3" style:family="paragraph" style:parent-style-name="Standard">
      <style:text-properties style:font-name="Xunta Sans" officeooo:rsid="00027f4c" officeooo:paragraph-rsid="00065636"/>
    </style:style>
    <style:style style:name="P4" style:family="paragraph" style:parent-style-name="Standard">
      <style:text-properties style:font-name="Xunta Sans" officeooo:rsid="000473b6" officeooo:paragraph-rsid="000473b6"/>
    </style:style>
    <style:style style:name="T1" style:family="text">
      <style:text-properties officeooo:rsid="000473b6"/>
    </style:style>
    <style:style style:name="T2" style:family="text">
      <style:text-properties officeooo:rsid="00065636"/>
    </style:style>
    <style:style style:name="T3" style:family="text">
      <style:text-properties officeooo:rsid="0008c231"/>
    </style:style>
    <style:style style:name="T4" style:family="text">
      <style:text-properties officeooo:rsid="000a375c"/>
    </style:style>
    <style:style style:name="T5" style:family="text">
      <style:text-properties officeooo:rsid="000c95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 alumno/a do Ciclo <text:span text:style-name="T5">Superior</text:span> de <text:span text:style-name="T5">Técnico Sanitario</text:span></text:p>
      <text:p text:style-name="P2"/>
      <text:p text:style-name="P2">D./Da. <text:s/>…………………………………………………………………………………………....DNI………………………………….</text:p>
      <text:p text:style-name="P2"/>
      <text:p text:style-name="P2"><text:span text:style-name="T3">Do c</text:span>entro educativo………………………………………. <text:s text:c="5"/></text:p>
      <text:p text:style-name="P4"/>
      <text:p text:style-name="P3"><text:span text:style-name="T3">Que s</text:span>egundo a cla<text:span text:style-name="T4">ú</text:span>sula Sexta <text:s/>do Convenio <text:span text:style-name="T1">Específico</text:span> <text:s/><text:span text:style-name="T1">para o desenvolvemento da Formación en Centros de Traballo </text:span><text:span text:style-name="T2">(FCT)</text:span><text:span text:style-name="T1">, </text:span><text:span text:style-name="T3">comprom</text:span><text:span text:style-name="T5">é</text:span><text:span text:style-name="T3">tese </text:span><text:span text:style-name="T1"><text:s/></text:span><text:span text:style-name="T2">durante o período </text:span><text:span text:style-name="T3">d</text:span><text:span text:style-name="T5">a</text:span><text:span text:style-name="T3"> realización </text:span><text:span text:style-name="T2">d</text:span><text:span text:style-name="T3">e dita Formación </text:span><text:span text:style-name="T1">a non ter relación contractual </text:span><text:span text:style-name="T2">coa nosa entidade (Área </text:span><text:s/><text:span text:style-name="T2">Sanitaría de Vigo).</text:span> <text:s text:c="5"/>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69"/><text:span text:style-name="T2">Vigo a ………..de ………………….....de…………………. 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Xunta Sans" svg:font-family="'Xunt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12-20T11:47:33.722000000</meta:creation-date>
    <dc:date>2023-01-03T12:03:45.675000000</dc:date>
    <meta:editing-duration>PT38M12S</meta:editing-duration>
    <meta:editing-cycles>8</meta:editing-cycles>
    <meta:generator>LibreOffice/7.1.7.2$Windows_x86 LibreOffice_project/c6a4e3954236145e2acb0b65f68614365aeee33f</meta:generator>
    <meta:document-statistic meta:table-count="0" meta:image-count="0" meta:object-count="0" meta:page-count="1" meta:paragraph-count="5" meta:word-count="56" meta:character-count="529" meta:non-whitespace-character-count="388"/>
  </office:meta>
</office:document-meta>
</file>