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Times New Roman" svg:font-family="'Times New Roman'" style:font-family-generic="roman" style:font-pitch="variable"/>
  </office:font-face-decls>
  <office:automatic-styles>
    <style:style style:name="P1" style:family="paragraph" style:parent-style-name="Heading_20_1">
      <style:paragraph-properties fo:text-align="center" style:justify-single-word="false"/>
    </style:style>
    <style:style style:name="P2" style:family="paragraph" style:parent-style-name="Text_20_body" style:list-style-name="L1"/>
    <style:style style:name="P3" style:family="paragraph" style:parent-style-name="Text_20_body" style:list-style-name="L2"/>
    <style:style style:name="T1" style:family="text">
      <style:text-properties fo:font-size="11.5pt" style:font-size-asian="11.5pt"/>
    </style:style>
    <style:style style:name="T2" style:family="text">
      <style:text-properties fo:font-weight="bold" style:font-weight-asian="bold" style:font-weight-complex="bold"/>
    </style:style>
    <text:list-style style:name="L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EL RÉGIMEN JURÍDICO DE LA PAREJA DE HECHO</text:h>
      <text:h text:style-name="Heading_20_2" text:outline-level="2">Evolución histórica desde el concubinato hasta la normativa vigente en 2026</text:h>
      <text:h text:style-name="Heading_20_3" text:outline-level="3">Especial referencia a la Comunidad Autónoma de Galicia</text:h>
      <text:p text:style-name="Text_20_body"><text:span text:style-name="Emphasis"/></text:p>
      <text:h text:style-name="Heading_20_2" text:outline-level="2">1. Introducción</text:h>
      <text:p text:style-name="Text_20_body">La institución de la pareja de hecho constituye una de las manifestaciones más relevantes del pluralismo familiar en el Derecho contemporáneo. El progresivo alejamiento del matrimonio como única forma exclusiva de convivencia afectiva ha llevado al legislador y a la jurisprudencia a reconocer efectos jurídicos a relaciones estables no matrimoniales (Díez-Picazo, 2019).</text:p>
      <text:p text:style-name="Text_20_body">No obstante, este reconocimiento se ha producido de manera fragmentaria, especialmente en el ordenamiento jurídico español, donde la ausencia de una regulación estatal unitaria ha provocado una notable diversidad normativa entre comunidades autónomas (Albaladejo, 2018).</text:p>
      <text:h text:style-name="Heading_20_2" text:outline-level="2">2. Evolución histórica de las uniones no matrimoniales</text:h>
      <text:h text:style-name="Heading_20_3" text:outline-level="3">2.1. El concubinato en el Derecho histórico</text:h>
      <text:p text:style-name="Text_20_body">El <text:span text:style-name="T2">concubinato</text:span> ya era conocido en el Derecho romano como una convivencia estable distinta del <text:span text:style-name="Emphasis">iustum matrimonium</text:span>, carente de efectos plenos pero socialmente aceptada (García Cantero, 2005). Durante la Edad Media, figuras como la <text:span text:style-name="T2">barraganía</text:span> permitieron ciertas uniones extramatrimoniales con reconocimiento social limitado, aunque sin equiparación jurídica al matrimonio.</text:p>
      <text:h text:style-name="Heading_20_3" text:outline-level="3">2.2. De la tolerancia social al reconocimiento jurídico</text:h>
      <text:p text:style-name="Text_20_body">Con la consolidación del matrimonio canónico como forma predominante de familia, las uniones no matrimoniales quedaron relegadas a una posición marginal. Esta situación comenzó a transformarse con la Constitución Española de 1978, que abrió el camino a un reconocimiento progresivo de modelos familiares diversos, en coherencia con los principios de igualdad y libertad personal (art. 14 y 10 CE).</text:p>
      <text:h text:style-name="Heading_20_2" text:outline-level="2">3. Concepto jurídico actual de pareja de hecho</text:h>
      <text:p text:style-name="Text_20_body">Desde una perspectiva doctrinal, la pareja de hecho puede definirse como la unión estable de dos personas que conviven de manera pública y duradera, con una relación afectiva análoga a la matrimonial, sin haber contraído matrimonio entre sí (Díez-Picazo, 2019).</text:p>
      <text:h text:style-name="Heading_20_2" text:outline-level="2"><text:soft-page-break/>4. Marco normativo de la pareja de hecho en España</text:h>
      <text:h text:style-name="Heading_20_3" text:outline-level="3">4.1. Ausencia de una regulación estatal unitaria</text:h>
      <text:p text:style-name="Text_20_body">El ordenamiento jurídico español carece de una ley estatal general que regule de forma integral las parejas de hecho. Esta ausencia ha generado una regulación dispersa, apoyada en normas autonómicas, legislación estatal sectorial y construcción jurisprudencial (García Cantero, 2005).</text:p>
      <text:h text:style-name="Heading_20_3" text:outline-level="3">4.2. Legislación autonómica</text:h>
      <text:p text:style-name="Text_20_body">Las comunidades autónomas han asumido un papel central en la regulación de las parejas de hecho, creando registros específicos y estableciendo requisitos propios de constitución y efectos jurídicos, lo que ha dado lugar a una notable heterogeneidad territorial.</text:p>
      <text:h text:style-name="Heading_20_3" text:outline-level="3">4.3. Regulación estatal sectorial</text:h>
      <text:p text:style-name="Text_20_body">El reconocimiento más significativo a nivel estatal se produce en el ámbito de la Seguridad Social, especialmente tras la Ley 40/2007 y el Texto Refundido de la Ley General de la Seguridad Social (Real Decreto Legislativo 8/2015), que regulan el acceso a la pensión de viudedad de las parejas de hecho.</text:p>
      <text:h text:style-name="Heading_20_2" text:outline-level="2">5. Efectos jurídicos de la pareja de hecho</text:h>
      <text:h text:style-name="Heading_20_3" text:outline-level="3">5.1. Efectos personales y familiares</text:h>
      <text:p text:style-name="Text_20_body">La pareja de hecho no genera un estado civil propio ni un vínculo jurídico equiparable al matrimonio. No obstante, se reconocen determinados efectos en ámbitos como permisos laborales, acceso a servicios públicos o derechos parentales, estos últimos regidos por las normas generales sobre filiación. </text:p>
      <text:h text:style-name="Heading_20_3" text:outline-level="3">5.2. Efectos patrimoniales</text:h>
      <text:p text:style-name="Text_20_body">En ausencia de pacto expreso, no existe un régimen económico legal supletorio. Las relaciones patrimoniales se rigen por la autonomía de la voluntad y, en caso de conflicto, por figuras como la copropiedad o el enriquecimiento injusto (Albaladejo, 2018).</text:p>
      <text:h text:style-name="Heading_20_3" text:outline-level="3">5.3. Sucesiones</text:h>
      <text:p text:style-name="Text_20_body">En el Derecho común, el conviviente supérstite no ostenta la condición de heredero forzoso, lo que sitúa a las parejas de hecho en una posición de desprotección sucesoria, salvo previsión testamentaria o normativa autonómica específica.</text:p>
      <text:h text:style-name="Heading_20_3" text:outline-level="3">5.4. Seguridad Social y prestaciones públicas</text:h>
      <text:p text:style-name="Text_20_body">El acceso a la pensión de viudedad exige el cumplimiento de estrictos requisitos de convivencia, formalización y dependencia económica, siendo este uno de los ámbitos con mayor litigiosidad en relación con las parejas de hecho (Real Decreto Legislativo 8/2015).</text:p>
      <text:h text:style-name="Heading_20_2" text:outline-level="2"><text:soft-page-break/>6. La pareja de hecho en Galicia</text:h>
      <text:h text:style-name="Heading_20_3" text:outline-level="3">6.1. Normativa gallega aplicable</text:h>
      <text:p text:style-name="Text_20_body">En Galicia, la regulación principal se contiene en la <text:span text:style-name="Strong_20_Emphasis">Ley 2/2006, de 14 de junio, de derecho civil de Galicia</text:span>, modificada posteriormente, y en la normativa administrativa que regula el <text:span text:style-name="Strong_20_Emphasis">Registro de Parejas de Hecho de Galicia</text:span>.</text:p>
      <text:p text:style-name="Text_20_body">Galicia se caracteriza por integrar la pareja de hecho dentro de su Derecho civil propio, otorgándole una relevancia superior a la existente en el Derecho común.</text:p>
      <text:h text:style-name="Heading_20_3" text:outline-level="3">6.2. Constitución y requisitos</text:h>
      <text:p text:style-name="Text_20_body">Para el reconocimiento como pareja de hecho en Galicia se exige:</text:p>
      <text:list text:style-name="L2">
        <text:list-item>
          <text:p text:style-name="P3">Convivencia estable y pública.</text:p>
        </text:list-item>
        <text:list-item>
          <text:p text:style-name="P3">Inscripción en el Registro de Parejas de Hecho de Galicia o formalización en documento público.</text:p>
        </text:list-item>
        <text:list-item>
          <text:p text:style-name="P3">No estar ligado por matrimonio ni formar pareja de hecho con otra persona.</text:p>
        </text:list-item>
        <text:list-item>
          <text:p text:style-name="P3">No existir parentesco en línea recta ni colateral hasta segundo grado.</text:p>
        </text:list-item>
      </text:list>
      <text:h text:style-name="Heading_20_3" text:outline-level="3">6.3. Efectos jurídicos en el Derecho civil gallego</text:h>
      <text:p text:style-name="Text_20_body">La legislación gallega reconoce efectos jurídicos relevantes a las parejas de hecho, especialmente cuando la unión se encuentra formalizada. En determinados supuestos, se produce una <text:span text:style-name="Strong_20_Emphasis">equiparación parcial con el matrimonio</text:span>, sobre todo en materia de derechos económicos y de protección del conviviente supérstite. </text:p>
      <text:h text:style-name="Heading_20_3" text:outline-level="3">6.4. Particularidades en materia sucesoria</text:h>
      <text:p text:style-name="Text_20_body">Una de las notas más destacadas del modelo gallego es el reconocimiento de <text:span text:style-name="Strong_20_Emphasis">derechos sucesorios al conviviente supérstite</text:span>, aproximándolo a la posición del cónyuge viudo, siempre que la pareja de hecho esté debidamente constituida conforme a la ley gallega. Esta equiparación supone una diferencia sustancial respecto al Derecho común estatal. </text:p>
      <text:h text:style-name="Heading_20_2" text:outline-level="2">7. Conclusiones</text:h>
      <text:p text:style-name="Text_20_body">La evolución jurídica de la pareja de hecho refleja el tránsito desde figuras históricamente marginales, como el concubinato, hacia un reconocimiento progresivo de nuevas formas de convivencia. Sin embargo, en 2026 persiste una regulación fragmentada y desigual, que genera inseguridad jurídica.</text:p>
      <text:p text:style-name="Text_20_body">El modelo gallego demuestra que una regulación autonómica coherente puede ofrecer una protección efectiva, especialmente en materia sucesoria, aunque sigue siendo necesaria una mayor armonización normativa a nivel estatal.</text:p>
      <text:p text:style-name="Text_20_body"/>
      <text:h text:style-name="Heading_20_2" text:outline-level="2"><text:soft-page-break/>Referencias</text:h>
      <text:p text:style-name="Text_20_body"><text:span text:style-name="Emphasis">(Normas APA 7 – sangría francesa)</text:span></text:p>
      <text:p text:style-name="Text_20_body">Albaladejo, M. (2018). <text:span text:style-name="Emphasis">Derecho de familia</text:span> (19.ª ed.). Civitas-Thomson Reuters.</text:p>
      <text:p text:style-name="Text_20_body">Díez-Picazo, L. (2019). <text:span text:style-name="Emphasis">Sistema de derecho civil. Volumen IV: Derecho de familia</text:span> (6.ª ed.). Tecnos.</text:p>
      <text:p text:style-name="Text_20_body">García Cantero, G. (2005). Las uniones de hecho en el derecho español. <text:span text:style-name="Emphasis">Revista de Derecho Privado</text:span>, (89), 23–56.</text:p>
      <text:p text:style-name="Text_20_body">Ley 2/2006, de 14 de junio, de derecho civil de Galicia. <text:span text:style-name="Emphasis">Boletín Oficial del Estado</text:span>, núm. 191, de 11 de agosto de 2006.</text:p>
      <text:p text:style-name="Text_20_body">Ley 40/2007, de 4 de diciembre, de medidas en materia de Seguridad Social. <text:span text:style-name="Emphasis">Boletín Oficial del Estado</text:span>, núm. 291, de 5 de diciembre de 2007.</text:p>
      <text:p text:style-name="Standard"><text:span text:style-name="T1">OpenAI. (2026). ChatGPT (versión GPT-5.2) [Modelo de lenguaje IA]. https://openai.com/ </text:span></text:p>
      <text:p text:style-name="Standard"><text:span text:style-name="T1"/></text:p>
      <text:p text:style-name="Text_20_body">Real Decreto Legislativo 8/2015, de 30 de octubre, por el que se aprueba el texto refundido de la Ley General de la Seguridad Social. <text:span text:style-name="Emphasis">Boletín Oficial del Estado</text:span>, núm. 261, de 31 de octubre de 2015.</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Times New Roman" svg:font-family="'Times New Roman'" style:font-family-generic="roman"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s" fo:country="E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E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Arial1" style:font-family-complex="Arial"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Arial1" style:font-family-complex="Arial"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Arial1" style:font-family-complex="Arial" style:font-family-generic-complex="system" style:font-pitch-complex="variable" style:font-size-complex="14pt" style:font-weight-complex="bold"/>
    </style:style>
    <style:style style:name="Default" style:family="paragraph">
      <style:paragraph-properties fo:text-align="start" style:justify-single-word="false"/>
      <style:text-properties fo:color="#000000" loext:opacity="100%" style:font-name="Times New Roman" fo:font-family="'Times New Roman'" style:font-family-generic="roman" style:font-pitch="variable" fo:font-size="12pt" style:font-size-asian="12pt"/>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6-01-14T15:50:00</meta:creation-date>
    <meta:initial-creator>MARTA BENDAÑA</meta:initial-creator>
    <dc:date>2026-01-14T21:20:02.453000000</dc:date>
    <meta:editing-duration>PT18M39S</meta:editing-duration>
    <meta:editing-cycles>9</meta:editing-cycles>
    <meta:generator>LibreOffice/7.4.3.2$Windows_X86_64 LibreOffice_project/1048a8393ae2eeec98dff31b5c133c5f1d08b890</meta:generator>
    <meta:document-statistic meta:table-count="0" meta:image-count="0" meta:object-count="0" meta:page-count="4" meta:paragraph-count="55" meta:word-count="1086" meta:character-count="7241" meta:non-whitespace-character-count="6210"/>
  </office:meta>
</office:document-meta>
</file>