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fo:font-weight="normal" officeooo:rsid="000b17fd" officeooo:paragraph-rsid="000b17fd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/>
      <style:text-properties style:font-name="Times New Roman" fo:font-size="12pt" fo:font-weight="normal" officeooo:rsid="000ce6e4" officeooo:paragraph-rsid="000ce6e4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/>
      <style:text-properties style:font-name="Times New Roman" fo:font-size="12pt" fo:font-weight="normal" officeooo:rsid="000e8883" officeooo:paragraph-rsid="000e888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/>
      <style:text-properties style:font-name="Times New Roman" fo:font-size="12pt" fo:font-weight="normal" officeooo:rsid="000fdca8" officeooo:paragraph-rsid="000fdca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/>
      <style:text-properties style:font-name="Times New Roman" fo:font-size="12pt" fo:font-weight="normal" officeooo:paragraph-rsid="000ce6e4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Times New Roman" fo:font-size="12pt" fo:font-weight="bold" officeooo:rsid="000b5990" officeooo:paragraph-rsid="000b5990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/>
      <style:text-properties style:font-name="Times New Roman" fo:font-size="12pt" fo:font-weight="bold" officeooo:rsid="000fdca8" officeooo:paragraph-rsid="000fdca8" fo:background-color="#ffff00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/>
      <style:text-properties style:font-name="Times New Roman" fo:font-size="12pt" fo:font-weight="bold" officeooo:rsid="000b17fd" officeooo:paragraph-rsid="000b17fd" fo:background-color="#ffff00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/>
      <style:text-properties fo:font-variant="normal" fo:text-transform="none" fo:color="#1a1a1a" loext:opacity="100%" style:font-name="Times New Roman" fo:font-size="12pt" fo:letter-spacing="normal" fo:font-style="normal" fo:font-weight="bold" officeooo:rsid="000ce6e4" officeooo:paragraph-rsid="000ce6e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/>
      <style:text-properties fo:font-variant="normal" fo:text-transform="none" fo:color="#1a1a1a" loext:opacity="100%" style:font-name="Times New Roman" fo:font-size="12pt" fo:letter-spacing="normal" fo:font-style="normal" fo:font-weight="bold" officeooo:rsid="000e8883" officeooo:paragraph-rsid="000e888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fo:font-variant="normal" fo:text-transform="none" fo:color="#1a1a1a" loext:opacity="100%" style:font-name="Times New Roman" fo:font-size="12pt" fo:letter-spacing="normal" fo:font-style="normal" fo:font-weight="normal" officeooo:rsid="000e8883" officeooo:paragraph-rsid="000ce6e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/>
      <style:text-properties fo:font-variant="normal" fo:text-transform="none" fo:color="#1a1a1a" loext:opacity="100%" style:font-name="Times New Roman" fo:font-size="12pt" fo:letter-spacing="normal" fo:font-style="normal" style:text-underline-style="none" fo:font-weight="normal" officeooo:rsid="000e8883" officeooo:paragraph-rsid="000e8883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line-height="150%"/>
      <style:text-properties fo:font-variant="normal" fo:text-transform="none" fo:color="#1a1a1a" loext:opacity="100%" style:font-name="Times New Roman" fo:font-size="12pt" fo:letter-spacing="normal" fo:font-style="normal" style:text-underline-style="none" fo:font-weight="normal" officeooo:rsid="000fdca8" officeooo:paragraph-rsid="000e8883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50%"/>
      <style:text-properties fo:font-variant="normal" fo:text-transform="none" fo:color="#1a1a1a" loext:opacity="100%" style:font-name="Times New Roman" fo:font-size="12pt" fo:letter-spacing="normal" fo:font-style="normal" style:text-underline-style="none" fo:font-weight="normal" officeooo:rsid="000fdca8" officeooo:paragraph-rsid="000fdca8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50%"/>
      <style:text-properties fo:font-variant="normal" fo:text-transform="none" fo:color="#1a1a1a" loext:opacity="100%" style:font-name="Times New Roman" fo:font-size="12pt" fo:letter-spacing="normal" fo:font-style="normal" style:text-underline-style="none" fo:font-weight="bold" officeooo:rsid="000e8883" officeooo:paragraph-rsid="000e8883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line-height="150%"/>
      <style:text-properties fo:font-variant="normal" fo:text-transform="none" fo:color="#1a1a1a" loext:opacity="100%" style:font-name="Times New Roman" fo:font-size="12pt" fo:letter-spacing="normal" fo:font-style="normal" style:text-underline-style="none" fo:font-weight="bold" officeooo:rsid="000fdca8" officeooo:paragraph-rsid="000fdca8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line-height="150%"/>
      <style:text-properties fo:font-variant="normal" fo:text-transform="none" fo:color="#1a1a1a" loext:opacity="100%" style:font-name="Times New Roman" fo:font-size="12pt" fo:letter-spacing="normal" fo:font-style="normal" style:text-underline-style="none" fo:font-weight="bold" officeooo:rsid="000fdca8" officeooo:paragraph-rsid="000e8883" fo:background-color="#ffff00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line-height="150%"/>
      <style:text-properties fo:font-variant="normal" fo:text-transform="none" fo:color="#1a1a1a" loext:opacity="100%" style:font-name="Times New Roman" fo:font-size="12pt" fo:letter-spacing="normal" fo:font-style="normal" style:text-underline-style="solid" style:text-underline-width="auto" style:text-underline-color="font-color" fo:font-weight="normal" officeooo:rsid="000fdca8" officeooo:paragraph-rsid="000fdca8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b5990"/>
    </style:style>
    <style:style style:name="T2" style:family="text">
      <style:text-properties officeooo:rsid="000ce6e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e6e4" style:font-weight-asian="bold" style:font-weight-complex="bold"/>
    </style:style>
    <style:style style:name="T5" style:family="text">
      <style:text-properties fo:font-variant="normal" fo:text-transform="none" fo:color="#1a1a1a" loext:opacity="100%" fo:letter-spacing="normal" fo:font-style="normal"/>
    </style:style>
    <style:style style:name="T6" style:family="text">
      <style:text-properties fo:font-variant="normal" fo:text-transform="none" fo:color="#1a1a1a" loext:opacity="100%" fo:letter-spacing="normal" fo:font-style="normal" officeooo:rsid="000ce6e4"/>
    </style:style>
    <style:style style:name="T7" style:family="text">
      <style:text-properties fo:font-variant="normal" fo:text-transform="none" fo:color="#1a1a1a" loext:opacity="100%" fo:letter-spacing="normal" fo:font-style="normal" fo:font-weight="bold" officeooo:rsid="000ce6e4" style:font-weight-asian="bold" style:font-weight-complex="bold"/>
    </style:style>
    <style:style style:name="T8" style:family="text">
      <style:text-properties fo:font-variant="normal" fo:text-transform="none" fo:color="#1a1a1a" loext:opacity="100%" fo:letter-spacing="normal" fo:font-style="normal" fo:font-weight="bold" officeooo:rsid="000e8883" style:font-weight-asian="bold" style:font-weight-complex="bold"/>
    </style:style>
    <style:style style:name="T9" style:family="text">
      <style:text-properties fo:font-variant="normal" fo:text-transform="none" fo:color="#1a1a1a" loext:opacity="100%" fo:letter-spacing="normal" fo:font-style="normal" officeooo:rsid="000ce6e4" style:font-weight-asian="normal" style:font-weight-complex="normal"/>
    </style:style>
    <style:style style:name="T10" style:family="text">
      <style:text-properties fo:font-variant="normal" fo:text-transform="none" fo:color="#1a1a1a" loext:opacity="100%" fo:letter-spacing="normal" fo:font-style="normal" officeooo:rsid="000e8883"/>
    </style:style>
    <style:style style:name="T11" style:family="text">
      <style:text-properties fo:font-variant="normal" fo:text-transform="none" fo:color="#1a1a1a" loext:opacity="100%" fo:letter-spacing="normal" fo:font-style="normal" style:text-underline-style="solid" style:text-underline-width="auto" style:text-underline-color="font-color"/>
    </style:style>
    <style:style style:name="T12" style:family="text">
      <style:text-properties fo:font-variant="normal" fo:text-transform="none" fo:color="#1a1a1a" loext:opacity="100%" fo:letter-spacing="normal" fo:font-style="normal" style:text-underline-style="solid" style:text-underline-width="auto" style:text-underline-color="font-color" officeooo:rsid="000e8883"/>
    </style:style>
    <style:style style:name="T13" style:family="text">
      <style:text-properties fo:font-variant="normal" fo:text-transform="none" fo:color="#1a1a1a" loext:opacity="100%" fo:letter-spacing="normal" fo:font-style="normal" style:text-underline-style="solid" style:text-underline-width="auto" style:text-underline-color="font-color" style:font-style-asian="normal" style:font-style-complex="normal"/>
    </style:style>
    <style:style style:name="T14" style:family="text">
      <style:text-properties fo:font-variant="normal" fo:text-transform="none" fo:color="#1a1a1a" loext:opacity="100%" fo:letter-spacing="normal" fo:font-style="normal" style:font-style-asian="normal" style:font-style-complex="normal"/>
    </style:style>
    <style:style style:name="T15" style:family="text">
      <style:text-properties fo:font-variant="normal" fo:text-transform="none" fo:color="#1a1a1a" loext:opacity="100%" fo:letter-spacing="normal" fo:font-style="normal" style:text-underline-style="none" style:font-style-asian="normal" style:font-style-complex="normal"/>
    </style:style>
    <style:style style:name="T16" style:family="text">
      <style:text-properties fo:font-variant="normal" fo:text-transform="none" fo:color="#1a1a1a" loext:opacity="100%" fo:letter-spacing="normal" fo:font-style="normal" style:text-underline-style="none" officeooo:rsid="000fdca8" style:font-style-asian="normal" style:font-style-complex="normal"/>
    </style:style>
    <style:style style:name="T17" style:family="text">
      <style:text-properties fo:font-variant="normal" fo:text-transform="none" fo:color="#1a1a1a" loext:opacity="100%" fo:letter-spacing="normal" fo:font-style="normal" style:text-underline-style="none" officeooo:rsid="00107f3d" style:font-style-asian="normal" style:font-style-complex="normal"/>
    </style:style>
    <style:style style:name="T18" style:family="text">
      <style:text-properties fo:font-variant="normal" fo:text-transform="none" fo:color="#1a1a1a" loext:opacity="100%" fo:letter-spacing="normal" fo:font-style="italic" style:font-style-asian="italic" style:font-style-complex="italic"/>
    </style:style>
    <style:style style:name="T19" style:family="text">
      <style:text-properties officeooo:rsid="000ce6e4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page-number text:select-page="current">1</text:page-number></text:span><text:span text:style-name="T1"><text:page-number text:select-page="current">1</text:page-number></text:span><text:span text:style-name="T1">O GALEGO E A SÚA HISTORIA. </text:span>A<text:span text:style-name="T1">S ORIXES DA LINGUA</text:span></text:p>
      <text:p text:style-name="P1"/>
      <text:p text:style-name="P6">Período <text:span text:style-name="T2">de formación da lingua galega</text:span></text:p>
      <text:p text:style-name="P2">No século IX as variedades lingüísticas que se empregaban na Península Ibérica estaban tan distanciadas do latín que podemos falar xa do nacemento de novas lingas: o galego portugués, o castelán ou o catalán entre outras.</text:p>
      <text:p text:style-name="P2"/>
      <text:p text:style-name="P2">Na formación desas linguas exerceron unha grande influencia as linguas que había antes da chegada <text:s/>do latín <text:span text:style-name="T3">(linguas de substrato)</text:span>,<text:span text:style-name="T3"> </text:span>así como as que chegaron aquí despois do latín <text:span text:style-name="T3">(linguas de superestrato)</text:span>.</text:p>
      <text:p text:style-name="P2"/>
      <text:p text:style-name="P2">- <text:span text:style-name="T3">Substrato do galego</text:span>: todo resto lingüístico presente na Gallaecia antes da chegada do latín.</text:p>
      <text:p text:style-name="P5"><text:span text:style-name="T19">- </text:span><text:span text:style-name="T4">Estrato dunha lingua</text:span><text:span text:style-name="T19">: c</text:span><text:span text:style-name="T5">ada unha das linguas que se integran para formar unha nova. </text:span><text:span text:style-name="T6">No caso do galego, o seu estrato fundamental foi o latín.</text:span></text:p>
      <text:p text:style-name="P5"><text:span text:style-name="T6">- </text:span><text:span text:style-name="T7">Superestrato do galego</text:span><text:span text:style-name="T6">: </text:span><text:span text:style-name="T9">todo resto lingüístico presente na Gallaecia despois da caída do Imperio romano.</text:span></text:p>
      <text:p text:style-name="P9"/>
      <text:p text:style-name="P9">O substrato prerromano</text:p>
      <text:p text:style-name="P2"><text:span text:style-name="T5">Antes da chegada dos romanos, no noroeste peninsular atopamos a </text:span><text:span text:style-name="T11">civilización castrexa</text:span><text:span text:style-name="T5">, que se caracterizaba pola dispersión da súa poboación. Isto dificultou o proceso de latinización, pero o latín acabou impoñéndose debido ao dominio político e á superioridade cultural dos romanos. </text:span><text:span text:style-name="T10">No substrato do galego podemos destacar:</text:span></text:p>
      <text:p text:style-name="P2"><text:span text:style-name="T10">- Os pobos</text:span><text:span text:style-name="T8"> indoeuropeos </text:span><text:span text:style-name="T10">(entre os que destacan os </text:span><text:span text:style-name="T12">celtas</text:span><text:span text:style-name="T10">).</text:span></text:p>
      <text:p text:style-name="P2"><text:span text:style-name="T10">- Os pobos </text:span><text:span text:style-name="T8">preindoeuropeos</text:span><text:span text:style-name="T10">.</text:span></text:p>
      <text:p text:style-name="P11"/>
      <text:p text:style-name="P10">A romanización</text:p>
      <text:p text:style-name="P3"><text:span text:style-name="T5">A </text:span><text:span text:style-name="T18">Gallaecia </text:span><text:span text:style-name="T14">entrou na órbita de Roma desde o século I a. C coas incursións de Décimo Bruto e Xulio César ata o século V d. C. A superioridade cultural da civilización romana provocou a </text:span><text:span text:style-name="T13">extinción das linguas autóctonas</text:span><text:span text:style-name="T15"> (as linguas presentes aquí antes da chegada dos romanos).</text:span></text:p>
      <text:p text:style-name="P12"/>
      <text:p text:style-name="P15">Os superestratos xermánico e árabe</text:p>
      <text:p text:style-name="P12">Nos superestratos do galego debemos distinguir dous compoñentes principais: o xermánico e o árabe.</text:p>
      <text:p text:style-name="P3"><text:soft-page-break/><text:span text:style-name="T15">- </text:span><text:span text:style-name="T13">Superestrato xermánico</text:span><text:span text:style-name="T15">: no século V, despois d</text:span><text:span text:style-name="T17">a</text:span><text:span text:style-name="T15"> caída do Imperio romano e a invasión dos pobos xermánicos (os suevos e os visigodos), estes pobos xermánicos estiveron na Gallaecia desde o século V ata o século VII d. V.</text:span></text:p>
      <text:p text:style-name="P12"/>
      <text:p text:style-name="P3"><text:span text:style-name="T15">- </text:span><text:span text:style-name="T13">Superestrato árabe</text:span><text:span text:style-name="T15">: a invasión árabe, no ano 711, supuxo a fin do reino visigodo. </text:span><text:span text:style-name="T16">Os árabes non chegaron a instalarse na zona norte da Gallaecia, polo que a maior parte dos arabismos que atopamos no galego entraron de forma indirecta, a través do castelán e do portugués.</text:span></text:p>
      <text:p text:style-name="P13"/>
      <text:p text:style-name="P17"/>
      <text:p text:style-name="P7"><text:span text:style-name="T16">I</text:span><text:span text:style-name="T15">NFLUENCIA DAS LINGUAS DE SUBSTRATO E SUPERESTRATO NO GALEGO</text:span></text:p>
      <text:p text:style-name="P13"/>
      <text:p text:style-name="P16">Influencia do substrato prerromano no galego</text:p>
      <text:p text:style-name="P4"><text:span text:style-name="T15">O substrato preindoeuropeo maniféstase no léxico en arredor de duascentas palabras, referidas sobre todo a elementos da natureza. Os pobos preindoeurope</text:span><text:span text:style-name="T17">o</text:span><text:span text:style-name="T15">s, pola súa parte, deixaron a súa pegada lingüística fundamentalmente na </text:span><text:span text:style-name="T13">toponimia</text:span><text:span text:style-name="T15">, no </text:span><text:span text:style-name="T13">léxico</text:span><text:span text:style-name="T15"> e na </text:span><text:span text:style-name="T13">fonética</text:span><text:span text:style-name="T15">.</text:span></text:p>
      <text:p text:style-name="P14"/>
      <text:p text:style-name="P16">Influencia das linguas de substrato no léxico galego</text:p>
      <text:p text:style-name="P18">Saber cadro da páxina 44 (só unha palabra de cada punto).</text:p>
      <text:p text:style-name="P18"/>
      <text:p text:style-name="P16">Influencia dos superestratos xermánico e árabe no galego</text:p>
      <text:p text:style-name="P4"><text:span text:style-name="T15">As linguas xermánicas deixaron a súa pegada fundamentalmente na </text:span><text:span text:style-name="T13">antroponimia</text:span><text:span text:style-name="T15"> e na </text:span><text:span text:style-name="T13">toponimia</text:span><text:span text:style-name="T15">. En canto ao léxico común, destacan os termos que se refiren á vida cotiá no medio rural.</text:span></text:p>
      <text:p text:style-name="P4"><text:span text:style-name="T15">Pola súa banda, os árabes deixaron pegada en varios eidos, entre os que podemos destacar a </text:span><text:span text:style-name="T13">toponimia</text:span><text:span text:style-name="T15"> ou o </text:span><text:span text:style-name="T13">léxico da agricultura</text:span><text:span text:style-name="T15">.</text:span></text:p>
      <text:p text:style-name="P14"/>
      <text:p text:style-name="P16">Influencia das linguas de superestrato no léxico galego</text:p>
      <text:p text:style-name="P14">Saber cadro da páxina 45 (só unha palabra de cada punto).</text:p>
      <text:p text:style-name="P14"/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01T14:49:32.604056339</meta:creation-date>
    <dc:date>2025-12-01T15:46:41.754152864</dc:date>
    <meta:editing-duration>PT2M25S</meta:editing-duration>
    <meta:editing-cycles>3</meta:editing-cycles>
    <meta:generator>LibreOffice/7.0.4.2$Linux_X86_64 LibreOffice_project/00$Build-2</meta:generator>
    <meta:document-statistic meta:table-count="0" meta:image-count="0" meta:object-count="0" meta:page-count="2" meta:paragraph-count="27" meta:word-count="511" meta:character-count="3150" meta:non-whitespace-character-count="2665"/>
  </office:meta>
</office:document-meta>
</file>