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2.201cm" fo:margin-left="0cm" fo:margin-top="0cm" fo:margin-bottom="0cm" table:align="left" style:writing-mode="lr-tb"/>
    </style:style>
    <style:style style:name="Tabla1.A" style:family="table-column">
      <style:table-column-properties style:column-width="9.652cm"/>
    </style:style>
    <style:style style:name="Tabla1.B" style:family="table-column">
      <style:table-column-properties style:column-width="2.5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top="0.353cm" fo:margin-bottom="0.212cm" style:contextual-spacing="false" fo:text-align="start" style:justify-single-word="false" style:writing-mode="lr-tb"/>
    </style:style>
    <style:style style:name="P2" style:family="paragraph" style:parent-style-name="Heading_20_2">
      <style:paragraph-properties fo:text-align="start" style:justify-single-word="false" style:writing-mode="lr-tb"/>
    </style:style>
    <style:style style:name="P3" style:family="paragraph" style:parent-style-name="Heading_20_3">
      <style:paragraph-properties fo:text-align="start" style:justify-single-word="false" style:writing-mode="lr-tb"/>
    </style:style>
    <style:style style:name="P4" style:family="paragraph" style:parent-style-name="Heading_20_3">
      <style:paragraph-properties fo:text-align="start" style:justify-single-word="false" style:writing-mode="lr-tb"/>
      <style:text-properties style:font-name="Calibri" fo:font-weight="normal" style:font-weight-asian="normal" style:font-weight-complex="normal"/>
    </style:style>
    <style:style style:name="P5" style:family="paragraph" style:parent-style-name="Horizontal_20_Line">
      <style:paragraph-properties fo:text-align="start" style:justify-single-word="false" style:writing-mode="lr-tb"/>
      <style:text-properties style:font-name="Calibri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 fo:orphans="0" fo:widows="0" style:writing-mode="lr-tb"/>
    </style:style>
    <style:style style:name="P7" style:family="paragraph" style:parent-style-name="Table_20_Heading">
      <style:paragraph-properties fo:orphans="0" fo:widows="0" style:writing-mode="lr-tb"/>
    </style:style>
    <style:style style:name="P8" style:family="paragraph" style:parent-style-name="Text_20_body">
      <style:paragraph-properties fo:text-align="start" style:justify-single-word="false" style:writing-mode="lr-tb"/>
    </style:style>
    <style:style style:name="P9" style:family="paragraph" style:parent-style-name="Text_20_body" style:list-style-name="WWNum1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0" style:family="paragraph" style:parent-style-name="Text_20_body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1" style:family="paragraph" style:parent-style-name="Text_20_body" style:list-style-name="WWNum2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2" style:family="paragraph" style:parent-style-name="Text_20_body" style:list-style-name="WWNum3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3" style:family="paragraph" style:parent-style-name="Text_20_body" style:list-style-name="WWNum4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4" style:family="paragraph" style:parent-style-name="Text_20_body" style:list-style-name="WWNum5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5" style:family="paragraph" style:parent-style-name="Text_20_body" style:list-style-name="WWNum6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</style:style>
    <style:style style:name="P16" style:family="paragraph" style:parent-style-name="Text_20_body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officeooo:paragraph-rsid="00172a77"/>
    </style:style>
    <style:style style:name="P17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</style:style>
    <style:style style:name="P18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19" style:family="paragraph" style:parent-style-name="Text_20_body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  <style:text-properties officeooo:rsid="00172a77" officeooo:paragraph-rsid="00172a77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="Calibri" fo:font-weight="normal" officeooo:rsid="00172a77" style:font-weight-asian="normal" style:font-weight-complex="normal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"><text:span text:style-name="T1">Tarea: Plan de Desarrollo Profesional en el Ámbito Farmacéutico</text:span></text:span></text:h>
      <text:h text:style-name="P3" text:outline-level="3"><text:span text:style-name="Strong"><text:span text:style-name="T1">Objetivo de la actividad</text:span></text:span></text:h>
      <text:p text:style-name="P18"><text:span text:style-name="T1">Reflexionar sobre tus competencias actuales, identificar tus áreas de mejora y diseñar un </text:span><text:span text:style-name="Strong"><text:span text:style-name="T1">plan de desarrollo profesional</text:span></text:span><text:span text:style-name="T1"> que te ayude a alcanzar tus metas laborales dentro del sector farmacéutico.</text:span></text:p>
      <text:p text:style-name="P5"/>
      <text:h text:style-name="P3" text:outline-level="3"><text:span text:style-name="Strong"><text:span text:style-name="T1">Instrucciones generales</text:span></text:span></text:h>
      <text:list xml:id="list2724122154" text:style-name="WWNum1">
        <text:list-item>
          <text:p text:style-name="P9"><text:span text:style-name="T1">Esta tarea tiene un carácter </text:span><text:span text:style-name="Strong"><text:span text:style-name="T1">reflexivo y práctico</text:span></text:span><text:span text:style-name="T1">.</text:span></text:p>
        </text:list-item>
        <text:list-item>
          <text:p text:style-name="P9"><text:span text:style-name="T1">Presentación de un </text:span><text:span text:style-name="Strong"><text:span text:style-name="T1">informe escrito</text:span></text:span><text:span text:style-name="T1">.</text:span></text:p>
        </text:list-item>
        <text:list-item>
          <text:p text:style-name="P9"><text:span text:style-name="T1">La extensión orientativa del informe es de </text:span><text:span text:style-name="Strong"><text:span text:style-name="T1">3 a 5 páginas</text:span></text:span><text:span text:style-name="T1">.</text:span></text:p>
        </text:list-item>
        <text:list-item>
          <text:p text:style-name="P9"><text:span text:style-name="T1">Fecha de entrega: 3</text:span><text:span text:style-name="Emphasis"><text:span text:style-name="T1"> de diciembre</text:span></text:span><text:span text:style-name="T1">.</text:span></text:p>
        </text:list-item>
      </text:list>
      <text:h text:style-name="P2" text:outline-level="2"><text:span text:style-name="Strong"><text:span text:style-name="T1">Desarrollo de la tarea. Guión de aspectos a explicar.</text:span></text:span></text:h>
      <text:h text:style-name="P3" text:outline-level="3"><text:span text:style-name="Strong"><text:span text:style-name="T3">1. Autoevaluación personal</text:span></text:span></text:h>
      <text:p text:style-name="P8"><text:span text:style-name="T1">Realiza una reflexión sobre ti mismo/a en relación con tu futura profesión:</text:span></text:p>
      <text:p text:style-name="P16"><text:span text:style-name="Strong"><text:span text:style-name="T1">1.1 Competencias profesionales actuales: </text:span></text:span><text:span text:style-name="T1"><text:line-break/> </text:span><text:span text:style-name="T2">Competencias personales: <text:s/>incluye capacidades como responsabilidad, puntualidad... competencias sociales: <text:s/>hablamos de tener empatía, capacidad de liderazgo, trabajo en equipo, etc. <text:s text:c="118"/>Competencias técnicas: <text:s/>conocimiento de medicamentos, atención al cliente,</text:span></text:p>
      <text:p text:style-name="P10"><text:span text:style-name="Strong"><text:span text:style-name="T1">1.2 Fortalezas y debilidades:</text:span></text:span><text:span text:style-name="T1"><text:line-break/>Identifica aquello en lo que destacas (fortalezas) y los aspectos que necesitas mejorar (debilidades).</text:span></text:p>
      <text:p text:style-name="P10"><text:span text:style-name="Strong"><text:span text:style-name="T1">1.3 Intereses, valores y aspiraciones profesionales:</text:span></text:span><text:span text:style-name="T1"><text:line-break/>Piensa qué te motiva dentro del ámbito farmacéutico (por ejemplo, atención al paciente, laboratorio, cosmética, gestión, </text:span><text:span text:style-name="T2">que objetivos profesionales tienes, </text:span><text:span text:style-name="T1">etc.).</text:span></text:p>
      <text:p text:style-name="P10"><text:span text:style-name="Strong"><text:span text:style-name="T1">1.</text:span></text:span><text:span text:style-name="Strong"><text:span text:style-name="T2">4</text:span></text:span><text:span text:style-name="Strong"><text:span text:style-name="T1"> Metas y objetivos profesionales SMART:</text:span></text:span><text:span text:style-name="T1"><text:line-break/>Define de 2 a 3 objetivos SMART (específicos, medibles, alcanzables, relevantes y con plazo definido).<text:line-break/>Ejemplo: “Mejorar mis habilidades de atención al cliente mediante un curso especializado antes de finalizar el curso académico.”</text:span></text:p>
      <text:p text:style-name="P8"><text:span text:style-name="T1">Para dar forma toda la información precedente, haz un trabajo previo con el epígrafe 2.</text:span></text:p>
      <text:h text:style-name="P3" text:outline-level="3"><text:span text:style-name="Strong"><text:span text:style-name="T1">2. Investigación del entorno profesional</text:span></text:span></text:h>
      <text:list xml:id="list2611247367" text:style-name="WWNum2">
        <text:list-item>
          <text:p text:style-name="P11"><text:span text:style-name="Strong"><text:span text:style-name="T1">Competencias más demandadas:</text:span></text:span><text:span text:style-name="T1"><text:line-break/>Investiga qué competencias profesionales se valoran actualmente en el </text:span><text:span text:style-name="Strong"><text:span text:style-name="T1">mercado laboral farmacéutico</text:span></text:span><text:span text:style-name="T1"> de tu zona (por ejemplo, uso de software farmacéutico, comunicación, </text:span><text:soft-page-break/><text:span text:style-name="T1">conocimiento de parafarmacia, etc.).<text:line-break/>Puedes consultar portales de empleo o páginas de farmacias locales.</text:span></text:p>
        </text:list-item>
        <text:list-item>
          <text:p text:style-name="P11"><text:span text:style-name="Strong"><text:span text:style-name="T1">Áreas de mejora:</text:span></text:span><text:span text:style-name="T1"><text:line-break/>Señala qué competencias necesitas fortalecer para alcanzar tus objetivos.</text:span></text:p>
        </text:list-item>
        <text:list-item>
          <text:p text:style-name="P11"><text:span text:style-name="Strong"><text:span text:style-name="T1">Opciones de formación:</text:span></text:span><text:span text:style-name="T1"><text:line-break/>Busca </text:span><text:span text:style-name="Strong"><text:span text:style-name="T1">cursos, talleres o certificaciones</text:span></text:span><text:span text:style-name="T1"> que puedan ayudarte a desarrollarte profesionalmente (por ejemplo, cursos de formulación magistral, fitoterapia, inglés técnico, etc.).</text:span></text:p>
        </text:list-item>
      </text:list>
      <text:h text:style-name="P4" text:outline-level="3"><text:span text:style-name="Strong"><text:span text:style-name="T1"/></text:span></text:h>
      <text:h text:style-name="P3" text:outline-level="3"><text:span text:style-name="Strong"><text:span text:style-name="T1">3. Planificación de la puesta en marcha de tu desarrollo profesional</text:span></text:span></text:h>
      <text:p text:style-name="P18"><text:span text:style-name="T1">Elabora tu </text:span><text:span text:style-name="Strong"><text:span text:style-name="T1">plan de desarrollo profesional</text:span></text:span><text:span text:style-name="T1"> teniendo en cuenta:</text:span></text:p>
      <text:list xml:id="list3962216448" text:style-name="WWNum3">
        <text:list-item>
          <text:p text:style-name="P12"><text:span text:style-name="Strong"><text:span text:style-name="T1">Objetivos a corto plazo (6 meses a 1 año)</text:span></text:span><text:span text:style-name="T1"><text:line-break/>Ejemplo: Finalizar el ciclo con buenas calificaciones, realizar prácticas de calidad, mejorar habilidades de comunicación con pacientes.</text:span></text:p>
        </text:list-item>
        <text:list-item>
          <text:p text:style-name="P12"><text:span text:style-name="Strong"><text:span text:style-name="T1">Objetivos a medio plazo (1 a 3 años)</text:span></text:span><text:span text:style-name="T1"><text:line-break/>Ejemplo: Conseguir empleo en una farmacia o parafarmacia, realizar un curso de especialización.</text:span></text:p>
        </text:list-item>
        <text:list-item>
          <text:p text:style-name="P12"><text:span text:style-name="Strong"><text:span text:style-name="T1">Objetivos a largo plazo (más de 3 años)</text:span></text:span><text:span text:style-name="T1"><text:line-break/>Ejemplo: Ser encargado/a de farmacia o abrir tu propio establecimiento.</text:span></text:p>
        </text:list-item>
      </text:list>
      <text:p text:style-name="P8"><text:span text:style-name="T1">Incluye:</text:span></text:p>
      <text:list xml:id="list1344755441" text:style-name="WWNum4">
        <text:list-item>
          <text:p text:style-name="P13"><text:span text:style-name="T1">Acciones concretas para lograr cada objetivo.</text:span></text:p>
        </text:list-item>
        <text:list-item>
          <text:p text:style-name="P13"><text:span text:style-name="T1">Plazos definidos.</text:span></text:p>
        </text:list-item>
        <text:list-item>
          <text:p text:style-name="P13"><text:span text:style-name="T1">Recursos necesarios (tiempo, dinero, formación, apoyo).</text:span></text:p>
        </text:list-item>
        <text:list-item>
          <text:p text:style-name="P13"><text:span text:style-name="T1">Estrategias para mantenerte actualizado/a y continuar aprendiendo (lectura profesional, asistencia a congresos, formación continua).</text:span></text:p>
        </text:list-item>
      </text:list>
      <text:p text:style-name="P17"><text:span text:style-name="T1"><text:tab/>Para llevar a cabo esta planificación, se aconseja, realizar una tabla para su desarrollo.</text:span></text:p>
      <text:p text:style-name="P19"/>
      <text:h text:style-name="P3" text:outline-level="3"><text:span text:style-name="Strong"><text:span text:style-name="T1">4. Presentación del trabajo</text:span></text:span></text:h>
      <text:p text:style-name="P18"><text:span text:style-name="T1">Presenta tu </text:span><text:span text:style-name="Strong"><text:span text:style-name="T1">plan de desarrollo profesional</text:span></text:span><text:span text:style-name="T1"> en formato:</text:span></text:p>
      <text:list xml:id="list132078210" text:style-name="WWNum5">
        <text:list-item>
          <text:p text:style-name="P14"><text:span text:style-name="Strong"><text:span text:style-name="T1">Informe escrito Word o PDF. Se recomienda seguir el guión, punto 1, que se indica en el trabajo. Sólo <text:s/>se admite otra opción, si añade valor.</text:span></text:span></text:p>
        </text:list-item>
        <text:list-item>
          <text:p text:style-name="P14"><text:span text:style-name="Strong"><text:span text:style-name="T1">Sugerencia, utiliza tablas para presentar los resultados de tu trabajo</text:span></text:span></text:p>
        </text:list-item>
      </text:list>
      <text:p text:style-name="P8"><text:span text:style-name="T1">Debe incluir:</text:span></text:p>
      <text:list xml:id="list4025367816" text:style-name="WWNum6">
        <text:list-item>
          <text:p text:style-name="P15"><text:span text:style-name="T1">Portada con tu nombre y título del trabajo. <text:s/></text:span></text:p>
        </text:list-item>
        <text:list-item>
          <text:p text:style-name="P15"><text:soft-page-break/><text:span text:style-name="T1">Índice.</text:span></text:p>
        </text:list-item>
        <text:list-item>
          <text:p text:style-name="P15"><text:span text:style-name="T1">Desarrollo estructurado (autoevaluación, investigación, planificación).</text:span></text:p>
        </text:list-item>
        <text:list-item>
          <text:p text:style-name="P15"><text:span text:style-name="T1">Conclusión breve: ¿cómo te ayudará este plan a alcanzar tus metas?</text:span></text:p>
        </text:list-item>
        <text:list-item>
          <text:p text:style-name="P15"><text:span text:style-name="T1">Numera todas las páginas</text:span></text:p>
        </text:list-item>
      </text:list>
      <text:p text:style-name="P5"/>
      <text:h text:style-name="P3" text:outline-level="3"><text:span text:style-name="T1"><text:s/></text:span><text:span text:style-name="Strong"><text:span text:style-name="T1">Criterios de evaluación</text:span></text:span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7"><text:span text:style-name="T1">Criterio</text:span></text:p>
            </table:table-cell>
            <table:table-cell table:style-name="Tabla1.A1" office:value-type="string">
              <text:p text:style-name="P7"><text:span text:style-name="T1">Ponderación</text:span>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6"><text:span text:style-name="T1">Reflexión personal y profundidad del análisis</text:span></text:p>
          </table:table-cell>
          <table:table-cell table:style-name="Tabla1.A1" office:value-type="string">
            <text:p text:style-name="P6"><text:span text:style-name="T1">30%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1">Claridad y coherencia del DAFO y objetivos SMART</text:span></text:p>
          </table:table-cell>
          <table:table-cell table:style-name="Tabla1.A1" office:value-type="string">
            <text:p text:style-name="P6"><text:span text:style-name="T1">25%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1">Calidad de la investigación sobre el entorno profesional</text:span></text:p>
          </table:table-cell>
          <table:table-cell table:style-name="Tabla1.A1" office:value-type="string">
            <text:p text:style-name="P6"><text:span text:style-name="T1">20%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1">Realismo y detalle del plan de desarrollo</text:span></text:p>
          </table:table-cell>
          <table:table-cell table:style-name="Tabla1.A1" office:value-type="string">
            <text:p text:style-name="P6"><text:span text:style-name="T1">15%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1">Presentación, estructura y expresión escrita/oral</text:span></text:p>
          </table:table-cell>
          <table:table-cell table:style-name="Tabla1.A1" office:value-type="string">
            <text:p text:style-name="P6"><text:span text:style-name="T1">10%</text:span></text:p>
          </table:table-cell>
        </table:table-row>
      </table:table>
      <text:h text:style-name="P4" text:outline-level="3"/>
      <text:h text:style-name="P3" text:outline-level="3"><text:span text:style-name="Strong"><text:span text:style-name="T1">Consejo</text:span></text:span></text:h>
      <text:p text:style-name="P18"><text:span text:style-name="T1">Sé sincero/a contigo mismo/a. Este ejercicio te ayudará a </text:span><text:span text:style-name="Strong"><text:span text:style-name="T1">planificar tu futuro profesional</text:span></text:span><text:span text:style-name="T1"> y a identificar los pasos necesarios para llegar donde quieres estar dentro del ámbito de la farmacia.</text:span></text:p>
      <text:p text:style-name="P20"><text:span text:style-name="T1">Y lee los temas del libro relacionados con estos conceptos para documentarte correctamente.</text:span></text:p>
      <text:p text:style-name="P20"><text:span text:style-name="T1">Vamos allá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egoe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Segoe UI" style:font-family-asian="'Segoe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8cm" fo:margin-bottom="2.006cm" fo:margin-left="2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7T21:39:19</meta:creation-date>
    <dc:language>es-ES</dc:language>
    <dc:date>2025-11-27T02:33:55.758000000</dc:date>
    <meta:editing-cycles>3</meta:editing-cycles>
    <meta:editing-duration>PT52M57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58" meta:word-count="627" meta:character-count="4433" meta:non-whitespace-character-count="3757"/>
    <meta:user-defined meta:name="AppVersion">15.0000</meta:user-defined>
  </office:meta>
</office:document-meta>
</file>