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05e2b3"/>
    </style:style>
    <style:style style:name="P2" style:family="paragraph" style:parent-style-name="Heading_20_3" style:list-style-name="L1">
      <style:text-properties style:font-name="Arial1" officeooo:paragraph-rsid="0005e2b3"/>
    </style:style>
    <style:style style:name="P3" style:family="paragraph" style:parent-style-name="Heading_20_3">
      <style:text-properties style:font-name="Arial1"/>
    </style:style>
    <style:style style:name="P4" style:family="paragraph" style:parent-style-name="Text_20_body">
      <style:text-properties style:font-name="Arial1"/>
    </style:style>
    <style:style style:name="P5" style:family="paragraph" style:parent-style-name="Text_20_body" style:list-style-name="L2">
      <style:text-properties style:font-name="Arial1"/>
    </style:style>
    <style:style style:name="P6" style:family="paragraph" style:parent-style-name="Text_20_body" style:list-style-name="L3">
      <style:text-properties style:font-name="Arial1"/>
    </style:style>
    <style:style style:name="P7" style:family="paragraph" style:parent-style-name="Text_20_body" style:list-style-name="L4"/>
    <style:style style:name="P8" style:family="paragraph" style:parent-style-name="Text_20_body" style:list-style-name="L5">
      <style:text-properties style:font-name="Arial1"/>
    </style:style>
    <style:style style:name="P9" style:family="paragraph" style:parent-style-name="Text_20_body" style:list-style-name="L6"/>
    <style:style style:name="P10" style:family="paragraph" style:parent-style-name="Text_20_body" style:list-style-name="L6">
      <style:text-properties style:font-name="Arial1"/>
    </style:style>
    <style:style style:name="P11" style:family="paragraph" style:parent-style-name="Text_20_body" style:list-style-name="L7"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officeooo:rsid="0005e2b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UNIDADE DIDÁCTICA 2: A COMUNICACIÓN ESCRITA</text:span></text:span></text:h>
      <text:list text:style-name="L1">
        <text:list-item>
          <text:list>
            <text:list-item>
              <text:list>
                <text:list-header>
                  <text:h text:style-name="P2" text:outline-level="3"/>
                </text:list-header>
                <text:list-item>
                  <text:h text:style-name="P2" text:outline-level="3">Concepto de comunicación escrita</text:h>
                </text:list-item>
                <text:list-item>
                  <text:h text:style-name="P2" text:outline-level="3">Requisitos dun documento escrito</text:h>
                </text:list-item>
                <text:list-item>
                  <text:h text:style-name="P2" text:outline-level="3">Etapas na elaboración dun documento</text:h>
                </text:list-item>
                <text:list-item>
                  <text:h text:style-name="P2" text:outline-level="3">Documentos escritos na empresa</text:h>
                </text:list-item>
                <text:list-item>
                  <text:h text:style-name="P2" text:outline-level="3">Documentos de pago</text:h>
                </text:list-item>
                <text:list-item>
                  <text:h text:style-name="P2" text:outline-level="3">Documentos <text:span text:style-name="T2">privados</text:span></text:h>
                </text:list-item>
              </text:list>
            </text:list-item>
          </text:list>
        </text:list-item>
      </text:list>
      <text:h text:style-name="P3" text:outline-level="3"/>
      <text:h text:style-name="P3" text:outline-level="3">🔹 Concepto de comunicación escrita</text:h>
      <text:p text:style-name="P4">É aquela na que a persoa emisora e a receptora non coinciden necesariamente no tempo nin no espazo.<text:line-break/>Como non hai resposta inmediata nin comunicación non verbal, cómpre redactar con claridade para que a mensaxe se entenda co sentido pretendido.</text:p>
      <text:h text:style-name="P3" text:outline-level="3">🔹 Requisitos dun documento escrito</text:h>
      <text:list text:style-name="L2">
        <text:list-item>
          <text:p text:style-name="P5">Presentación limpa e ordenada.</text:p>
        </text:list-item>
        <text:list-item>
          <text:p text:style-name="P5">Corrección ortográfica e gramatical.</text:p>
        </text:list-item>
        <text:list-item>
          <text:p text:style-name="P5">Vocabulario axeitado ao nivel da persoa destinataria.</text:p>
        </text:list-item>
        <text:list-item>
          <text:p text:style-name="P5">Frases curtas e texto breve.</text:p>
        </text:list-item>
        <text:list-item>
          <text:p text:style-name="P5">Ideas agrupadas en parágrafos coherentes.</text:p>
        </text:list-item>
        <text:list-item>
          <text:p text:style-name="P5">Cohesión e claridade.</text:p>
        </text:list-item>
      </text:list>
      <text:h text:style-name="P3" text:outline-level="3">🔹 Etapas na elaboración dun documento</text:h>
      <text:list text:style-name="L3">
        <text:list-item>
          <text:p text:style-name="P6">Estudar a situación (quen recibe e con que finalidade).</text:p>
        </text:list-item>
        <text:list-item>
          <text:p text:style-name="P6">Buscar e seleccionar información relevante.</text:p>
        </text:list-item>
        <text:list-item>
          <text:p text:style-name="P6">Estruturar o contido con orde lóxica.</text:p>
        </text:list-item>
        <text:list-item>
          <text:p text:style-name="P6">Redactar seguindo as normas anteriores.</text:p>
        </text:list-item>
        <text:list-item>
          <text:p text:style-name="P6">Corrixir erros e mellorar o texto.</text:p>
        </text:list-item>
        <text:list-item>
          <text:p text:style-name="P6"><text:soft-page-break/>Ler antes de enviar.</text:p>
        </text:list-item>
      </text:list>
      <text:h text:style-name="P3" text:outline-level="3">🔹 Documentos escritos na empresa</text:h>
      <text:p text:style-name="Text_20_body"><text:span text:style-name="Strong_20_Emphasis"><text:span text:style-name="T1">A. Cartas:</text:span></text:span></text:p>
      <text:list text:style-name="L4">
        <text:list-item>
          <text:p text:style-name="P7"><text:span text:style-name="Strong_20_Emphasis"><text:span text:style-name="T1">Carta comercial:</text:span></text:span><text:span text:style-name="T1"> cabeceira, corpo e peche.</text:span></text:p>
        </text:list-item>
        <text:list-item>
          <text:p text:style-name="P7"><text:span text:style-name="Strong_20_Emphasis"><text:span text:style-name="T1">Carta circular:</text:span></text:span><text:span text:style-name="T1"> mesma mensaxe para varias persoas.</text:span></text:p>
        </text:list-item>
        <text:list-item>
          <text:p text:style-name="P7"><text:span text:style-name="Strong_20_Emphasis"><text:span text:style-name="T1">Carta de presentación:</text:span></text:span><text:span text:style-name="T1"> acompaña o CV (autocandidatura ou resposta a un anuncio).</text:span></text:p>
        </text:list-item>
      </text:list>
      <text:p text:style-name="Text_20_body"><text:span text:style-name="Strong_20_Emphasis"><text:span text:style-name="T1">B. Currículum Vitae:</text:span></text:span><text:span text:style-name="T1"> resume datos persoais, formación e experiencia. Busca chamar a atención para unha entrevista.</text:span></text:p>
      <text:p text:style-name="Text_20_body"><text:span text:style-name="Strong_20_Emphasis"><text:span text:style-name="T1">C. Informes:</text:span></text:span><text:span text:style-name="T1"> exposición de feitos ou actividades.<text:line-break/>Tipos:</text:span></text:p>
      <text:list text:style-name="L5">
        <text:list-item>
          <text:p text:style-name="P8">Descritivo (relata feitos).</text:p>
        </text:list-item>
        <text:list-item>
          <text:p text:style-name="P8">Valorativo (analiza e opina).</text:p>
        </text:list-item>
        <text:list-item>
          <text:p text:style-name="P8">Demostrativo (proba feitos).</text:p>
        </text:list-item>
      </text:list>
      <text:p text:style-name="Text_20_body"><text:span text:style-name="Strong_20_Emphasis"><text:span text:style-name="T1">D. Memorándum:</text:span></text:span><text:span text:style-name="T1"> comunicación interna sobre un único tema; leva “De:”, “A:” e data.</text:span></text:p>
      <text:p text:style-name="Text_20_body"><text:span text:style-name="Strong_20_Emphasis"><text:span text:style-name="T1">E. Saluda:</text:span></text:span><text:span text:style-name="T1"> mensaxe breve e de cortesía para asuntos sociais.</text:span></text:p>
      <text:p text:style-name="Text_20_body"><text:span text:style-name="Strong_20_Emphasis"><text:span text:style-name="T1">F. Aviso:</text:span></text:span><text:span text:style-name="T1"> comunicación breve e directa con información ou advertencia.</text:span></text:p>
      <text:p text:style-name="Text_20_body"><text:span text:style-name="Strong_20_Emphasis"><text:span text:style-name="T1">G. Pedido:</text:span></text:span><text:span text:style-name="T1"> recolle artigos solicitados e condicións de compra.</text:span></text:p>
      <text:p text:style-name="Text_20_body"><text:span text:style-name="Strong_20_Emphasis"><text:span text:style-name="T1">H. Albarán:</text:span></text:span><text:span text:style-name="T1"> nota de entrega asinada polo receptor da mercadoría.</text:span></text:p>
      <text:p text:style-name="Text_20_body"><text:span text:style-name="Strong_20_Emphasis"><text:span text:style-name="T1">I. Factura:</text:span></text:span><text:span text:style-name="T1"> documento que xustifica unha operación de compravenda.</text:span></text:p>
      <text:h text:style-name="P3" text:outline-level="3">🔹 Documentos de pago</text:h>
      <text:list text:style-name="L6">
        <text:list-item>
          <text:p text:style-name="P9"><text:span text:style-name="Strong_20_Emphasis"><text:span text:style-name="T1">Letra de cambio:</text:span></text:span><text:span text:style-name="T1"> promesa formal de pagamento nunha data.</text:span></text:p>
          <text:list>
            <text:list-item>
              <text:p text:style-name="P10">Librador: quen emite.</text:p>
            </text:list-item>
            <text:list-item>
              <text:p text:style-name="P10">Librado: quen debe pagar.</text:p>
            </text:list-item>
            <text:list-item>
              <text:p text:style-name="P10">Tomador: quen cobra.</text:p>
            </text:list-item>
          </text:list>
        </text:list-item>
        <text:list-item>
          <text:p text:style-name="P9"><text:span text:style-name="Strong_20_Emphasis"><text:span text:style-name="T1">Cheque:</text:span></text:span><text:span text:style-name="T1"> mandato de pagamento sobre unha conta bancaria.<text:line-break/>Tipos:</text:span></text:p>
          <text:list>
            <text:list-item>
              <text:p text:style-name="P10">Ao portador</text:p>
            </text:list-item>
            <text:list-item>
              <text:p text:style-name="P10">Conformado</text:p>
            </text:list-item>
            <text:list-item>
              <text:p text:style-name="P10">Nominativo</text:p>
            </text:list-item>
            <text:list-item>
              <text:p text:style-name="P10"><text:soft-page-break/>En branco</text:p>
            </text:list-item>
            <text:list-item>
              <text:p text:style-name="P10">Cruzado</text:p>
            </text:list-item>
          </text:list>
        </text:list-item>
      </text:list>
      <text:h text:style-name="P3" text:outline-level="3">🔹 Documentos privados</text:h>
      <text:p text:style-name="Text_20_body"><text:span text:style-name="Strong_20_Emphasis"><text:span text:style-name="T1">Instancia:</text:span></text:span><text:span text:style-name="T1"> escrito formal para facer unha solicitude ante un organismo público.<text:line-break/>Estrutura:</text:span></text:p>
      <text:list text:style-name="L7">
        <text:list-item>
          <text:p text:style-name="P11">Encabezamento (datos persoais)</text:p>
        </text:list-item>
        <text:list-item>
          <text:p text:style-name="P11">Corpo (EXPÓN)</text:p>
        </text:list-item>
        <text:list-item>
          <text:p text:style-name="P11">Petición (SOLICITA)</text:p>
        </text:list-item>
        <text:list-item>
          <text:p text:style-name="P11">Lugar, data e sinatura</text:p>
        </text:list-item>
        <text:list-item>
          <text:p text:style-name="P11">Tratamento da persoa destinataria en maiúscul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end" style:justify-single-word="false"/>
      <style:text-properties officeooo:paragraph-rsid="0005e2b3"/>
    </style:style>
    <style:style style:name="MP2" style:family="paragraph" style:parent-style-name="Text_20_body">
      <style:paragraph-properties fo:text-align="end" style:justify-single-word="false"/>
      <style:text-properties fo:font-size="10pt" officeooo:rsid="0005e2b3" officeooo:paragraph-rsid="0005e2b3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Módulo:</text:span></text:span><text:span text:style-name="MT1"> Relacións no equipo de traballo — </text:span><text:span text:style-name="Strong_20_Emphasis"><text:span text:style-name="MT1">Curso:</text:span></text:span><text:span text:style-name="MT1"> 2025/2026</text:span></text:p>
        <text:p text:style-name="MP2"><text:span text:style-name="MT2">Docente</text:span>: Mercedes Vilar Álvarez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21:16:22.557119600</meta:creation-date>
    <dc:date>2025-10-30T21:29:43.970562900</dc:date>
    <meta:editing-duration>PT13M20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3" meta:paragraph-count="60" meta:word-count="397" meta:character-count="2494" meta:non-whitespace-character-count="2195"/>
  </office:meta>
</office:document-meta>
</file>