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6.554cm" fo:margin-left="0.991cm" table:align="left" style:writing-mode="lr-tb"/>
    </style:style>
    <style:style style:name="Tabla1.A" style:family="table-column">
      <style:table-column-properties style:column-width="5.251cm"/>
    </style:style>
    <style:style style:name="Tabla1.B" style:family="table-column">
      <style:table-column-properties style:column-width="11.30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0.5pt" officeooo:rsid="000fe02e" officeooo:paragraph-rsid="000fe02e" style:font-size-asian="10.5pt" style:font-size-complex="10.5pt"/>
    </style:style>
    <style:style style:name="P2" style:family="paragraph" style:parent-style-name="Párrafo_20_de_20_lista" style:list-style-name="WW8Num2">
      <loext:graphic-properties draw:fill="solid" draw:fill-color="#f5f5f5"/>
      <style:paragraph-properties fo:margin-top="0cm" fo:margin-bottom="0cm" style:contextual-spacing="false" fo:line-height="150%" fo:background-color="#f5f5f5" style:vertical-align="top"/>
      <style:text-properties officeooo:paragraph-rsid="000fe02e"/>
    </style:style>
    <style:style style:name="P3" style:family="paragraph" style:parent-style-name="Párrafo_20_de_20_lista" style:list-style-name="WW8Num1">
      <loext:graphic-properties draw:fill="solid" draw:fill-color="#f5f5f5"/>
      <style:paragraph-properties fo:margin-top="0cm" fo:margin-bottom="0cm" style:contextual-spacing="false" fo:line-height="150%" fo:background-color="#f5f5f5" style:vertical-align="top"/>
      <style:text-properties officeooo:paragraph-rsid="000fe02e"/>
    </style:style>
    <style:style style:name="P4" style:family="paragraph" style:parent-style-name="Párrafo_20_de_20_lista">
      <loext:graphic-properties draw:fill="solid" draw:fill-color="#f5f5f5"/>
      <style:paragraph-properties fo:margin-top="0cm" fo:margin-bottom="0cm" style:contextual-spacing="false" fo:line-height="150%" fo:background-color="#f5f5f5" style:vertical-align="top"/>
      <style:text-properties style:font-name="Arial" fo:font-size="12pt" officeooo:paragraph-rsid="000fe02e" style:font-size-asian="12pt" style:font-name-complex="Arial" style:font-size-complex="12pt"/>
    </style:style>
    <style:style style:name="P5" style:family="paragraph" style:parent-style-name="Standard" style:list-style-name="L1">
      <style:text-properties officeooo:paragraph-rsid="000e3df6"/>
    </style:style>
    <style:style style:name="P6" style:family="paragraph" style:parent-style-name="Standard" style:list-style-name="L1">
      <style:text-properties officeooo:paragraph-rsid="000fe02e"/>
    </style:style>
    <style:style style:name="P7" style:family="paragraph" style:parent-style-name="Standard">
      <style:text-properties style:font-name="Calibri" fo:font-size="14pt" fo:font-weight="bold" officeooo:rsid="000e3df6" officeooo:paragraph-rsid="000fe02e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style:vertical-align="top"/>
      <style:text-properties fo:font-size="12pt" officeooo:paragraph-rsid="000fe02e" style:font-size-asian="12pt" style:font-size-complex="12pt"/>
    </style:style>
    <style:style style:name="P9" style:family="paragraph" style:parent-style-name="Standard">
      <loext:graphic-properties draw:fill="solid" draw:fill-color="#f5f5f5"/>
      <style:paragraph-properties fo:margin-top="0cm" fo:margin-bottom="0cm" style:contextual-spacing="false" fo:line-height="150%" fo:background-color="#f5f5f5" style:vertical-align="top"/>
      <style:text-properties fo:font-size="12pt" officeooo:paragraph-rsid="000fe02e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style:vertical-align="top" style:snap-to-layout-grid="false"/>
      <style:text-properties fo:font-size="12pt" officeooo:paragraph-rsid="000fe02e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style:vertical-align="top"/>
      <style:text-properties fo:font-size="12pt" officeooo:paragraph-rsid="000fe02e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style:vertical-align="top"/>
      <style:text-properties fo:font-size="12pt" officeooo:paragraph-rsid="000fe02e" style:font-size-asian="12pt" style:font-name-complex="Calibri" style:font-size-complex="12pt"/>
    </style:style>
    <style:style style:name="P13" style:family="paragraph" style:parent-style-name="Standard">
      <loext:graphic-properties draw:fill="solid" draw:fill-color="#f5f5f5"/>
      <style:paragraph-properties fo:margin-top="0cm" fo:margin-bottom="0cm" style:contextual-spacing="false" fo:line-height="150%" fo:background-color="#f5f5f5" style:vertical-align="top"/>
      <style:text-properties fo:color="#333333" loext:opacity="100%" style:font-name="Arial" fo:font-size="12pt" officeooo:paragraph-rsid="000fe02e" style:font-size-asian="12pt" style:language-asian="es" style:country-asian="ES" style:font-name-complex="Arial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style:vertical-align="top" style:snap-to-layout-grid="false"/>
      <style:text-properties officeooo:paragraph-rsid="000fe02e"/>
    </style:style>
    <style:style style:name="P15" style:family="paragraph" style:parent-style-name="Standard">
      <style:paragraph-properties fo:margin-top="0cm" fo:margin-bottom="0cm" style:contextual-spacing="false" fo:line-height="150%" style:vertical-align="top"/>
      <style:text-properties officeooo:paragraph-rsid="000fe02e"/>
    </style:style>
    <style:style style:name="P16" style:family="paragraph" style:parent-style-name="Standard" style:list-style-name="WW8Num1">
      <style:paragraph-properties fo:margin-left="0.81cm" fo:margin-right="0cm" fo:margin-top="0cm" fo:margin-bottom="0cm" style:contextual-spacing="false" fo:line-height="100%" fo:text-indent="-0.75cm" style:auto-text-indent="false" style:vertical-align="top"/>
      <style:text-properties officeooo:paragraph-rsid="000fe02e"/>
    </style:style>
    <style:style style:name="P17" style:family="paragraph" style:parent-style-name="Standard">
      <style:paragraph-properties fo:margin-top="0cm" fo:margin-bottom="0cm" style:contextual-spacing="false" fo:line-height="100%" style:vertical-align="top"/>
      <style:text-properties officeooo:paragraph-rsid="000fe02e"/>
    </style:style>
    <style:style style:name="P18" style:family="paragraph" style:parent-style-name="Text_20_body" style:list-style-name="L1"/>
    <style:style style:name="P19" style:family="paragraph" style:parent-style-name="Text_20_body" style:list-style-name="L1">
      <style:text-properties officeooo:paragraph-rsid="000e3df6"/>
    </style:style>
    <style:style style:name="P20" style:family="paragraph" style:parent-style-name="Text_20_body" style:list-style-name="L1">
      <style:text-properties officeooo:paragraph-rsid="000fe02e"/>
    </style:style>
    <style:style style:name="P21" style:family="paragraph" style:parent-style-name="Text_20_body">
      <style:text-properties officeooo:paragraph-rsid="000fe02e"/>
    </style:style>
    <style:style style:name="T1" style:family="text">
      <style:text-properties officeooo:rsid="000e3df6"/>
    </style:style>
    <style:style style:name="T2" style:family="text">
      <style:text-properties fo:color="#333333" loext:opacity="100%" style:font-name="Arial" fo:font-size="12pt" fo:font-weight="bold" style:font-name-asian="Times New Roman" style:font-size-asian="12pt" style:language-asian="es" style:country-asian="ES" style:font-weight-asian="bold" style:font-name-complex="Arial" style:font-size-complex="12pt"/>
    </style:style>
    <style:style style:name="T3" style:family="text">
      <style:text-properties fo:color="#333333" loext:opacity="100%" style:font-name="Arial" fo:font-size="12pt" fo:font-weight="bold" style:font-name-asian="Arial" style:font-size-asian="12pt" style:language-asian="es" style:country-asian="ES" style:font-weight-asian="bold" style:font-name-complex="Arial" style:font-size-complex="12pt"/>
    </style:style>
    <style:style style:name="T4" style:family="text">
      <style:text-properties fo:color="#333333" loext:opacity="100%" style:font-name="Arial" fo:font-size="12pt" fo:font-weight="bold" style:font-size-asian="12pt" style:language-asian="es" style:country-asian="ES" style:font-weight-asian="bold" style:font-name-complex="Arial" style:font-size-complex="12pt"/>
    </style:style>
    <style:style style:name="T5" style:family="text">
      <style:text-properties fo:color="#333333" loext:opacity="100%" style:font-name="Arial" fo:font-size="12pt" style:font-name-asian="Times New Roman" style:font-size-asian="12pt" style:language-asian="es" style:country-asian="ES" style:font-name-complex="Arial" style:font-size-complex="12pt"/>
    </style:style>
    <style:style style:name="T6" style:family="text">
      <style:text-properties fo:color="#333333" loext:opacity="100%" style:font-name="Arial" fo:font-size="12pt" style:font-name-asian="Arial" style:font-size-asian="12pt" style:language-asian="es" style:country-asian="ES" style:font-name-complex="Arial" style:font-size-complex="12pt"/>
    </style:style>
    <style:style style:name="T7" style:family="text">
      <style:text-properties fo:color="#333333" loext:opacity="100%" style:font-name="Arial" fo:font-size="12pt" style:font-size-asian="12pt" style:language-asian="es" style:country-asian="ES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name-asian="Arial" style:font-size-asian="12pt" style:font-name-complex="Aria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fe02e" style:font-size-asian="12pt" style:font-size-complex="12pt"/>
    </style:style>
    <style:style style:name="T12" style:family="text">
      <style:text-properties fo:font-size="12pt" style:font-size-asian="12pt" style:font-name-complex="Calibri" style:font-size-complex="12pt"/>
    </style:style>
    <style:style style:name="T13" style:family="text">
      <style:text-properties style:font-name="Calibri" fo:font-size="14pt" fo:font-weight="bold" officeooo:rsid="000e3df6" style:font-size-asian="14pt" style:font-weight-asian="bold" style:font-size-complex="14pt" style:font-weight-complex="bold"/>
    </style:style>
    <style:style style:name="T14" style:family="text">
      <style:text-properties style:font-name="Calibri" fo:font-size="14pt" officeooo:rsid="000fe02e" style:font-size-asian="14pt" style:font-size-complex="14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4">Aspectos a tener en cuenta sobre la carta de presentación</text:span></text:p>
      <text:list xml:id="list4133510155" text:style-name="WW8Num2">
        <text:list-item>
          <text:p text:style-name="P2"><text:span text:style-name="T2">Preparación</text:span><text:span text:style-name="T3"> </text:span><text:span text:style-name="T4"><text:line-break/></text:span><text:span text:style-name="T5">    </text:span><text:span text:style-name="T6"> • </text:span><text:span text:style-name="T7">Se</text:span><text:span text:style-name="T6"> </text:span><text:span text:style-name="T7">realiza</text:span><text:span text:style-name="T6"> </text:span><text:span text:style-name="T7">con</text:span><text:span text:style-name="T6"> </text:span><text:span text:style-name="T7">un</text:span><text:span text:style-name="T6"> </text:span><text:span text:style-name="T7">formato</text:span><text:span text:style-name="T6"> </text:span><text:span text:style-name="T7">de</text:span><text:span text:style-name="T6"> </text:span><text:span text:style-name="T7">carta</text:span><text:span text:style-name="T6"> </text:span><text:span text:style-name="T7">comercial</text:span><text:span text:style-name="T6"> </text:span><text:span text:style-name="T7">A-4.<text:line-break/>    </text:span><text:span text:style-name="T6"> • </text:span><text:span text:style-name="T7">Se</text:span><text:span text:style-name="T6"> </text:span><text:span text:style-name="T7">debe</text:span><text:span text:style-name="T6"> <text:s/></text:span><text:span text:style-name="T7">cuidar</text:span><text:span text:style-name="T6"> <text:s/></text:span><text:span text:style-name="T7">la</text:span><text:span text:style-name="T6"> </text:span><text:span text:style-name="T7">presentación,</text:span><text:span text:style-name="T6"> </text:span><text:span text:style-name="T7">es</text:span><text:span text:style-name="T6"> </text:span><text:span text:style-name="T7">tan</text:span><text:span text:style-name="T6"> </text:span><text:span text:style-name="T7">importante</text:span><text:span text:style-name="T6"> </text:span><text:span text:style-name="T7">como</text:span><text:span text:style-name="T6"> </text:span><text:span text:style-name="T7">el</text:span><text:span text:style-name="T6"> </text:span><text:span text:style-name="T7">CV</text:span><text:span text:style-name="T6"> </text:span><text:span text:style-name="T7">porque</text:span><text:span text:style-name="T6"> </text:span><text:span text:style-name="T7">con</text:span><text:span text:style-name="T6"> </text:span><text:span text:style-name="T7">ella</text:span><text:span text:style-name="T6"> </text:span><text:span text:style-name="T7">se</text:span><text:span text:style-name="T6"> </text:span><text:span text:style-name="T7">puede</text:span><text:span text:style-name="T6"> </text:span><text:span text:style-name="T7">despertar</text:span><text:span text:style-name="T6"> </text:span><text:span text:style-name="T7">el</text:span><text:span text:style-name="T6"> </text:span><text:span text:style-name="T7">interés</text:span><text:span text:style-name="T6"> </text:span><text:span text:style-name="T7">de</text:span><text:span text:style-name="T6"> </text:span><text:span text:style-name="T7">los</text:span><text:span text:style-name="T6"> </text:span><text:span text:style-name="T7">responsables</text:span><text:span text:style-name="T6"> </text:span><text:span text:style-name="T7">de</text:span><text:span text:style-name="T6"> </text:span><text:span text:style-name="T7">selección</text:span><text:span text:style-name="T6"> </text:span><text:span text:style-name="T7">de</text:span><text:span text:style-name="T6"> </text:span><text:span text:style-name="T7">personal.</text:span><text:span text:style-name="T5"><text:line-break/></text:span></text:p>
        </text:list-item>
        <text:list-item>
          <text:p text:style-name="P2"><text:span text:style-name="T2">.</text:span><text:span text:style-name="T3"> </text:span><text:span text:style-name="T4">Tipos</text:span><text:span text:style-name="T3"> </text:span><text:span text:style-name="T4">de</text:span><text:span text:style-name="T3"> </text:span><text:span text:style-name="T4">cartas</text:span><text:span text:style-name="T3"> </text:span><text:span text:style-name="T4">de</text:span><text:span text:style-name="T3"> </text:span><text:span text:style-name="T4">presentación<text:line-break/></text:span><text:span text:style-name="T5">    </text:span><text:span text:style-name="T6"> </text:span><text:span text:style-name="T7">Usted</text:span><text:span text:style-name="T6"> </text:span><text:span text:style-name="T7">puede</text:span><text:span text:style-name="T6"> </text:span><text:span text:style-name="T7">dar</text:span><text:span text:style-name="T6"> </text:span><text:span text:style-name="T7">dos</text:span><text:span text:style-name="T6"> </text:span><text:span text:style-name="T7">tipos:<text:line-break/>a)</text:span><text:span text:style-name="T6"> </text:span><text:span text:style-name="T7">En</text:span><text:span text:style-name="T6"> </text:span><text:span text:style-name="T7">respuesta</text:span><text:span text:style-name="T6"> </text:span><text:span text:style-name="T7">a</text:span><text:span text:style-name="T6"> </text:span><text:span text:style-name="T7">una</text:span><text:span text:style-name="T6"> </text:span><text:span text:style-name="T7">oferta</text:span><text:span text:style-name="T6"> </text:span><text:span text:style-name="T7">de</text:span><text:span text:style-name="T6"> </text:span><text:span text:style-name="T7">trabajo.</text:span><text:span text:style-name="T6"> </text:span><text:span text:style-name="T7">En</text:span><text:span text:style-name="T6"> </text:span><text:span text:style-name="T7">este</text:span><text:span text:style-name="T6"> </text:span><text:span text:style-name="T7">caso,</text:span><text:span text:style-name="T6"> </text:span><text:span text:style-name="T7">es</text:span><text:span text:style-name="T6"> </text:span><text:span text:style-name="T7">bueno</text:span><text:span text:style-name="T6"> </text:span><text:span text:style-name="T7">hacer</text:span><text:span text:style-name="T6"> </text:span><text:span text:style-name="T7">referencia</text:span><text:span text:style-name="T6"> </text:span><text:span text:style-name="T7">a</text:span><text:span text:style-name="T6"> </text:span><text:span text:style-name="T7">la</text:span><text:span text:style-name="T6"> </text:span><text:span text:style-name="T7">fecha</text:span><text:span text:style-name="T6"> </text:span><text:span text:style-name="T7">de</text:span><text:span text:style-name="T6"> </text:span><text:span text:style-name="T7">publicación</text:span><text:span text:style-name="T6"> </text:span><text:span text:style-name="T7">y</text:span><text:span text:style-name="T6"> </text:span><text:span text:style-name="T7">la</text:span><text:span text:style-name="T6"> </text:span><text:span text:style-name="T7">forma</text:span><text:span text:style-name="T6"> </text:span><text:span text:style-name="T7">como</text:span><text:span text:style-name="T6"> </text:span><text:span text:style-name="T7">te</text:span><text:span text:style-name="T6"> </text:span><text:span text:style-name="T7">enteraste</text:span><text:span text:style-name="T6"> </text:span><text:span text:style-name="T7">del</text:span><text:span text:style-name="T6"> </text:span><text:span text:style-name="T7">anuncio.<text:line-break/> </text:span><text:span text:style-name="T6"> </text:span><text:span text:style-name="T7">b)</text:span><text:span text:style-name="T6"> </text:span><text:span text:style-name="T7">Una</text:span><text:span text:style-name="T6"> </text:span><text:span text:style-name="T7">carta</text:span><text:span text:style-name="T6"> </text:span><text:span text:style-name="T7">de</text:span><text:span text:style-name="T6"> </text:span><text:span text:style-name="T7">autocandidatura,</text:span><text:span text:style-name="T6"> </text:span><text:span text:style-name="T7">cartas</text:span><text:span text:style-name="T6"> </text:span><text:span text:style-name="T7">por</text:span><text:span text:style-name="T6"> <text:s/></text:span><text:span text:style-name="T7">iniciativa</text:span><text:span text:style-name="T6"> <text:s/></text:span><text:span text:style-name="T7">propia</text:span><text:span text:style-name="T6"> </text:span><text:span text:style-name="T7">y</text:span><text:span text:style-name="T6"> </text:span><text:span text:style-name="T7">que</text:span><text:span text:style-name="T6"> </text:span><text:span text:style-name="T7">envías</text:span><text:span text:style-name="T6"> </text:span><text:span text:style-name="T7">a</text:span><text:span text:style-name="T6"> </text:span><text:span text:style-name="T7">las</text:span><text:span text:style-name="T6"> </text:span><text:span text:style-name="T7">empresas</text:span><text:span text:style-name="T6"> </text:span><text:span text:style-name="T7">en</text:span><text:span text:style-name="T6"> </text:span><text:span text:style-name="T7">las</text:span><text:span text:style-name="T6"> </text:span><text:span text:style-name="T7">que</text:span><text:span text:style-name="T6"> </text:span><text:span text:style-name="T7">te</text:span><text:span text:style-name="T6"> </text:span><text:span text:style-name="T7">gustaría</text:span><text:span text:style-name="T6"> </text:span><text:span text:style-name="T7">trabajar.</text:span><text:span text:style-name="T6"> </text:span><text:span text:style-name="T7">En</text:span><text:span text:style-name="T6"> </text:span><text:span text:style-name="T7">este</text:span><text:span text:style-name="T6"> </text:span><text:span text:style-name="T7">caso,</text:span><text:span text:style-name="T6"> </text:span><text:span text:style-name="T7">es</text:span><text:span text:style-name="T6"> </text:span><text:span text:style-name="T7">una</text:span><text:span text:style-name="T6"> </text:span><text:span text:style-name="T7">buena</text:span><text:span text:style-name="T6"> </text:span><text:span text:style-name="T7">información</text:span><text:span text:style-name="T6"> </text:span><text:span text:style-name="T7">según</text:span><text:span text:style-name="T6"> </text:span><text:span text:style-name="T7">se</text:span><text:span text:style-name="T6"> </text:span><text:span text:style-name="T7">especifica:<text:line-break/>-</text:span><text:span text:style-name="T6"> </text:span><text:span text:style-name="T7">El</text:span><text:span text:style-name="T6"> </text:span><text:span text:style-name="T7">propósito</text:span><text:span text:style-name="T6"> </text:span><text:span text:style-name="T7">de</text:span><text:span text:style-name="T6"> </text:span><text:span text:style-name="T7">la</text:span><text:span text:style-name="T6"> </text:span><text:span text:style-name="T7">carta<text:line-break/>-</text:span><text:span text:style-name="T6"> </text:span><text:span text:style-name="T7">Explicar</text:span><text:span text:style-name="T6"> </text:span><text:span text:style-name="T7">las</text:span><text:span text:style-name="T6"> </text:span><text:span text:style-name="T7">razones</text:span><text:span text:style-name="T6"> </text:span><text:span text:style-name="T7">por</text:span><text:span text:style-name="T6"> </text:span><text:span text:style-name="T7">las</text:span><text:span text:style-name="T6"> </text:span><text:span text:style-name="T7">que</text:span><text:span text:style-name="T6"> </text:span><text:span text:style-name="T7">se</text:span><text:span text:style-name="T6"> <text:s/></text:span><text:span text:style-name="T7">ha</text:span><text:span text:style-name="T6"> </text:span><text:span text:style-name="T7">seleccionado</text:span><text:span text:style-name="T6"> </text:span><text:span text:style-name="T7">su</text:span><text:span text:style-name="T6"> </text:span><text:span text:style-name="T7">empresa.</text:span><text:span text:style-name="T5"><text:line-break/></text:span></text:p>
        </text:list-item>
        <text:list-item>
          <text:p text:style-name="P2"><text:span text:style-name="T2">Consejos<text:line-break/></text:span><text:span text:style-name="T5">   </text:span><text:span text:style-name="T6"> • </text:span><text:span text:style-name="T7">Guarda</text:span><text:span text:style-name="T6"> </text:span><text:span text:style-name="T7">una</text:span><text:span text:style-name="T6"> </text:span><text:span text:style-name="T7">copia</text:span><text:span text:style-name="T6"> </text:span><text:span text:style-name="T7">de</text:span><text:span text:style-name="T6"> </text:span><text:span text:style-name="T7">las</text:span><text:span text:style-name="T6"> </text:span><text:span text:style-name="T7">cartas</text:span><text:span text:style-name="T6"> </text:span><text:span text:style-name="T7">que</text:span><text:span text:style-name="T6"> </text:span><text:span text:style-name="T7">envías</text:span><text:span text:style-name="T6"> </text:span><text:span text:style-name="T7">para</text:span><text:span text:style-name="T6"> </text:span><text:span text:style-name="T7">facilitar</text:span><text:span text:style-name="T6"> </text:span><text:span text:style-name="T7">los</text:span><text:span text:style-name="T6"> </text:span><text:span text:style-name="T7">contactos</text:span><text:span text:style-name="T6"> </text:span><text:span text:style-name="T7">posteriores.<text:line-break/>   </text:span><text:span text:style-name="T6"> • </text:span><text:span text:style-name="T7">No</text:span><text:span text:style-name="T6"> </text:span><text:span text:style-name="T7">te</text:span><text:span text:style-name="T6"> </text:span><text:span text:style-name="T7">olvides</text:span><text:span text:style-name="T6"> </text:span><text:span text:style-name="T7">de</text:span><text:span text:style-name="T6"> </text:span><text:span text:style-name="T7">poner</text:span><text:span text:style-name="T6"> </text:span><text:span text:style-name="T7">todos</text:span><text:span text:style-name="T6"> </text:span><text:span text:style-name="T7">sus</text:span><text:span text:style-name="T6"> </text:span><text:span text:style-name="T7">datos</text:span><text:span text:style-name="T6"> </text:span><text:span text:style-name="T7">y</text:span><text:span text:style-name="T6"> </text:span><text:span text:style-name="T7">tu</text:span><text:span text:style-name="T6"> </text:span><text:span text:style-name="T7">teléfono,</text:span><text:span text:style-name="T6"> </text:span><text:span text:style-name="T7">incluyendo</text:span><text:span text:style-name="T6"> </text:span><text:span text:style-name="T7">dirección</text:span><text:span text:style-name="T6"> </text:span><text:span text:style-name="T7">de</text:span><text:span text:style-name="T6"> </text:span><text:span text:style-name="T7">correo</text:span><text:span text:style-name="T6"> </text:span><text:span text:style-name="T7">electrónico</text:span><text:span text:style-name="T6"> </text:span><text:span text:style-name="T7">y</text:span><text:span text:style-name="T6"> </text:span><text:span text:style-name="T7">páginas</text:span><text:span text:style-name="T6"> </text:span><text:span text:style-name="T7">web</text:span><text:span text:style-name="T6"> </text:span><text:span text:style-name="T7">personales.<text:line-break/>  </text:span><text:span text:style-name="T6"> • </text:span><text:span text:style-name="T7">Cuida</text:span><text:span text:style-name="T6"> </text:span><text:span text:style-name="T7">la</text:span><text:span text:style-name="T6"> </text:span><text:span text:style-name="T7">presentación</text:span><text:span text:style-name="T6"> </text:span><text:span text:style-name="T7">de</text:span><text:span text:style-name="T6"> </text:span><text:span text:style-name="T7">estos</text:span><text:span text:style-name="T6"> </text:span><text:span text:style-name="T7">documentos</text:span><text:span text:style-name="T6"> </text:span><text:span text:style-name="T7">y</text:span><text:span text:style-name="T6"> </text:span><text:span text:style-name="T7">revisar</text:span><text:span text:style-name="T6"> </text:span><text:span text:style-name="T7">la</text:span><text:span text:style-name="T6"> </text:span><text:span text:style-name="T7">ortografía</text:span><text:span text:style-name="T6"> </text:span><text:span text:style-name="T7">antes</text:span><text:span text:style-name="T6"> </text:span><text:span text:style-name="T7">de</text:span><text:span text:style-name="T6"> </text:span><text:span text:style-name="T7">enviarlos.<text:line-break/>  </text:span><text:span text:style-name="T6"> • </text:span><text:span text:style-name="T7">Indicar</text:span><text:span text:style-name="T6"> </text:span><text:span text:style-name="T7">los</text:span><text:span text:style-name="T6"> </text:span><text:span text:style-name="T7">puntos</text:span><text:span text:style-name="T6"> </text:span><text:span text:style-name="T7">fuertes</text:span><text:span text:style-name="T6"> </text:span><text:span text:style-name="T7">que</text:span><text:span text:style-name="T6"> </text:span><text:span text:style-name="T7">consideres</text:span><text:span text:style-name="T6"> <text:s/></text:span><text:span text:style-name="T7">que</text:span><text:span text:style-name="T6"> </text:span><text:span text:style-name="T7">tienes</text:span><text:span text:style-name="T6"> </text:span><text:span text:style-name="T7">para</text:span><text:span text:style-name="T6"> </text:span><text:span text:style-name="T7">ofrecer</text:span><text:span text:style-name="T6"> </text:span><text:span text:style-name="T7">a</text:span><text:span text:style-name="T6"> </text:span><text:span text:style-name="T7">la</text:span><text:span text:style-name="T6"> </text:span><text:span text:style-name="T7">empresa</text:span><text:span text:style-name="T6"> </text:span><text:span text:style-name="T7">a</text:span><text:span text:style-name="T6"> </text:span><text:span text:style-name="T7">la</text:span><text:span text:style-name="T6"> </text:span><text:span text:style-name="T7">que</text:span><text:span text:style-name="T6"> </text:span><text:span text:style-name="T7">escribes.<text:line-break/>  </text:span><text:span text:style-name="T6"> • </text:span><text:span text:style-name="T7">No</text:span><text:span text:style-name="T6"> </text:span><text:span text:style-name="T7">haga</text:span><text:span text:style-name="T6"> </text:span><text:span text:style-name="T7">frases</text:span><text:span text:style-name="T6"> </text:span><text:span text:style-name="T7">largas</text:span><text:span text:style-name="T6"> </text:span><text:span text:style-name="T7">y</text:span><text:span text:style-name="T6"> </text:span><text:span text:style-name="T7">encadenadas.<text:line-break/>  </text:span><text:span text:style-name="T6"> • </text:span><text:span text:style-name="T7">Evitar</text:span><text:span text:style-name="T6"> </text:span><text:span text:style-name="T7">frases</text:span><text:span text:style-name="T6"> </text:span><text:span text:style-name="T7">negativas,</text:span><text:span text:style-name="T6"> </text:span><text:span text:style-name="T7">nunca</text:span><text:span text:style-name="T6"> </text:span><text:span text:style-name="T7">digas</text:span><text:span text:style-name="T6"> </text:span><text:span text:style-name="T7">que</text:span><text:span text:style-name="T6"> </text:span><text:span text:style-name="T7">no</text:span><text:span text:style-name="T6"> </text:span><text:span text:style-name="T7">tienes,</text:span><text:span text:style-name="T6"> </text:span><text:span text:style-name="T7">al</text:span><text:span text:style-name="T6"> </text:span><text:span text:style-name="T7">contrario</text:span><text:span text:style-name="T6"> </text:span><text:span text:style-name="T5">resalta</text:span><text:span text:style-name="T6"> </text:span><text:span text:style-name="T7">lo</text:span><text:span text:style-name="T6"> </text:span><text:span text:style-name="T7">que</text:span><text:span text:style-name="T6"> </text:span><text:span text:style-name="T7">tienes.</text:span></text:p>
        </text:list-item>
      </text:list>
      <text:p text:style-name="P13"/>
      <text:list xml:id="list106648831" text:style-name="WW8Num1">
        <text:list-item>
          <text:p text:style-name="P3"><text:span text:style-name="T8">Presentación</text:span><text:span text:style-name="T9"> </text:span></text:p>
          <text:list>
            <text:list-item>
              <text:p text:style-name="P3"><text:soft-page-break/><text:span text:style-name="T8">Se</text:span><text:span text:style-name="T9"> </text:span><text:span text:style-name="T8">hará</text:span><text:span text:style-name="T9"> </text:span><text:span text:style-name="T8">a</text:span><text:span text:style-name="T9"> </text:span><text:span text:style-name="T8">ordenador,</text:span><text:span text:style-name="T9"> </text:span><text:span text:style-name="T8">con</text:span><text:span text:style-name="T9"> </text:span><text:span text:style-name="T8">el</text:span><text:span text:style-name="T9"> </text:span><text:span text:style-name="T8">mismo</text:span><text:span text:style-name="T9"> </text:span><text:span text:style-name="T8">tipo</text:span><text:span text:style-name="T9"> </text:span><text:span text:style-name="T8">de</text:span><text:span text:style-name="T9"> </text:span><text:span text:style-name="T8">letra</text:span><text:span text:style-name="T9"> </text:span><text:span text:style-name="T8">que</text:span><text:span text:style-name="T9"> </text:span><text:span text:style-name="T8">el</text:span><text:span text:style-name="T9"> </text:span><text:span text:style-name="T8">C.V.</text:span><text:span text:style-name="T9"> </text:span><text:span text:style-name="T8">en</text:span><text:span text:style-name="T9"> </text:span><text:span text:style-name="T8">ocasiones</text:span><text:span text:style-name="T9"> </text:span><text:span text:style-name="T8">las</text:span><text:span text:style-name="T9"> </text:span><text:span text:style-name="T8">empresas</text:span><text:span text:style-name="T9"> </text:span><text:span text:style-name="T8">piden</text:span><text:span text:style-name="T9"> </text:span><text:span text:style-name="T8">redactarla</text:span><text:span text:style-name="T9"> </text:span><text:span text:style-name="T8">a</text:span><text:span text:style-name="T9"> </text:span><text:span text:style-name="T8">mano,</text:span><text:span text:style-name="T9"> </text:span><text:span text:style-name="T8">en</text:span><text:span text:style-name="T9"> </text:span><text:span text:style-name="T8">ese</text:span><text:span text:style-name="T9"> </text:span><text:span text:style-name="T8">caso,</text:span><text:span text:style-name="T9"> </text:span><text:span text:style-name="T8">van</text:span><text:span text:style-name="T9"> </text:span><text:span text:style-name="T8">a</text:span><text:span text:style-name="T9"> </text:span><text:span text:style-name="T8">hacer</text:span><text:span text:style-name="T9"> </text:span><text:span text:style-name="T8">un</text:span><text:span text:style-name="T9"> </text:span><text:span text:style-name="T8">examen</text:span><text:span text:style-name="T9"> </text:span><text:span text:style-name="T8">grafológico.</text:span></text:p>
            </text:list-item>
            <text:list-item>
              <text:p text:style-name="P3"><text:span text:style-name="T8">Su</text:span><text:span text:style-name="T9"> </text:span><text:span text:style-name="T8">extensión</text:span><text:span text:style-name="T9"> </text:span><text:span text:style-name="T8">ha</text:span><text:span text:style-name="T9"> </text:span><text:span text:style-name="T8">de</text:span><text:span text:style-name="T9"> </text:span><text:span text:style-name="T8">ser</text:span><text:span text:style-name="T9"> </text:span><text:span text:style-name="T8">como</text:span><text:span text:style-name="T9"> </text:span><text:span text:style-name="T8">máximo</text:span><text:span text:style-name="T9"> </text:span><text:span text:style-name="T8">de</text:span><text:span text:style-name="T9"> </text:span><text:span text:style-name="T8">un</text:span><text:span text:style-name="T9"> </text:span><text:span text:style-name="T8">folio.</text:span></text:p>
            </text:list-item>
            <text:list-item>
              <text:p text:style-name="P3"><text:span text:style-name="T8">Ordenada,</text:span><text:span text:style-name="T9"> </text:span><text:span text:style-name="T8">limpia,</text:span><text:span text:style-name="T9"> </text:span><text:span text:style-name="T8">cuidando</text:span><text:span text:style-name="T9"> </text:span><text:span text:style-name="T8">los</text:span><text:span text:style-name="T9"> </text:span><text:span text:style-name="T8">espacios,</text:span><text:span text:style-name="T9"> </text:span><text:span text:style-name="T8">márgenes,</text:span><text:span text:style-name="T9"> </text:span><text:span text:style-name="T8">sangrías.</text:span></text:p>
            </text:list-item>
          </text:list>
        </text:list-item>
      </text:list>
      <text:p text:style-name="P4"/>
      <text:list xml:id="list203322596539625" text:continue-list="list4133510155" text:style-name="WW8Num2">
        <text:list-item>
          <text:p text:style-name="P2"><text:span text:style-name="T9">Estructura</text:span> </text:p>
        </text:list-item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"><text:span text:style-name="T10">Encabezamiento</text:span><text:span text:style-name="T12"> </text:span></text:p>
          </table:table-cell>
          <table:table-cell table:style-name="Tabla1.B1" office:value-type="string">
            <text:p text:style-name="P14"><text:span text:style-name="T10">Nombre,</text:span><text:span text:style-name="T12"> </text:span><text:span text:style-name="T10">dirección</text:span><text:span text:style-name="T12"> </text:span><text:span text:style-name="T10">teléfonos,</text:span><text:span text:style-name="T12"> </text:span><text:span text:style-name="T10">dirección</text:span><text:span text:style-name="T12"> </text:span><text:span text:style-name="T10">electrónica</text:span><text:span text:style-name="T12"> </text:span><text:span text:style-name="T10">del</text:span><text:span text:style-name="T12"> </text:span><text:span text:style-name="T10">candidato.</text:span></text:p>
            <text:p text:style-name="P15"><text:span text:style-name="T10">En</text:span><text:span text:style-name="T12"> </text:span><text:span text:style-name="T10">un</text:span><text:span text:style-name="T12"> </text:span><text:span text:style-name="T10">párrafo</text:span><text:span text:style-name="T12"> distinto</text:span><text:span text:style-name="T10">,</text:span><text:span text:style-name="T12"> </text:span><text:span text:style-name="T10">bien</text:span><text:span text:style-name="T12"> </text:span><text:span text:style-name="T10">debajo</text:span><text:span text:style-name="T12"> </text:span><text:span text:style-name="T10">del</text:span><text:span text:style-name="T12"> </text:span><text:span text:style-name="T10">anterior</text:span><text:span text:style-name="T12"> </text:span><text:span text:style-name="T10">o</text:span><text:span text:style-name="T12"> </text:span><text:span text:style-name="T10">a</text:span><text:span text:style-name="T12"> </text:span><text:span text:style-name="T10">la</text:span><text:span text:style-name="T12"> </text:span><text:span text:style-name="T10">derecha,</text:span><text:span text:style-name="T12"> </text:span><text:span text:style-name="T10">se</text:span><text:span text:style-name="T12"> </text:span><text:span text:style-name="T10">escribirá</text:span><text:span text:style-name="T12"> </text:span><text:span text:style-name="T10">el</text:span><text:span text:style-name="T12"> </text:span><text:span text:style-name="T10">nombre</text:span><text:span text:style-name="T12"> </text:span><text:span text:style-name="T10">de</text:span><text:span text:style-name="T12"> </text:span><text:span text:style-name="T10">la</text:span><text:span text:style-name="T12"> </text:span><text:span text:style-name="T10">organización</text:span><text:span text:style-name="T12"> <text:s/></text:span><text:span text:style-name="T10">a</text:span><text:span text:style-name="T12"> </text:span><text:span text:style-name="T10">la</text:span><text:span text:style-name="T12"> </text:span><text:span text:style-name="T10">que</text:span><text:span text:style-name="T12"> </text:span><text:span text:style-name="T10">se</text:span><text:span text:style-name="T12"> </text:span><text:span text:style-name="T10">destina.</text:span><text:span text:style-name="T12"> </text:span><text:span text:style-name="T10">Conviene</text:span><text:span text:style-name="T12"> </text:span><text:span text:style-name="T10">dirigirla</text:span><text:span text:style-name="T12"> </text:span><text:span text:style-name="T10">a</text:span><text:span text:style-name="T12"> </text:span><text:span text:style-name="T10">la</text:span><text:span text:style-name="T12"> </text:span><text:span text:style-name="T10">persona</text:span><text:span text:style-name="T12"> </text:span><text:span text:style-name="T10">que</text:span><text:span text:style-name="T12"> </text:span><text:span text:style-name="T10">va</text:span><text:span text:style-name="T12"> </text:span><text:span text:style-name="T10">a</text:span><text:span text:style-name="T12"> </text:span><text:span text:style-name="T10">leerla,</text:span><text:span text:style-name="T12"> </text:span><text:span text:style-name="T10">con</text:span><text:span text:style-name="T12"> </text:span><text:span text:style-name="T10">la</text:span><text:span text:style-name="T12"> </text:span><text:span text:style-name="T10">fórmula</text:span><text:span text:style-name="T12"> </text:span><text:span text:style-name="T10">A/A: <text:s/></text:span><text:span text:style-name="T11">nombre de persona o cargo Eje: A/A: Jefe de RRHH</text:span></text:p>
          </table:table-cell>
        </table:table-row>
        <table:table-row table:style-name="Tabla1.1">
          <table:table-cell table:style-name="Tabla1.A1" office:value-type="string">
            <text:p text:style-name="P14"><text:span text:style-name="T10">Asunto</text:span><text:span text:style-name="T12"> </text:span><text:span text:style-name="T10">de</text:span><text:span text:style-name="T12"> </text:span><text:span text:style-name="T10">la</text:span><text:span text:style-name="T12"> </text:span><text:span text:style-name="T10">carta</text:span></text:p>
          </table:table-cell>
          <table:table-cell table:style-name="Tabla1.B1" office:value-type="string">
            <text:p text:style-name="P14"><text:span text:style-name="T10">Breve</text:span><text:span text:style-name="T12"> </text:span><text:span text:style-name="T10">ser</text:span><text:span text:style-name="T12"> </text:span><text:span text:style-name="T10">breve</text:span><text:span text:style-name="T12"> </text:span><text:span text:style-name="T10">y</text:span><text:span text:style-name="T12"> </text:span><text:span text:style-name="T10">clarificador</text:span><text:span text:style-name="T12"> </text:span><text:span text:style-name="T10">sobre</text:span><text:span text:style-name="T12"> <text:s/></text:span><text:span text:style-name="T10">el</text:span><text:span text:style-name="T12"> </text:span><text:span text:style-name="T10">objeto</text:span><text:span text:style-name="T12"> </text:span><text:span text:style-name="T10">de</text:span><text:span text:style-name="T12"> </text:span><text:span text:style-name="T10">la</text:span><text:span text:style-name="T12"> </text:span><text:span text:style-name="T10">carta</text:span></text:p>
          </table:table-cell>
        </table:table-row>
        <table:table-row table:style-name="Tabla1.1">
          <table:table-cell table:style-name="Tabla1.A1" office:value-type="string">
            <text:p text:style-name="P14"><text:span text:style-name="T10">Lugar</text:span><text:span text:style-name="T12"> </text:span><text:span text:style-name="T10">y</text:span><text:span text:style-name="T12"> </text:span><text:span text:style-name="T10">fecha</text:span></text:p>
          </table:table-cell>
          <table:table-cell table:style-name="Tabla1.B1" office:value-type="string">
            <text:p text:style-name="P14"><text:span text:style-name="T10">Debe</text:span><text:span text:style-name="T12"> </text:span><text:span text:style-name="T10">mencionarse</text:span><text:span text:style-name="T12"> </text:span><text:span text:style-name="T10">localidad,</text:span><text:span text:style-name="T12"> </text:span><text:span text:style-name="T10">fecha</text:span><text:span text:style-name="T12"> </text:span><text:span text:style-name="T10">día</text:span><text:span text:style-name="T12"> </text:span><text:span text:style-name="T10">mes</text:span><text:span text:style-name="T12"> </text:span><text:span text:style-name="T10">y</text:span><text:span text:style-name="T12"> </text:span><text:span text:style-name="T10">año.</text:span></text:p>
          </table:table-cell>
        </table:table-row>
        <table:table-row table:style-name="Tabla1.1">
          <table:table-cell table:style-name="Tabla1.A1" office:value-type="string">
            <text:p text:style-name="P14"><text:span text:style-name="T10">Saludo</text:span><text:span text:style-name="T12"> </text:span><text:span text:style-name="T10">inicial</text:span></text:p>
          </table:table-cell>
          <table:table-cell table:style-name="Tabla1.B1" office:value-type="string">
            <text:p text:style-name="P14"><text:span text:style-name="T10">Estimado</text:span><text:span text:style-name="T12">…</text:span><text:span text:style-name="T10">:</text:span><text:span text:style-name="T12"> <text:s text:c="5"/></text:span><text:span text:style-name="T10">distinguido..:</text:span><text:span text:style-name="T12"> <text:s/></text:span></text:p>
          </table:table-cell>
        </table:table-row>
        <table:table-row table:style-name="Tabla1.1">
          <table:table-cell table:style-name="Tabla1.A1" office:value-type="string">
            <text:p text:style-name="P14"><text:span text:style-name="T10">Texto</text:span><text:span text:style-name="T12"> </text:span></text:p>
            <text:p text:style-name="P15"><text:span text:style-name="T10">Primer</text:span><text:span text:style-name="T12"> </text:span><text:span text:style-name="T10">párrafo:</text:span></text:p>
            <text:p text:style-name="P8"/>
            <text:p text:style-name="P8"/>
            <text:p text:style-name="P8"/>
            <text:p text:style-name="P8"/>
            <text:p text:style-name="P15"><text:span text:style-name="T10">Segundo</text:span><text:span text:style-name="T12"> </text:span><text:span text:style-name="T10">párrafo:</text:span><text:span text:style-name="T12"> </text:span><text:span text:style-name="T10">ADECUACIÓN</text:span><text:span text:style-name="T12"> </text:span><text:span text:style-name="T10">AL</text:span><text:span text:style-name="T12"> </text:span><text:span text:style-name="T10">PUESTO</text:span><text:span text:style-name="T12"> </text:span></text:p>
            <text:p text:style-name="P12"/>
            <text:p text:style-name="P8"/>
            <text:p text:style-name="P15"><text:span text:style-name="T10">Tercer</text:span><text:span text:style-name="T12"> </text:span><text:span text:style-name="T10">párrafo:</text:span></text:p>
            <text:p text:style-name="P8">ENTREVISTA</text:p>
          </table:table-cell>
          <table:table-cell table:style-name="Tabla1.B1" office:value-type="string">
            <text:p text:style-name="P10"/>
            <text:list xml:id="list203321455812834" text:continue-list="list106648831" text:style-name="WW8Num1">
              <text:list-item>
                <text:p text:style-name="P16"><text:span text:style-name="T10">Si</text:span><text:span text:style-name="T12"> </text:span><text:span text:style-name="T10">se</text:span><text:span text:style-name="T12"> </text:span><text:span text:style-name="T10">trata</text:span><text:span text:style-name="T12"> </text:span><text:span text:style-name="T10">de</text:span><text:span text:style-name="T12"> </text:span><text:span text:style-name="T10">responder</text:span><text:span text:style-name="T12"> </text:span><text:span text:style-name="T10">a</text:span><text:span text:style-name="T12"> </text:span><text:span text:style-name="T10">una</text:span><text:span text:style-name="T12"> </text:span><text:span text:style-name="T10">oferta,</text:span><text:span text:style-name="T12"> </text:span><text:span text:style-name="T10">ha</text:span><text:span text:style-name="T12"> </text:span><text:span text:style-name="T10">de</text:span><text:span text:style-name="T12"> </text:span><text:span text:style-name="T10">mencionarse</text:span><text:span text:style-name="T12"> </text:span><text:span text:style-name="T10">el</text:span><text:span text:style-name="T12"> </text:span><text:span text:style-name="T10">puesto</text:span><text:span text:style-name="T12"> </text:span><text:span text:style-name="T10">de</text:span><text:span text:style-name="T12"> </text:span><text:span text:style-name="T10">trabajo</text:span><text:span text:style-name="T12"> </text:span><text:span text:style-name="T10">y</text:span><text:span text:style-name="T12"> </text:span><text:span text:style-name="T10">la</text:span><text:span text:style-name="T12"> </text:span><text:span text:style-name="T10">fuente</text:span><text:span text:style-name="T12"> </text:span><text:span text:style-name="T10">por</text:span><text:span text:style-name="T12"> </text:span><text:span text:style-name="T10">la</text:span><text:span text:style-name="T12"> </text:span><text:span text:style-name="T10">supimos</text:span><text:span text:style-name="T12"> </text:span><text:span text:style-name="T10">del</text:span><text:span text:style-name="T12"> </text:span><text:span text:style-name="T10">empleo.</text:span></text:p>
              </text:list-item>
              <text:list-item>
                <text:p text:style-name="P16"><text:span text:style-name="T10">Si</text:span><text:span text:style-name="T12"> </text:span><text:span text:style-name="T10">se</text:span><text:span text:style-name="T12"> </text:span><text:span text:style-name="T10">trata</text:span><text:span text:style-name="T12"> </text:span><text:span text:style-name="T10">de</text:span><text:span text:style-name="T12"> </text:span><text:span text:style-name="T10">una</text:span><text:span text:style-name="T12"> </text:span><text:span text:style-name="T10">autocandidatura,</text:span><text:span text:style-name="T12"> </text:span><text:span text:style-name="T10">el</text:span><text:span text:style-name="T12"> </text:span><text:span text:style-name="T10">aspirante</text:span><text:span text:style-name="T12"> </text:span><text:span text:style-name="T10">debe</text:span><text:span text:style-name="T12"> </text:span><text:span text:style-name="T10">presentarse</text:span><text:span text:style-name="T12"> </text:span><text:span text:style-name="T10">y</text:span><text:span text:style-name="T12"> </text:span><text:span text:style-name="T10">despertar</text:span><text:span text:style-name="T12"> </text:span><text:span text:style-name="T10">el</text:span><text:span text:style-name="T12"> </text:span><text:span text:style-name="T10">interés</text:span><text:span text:style-name="T12"> </text:span><text:span text:style-name="T10">de</text:span><text:span text:style-name="T12"> </text:span><text:span text:style-name="T10">la</text:span><text:span text:style-name="T12"> </text:span><text:span text:style-name="T10">persona</text:span><text:span text:style-name="T12"> </text:span><text:span text:style-name="T10">que</text:span><text:span text:style-name="T12"> </text:span><text:span text:style-name="T10">recibe</text:span><text:span text:style-name="T12"> </text:span><text:span text:style-name="T10">la</text:span><text:span text:style-name="T12"> </text:span><text:span text:style-name="T10">carta.</text:span></text:p>
              </text:list-item>
            </text:list>
            <text:p text:style-name="P11"/>
            <text:p text:style-name="P11"/>
            <text:p text:style-name="P17"><text:span text:style-name="T10">Se</text:span><text:span text:style-name="T12"> </text:span><text:span text:style-name="T10">mostrará</text:span><text:span text:style-name="T12"> </text:span><text:span text:style-name="T10">interés</text:span><text:span text:style-name="T12"> </text:span><text:span text:style-name="T10">por</text:span><text:span text:style-name="T12"> </text:span><text:span text:style-name="T10">el</text:span><text:span text:style-name="T12"> </text:span><text:span text:style-name="T10">puesto</text:span><text:span text:style-name="T12"> </text:span><text:span text:style-name="T10">de</text:span><text:span text:style-name="T12"> </text:span><text:span text:style-name="T10">trabajo</text:span><text:span text:style-name="T12"> </text:span><text:span text:style-name="T10">y</text:span><text:span text:style-name="T12"> </text:span><text:span text:style-name="T10">por</text:span><text:span text:style-name="T12"> </text:span><text:span text:style-name="T10">la</text:span><text:span text:style-name="T12"> </text:span><text:span text:style-name="T10">empresa</text:span><text:span text:style-name="T12">. S</text:span><text:span text:style-name="T10">e</text:span><text:span text:style-name="T12"> </text:span><text:span text:style-name="T10">mostrarán</text:span><text:span text:style-name="T12"> </text:span><text:span text:style-name="T10">coincidencias</text:span><text:span text:style-name="T12"> </text:span><text:span text:style-name="T10">entre</text:span><text:span text:style-name="T12"> </text:span><text:span text:style-name="T10">los</text:span><text:span text:style-name="T12"> </text:span><text:span text:style-name="T10">requisitos</text:span><text:span text:style-name="T12"> </text:span><text:span text:style-name="T10">exigidos,</text:span><text:span text:style-name="T12"> </text:span><text:span text:style-name="T10">y</text:span><text:span text:style-name="T12"> </text:span><text:span text:style-name="T10">los</text:span><text:span text:style-name="T12"> </text:span><text:span text:style-name="T10">que</text:span><text:span text:style-name="T12"> </text:span><text:span text:style-name="T10">se</text:span><text:span text:style-name="T12"> </text:span><text:span text:style-name="T10">poseen,</text:span><text:span text:style-name="T12"> <text:s/></text:span><text:span text:style-name="T10">se</text:span><text:span text:style-name="T12"> </text:span><text:span text:style-name="T10">puede</text:span><text:span text:style-name="T12"> </text:span><text:span text:style-name="T10">hacer</text:span><text:span text:style-name="T12"> </text:span><text:span text:style-name="T10">alusión</text:span><text:span text:style-name="T12"> </text:span><text:span text:style-name="T10">al</text:span><text:span text:style-name="T12"> </text:span><text:span text:style-name="T10">C.V.</text:span><text:span text:style-name="T12"> Para de</text:span><text:span text:style-name="T10">mostrar</text:span><text:span text:style-name="T12"> </text:span><text:span text:style-name="T10">que</text:span><text:span text:style-name="T12"> </text:span><text:span text:style-name="T10">somos</text:span><text:span text:style-name="T12"> </text:span><text:span text:style-name="T10">el</text:span><text:span text:style-name="T12"> </text:span><text:span text:style-name="T10">candidato</text:span><text:span text:style-name="T12"> </text:span><text:span text:style-name="T10">ideal. Resaltar aptitudes, <text:s/>las ganas de trabajar. Usar un tono de equilibrio, “soy seguro de mí mismo, no prepotente”. No usar frases negativas.</text:span></text:p>
            <text:p text:style-name="P11"/>
            <text:p text:style-name="P17"><text:span text:style-name="T10">Se</text:span><text:span text:style-name="T12"> </text:span><text:span text:style-name="T10">solicitará</text:span><text:span text:style-name="T12"> </text:span><text:span text:style-name="T10">una</text:span><text:span text:style-name="T12"> </text:span><text:span text:style-name="T10">entrevista</text:span><text:span text:style-name="T12"> </text:span><text:span text:style-name="T10">de</text:span><text:span text:style-name="T12"> </text:span><text:span text:style-name="T10">trabajo. Muy importante!!!</text:span></text:p>
            <text:p text:style-name="P11"/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4"><text:span text:style-name="T10">Despedida</text:span><text:span text:style-name="T12"> </text:span></text:p>
          </table:table-cell>
          <table:table-cell table:style-name="Tabla1.B1" office:value-type="string">
            <text:p text:style-name="P14"><text:span text:style-name="T10">Una</text:span><text:span text:style-name="T12"> </text:span><text:span text:style-name="T10">fórmula</text:span><text:span text:style-name="T12"> </text:span><text:span text:style-name="T10">de</text:span><text:span text:style-name="T12"> </text:span><text:span text:style-name="T10">cortesía.</text:span><text:span text:style-name="T12"> </text:span><text:span text:style-name="T10">A</text:span><text:span text:style-name="T12"> </text:span><text:span text:style-name="T10">la</text:span><text:span text:style-name="T12"> </text:span><text:span text:style-name="T10">espera</text:span><text:span text:style-name="T12"> </text:span><text:span text:style-name="T10">de</text:span><text:span text:style-name="T12"> </text:span><text:span text:style-name="T10">sus</text:span><text:span text:style-name="T12"> </text:span><text:span text:style-name="T10">noticias,</text:span><text:span text:style-name="T12"> </text:span><text:span text:style-name="T10">le</text:span><text:span text:style-name="T12"> </text:span><text:span text:style-name="T10">saluda</text:span><text:span text:style-name="T12"> </text:span><text:span text:style-name="T10">atentamente,</text:span><text:span text:style-name="T12"> <text:s/></text:span><text:span text:style-name="T10">o</text:span><text:span text:style-name="T12"> </text:span><text:span text:style-name="T10">bien,</text:span><text:span text:style-name="T12"> </text:span><text:span text:style-name="T10">reciba</text:span><text:span text:style-name="T12"> </text:span><text:span text:style-name="T10">un</text:span><text:span text:style-name="T12"> </text:span><text:span text:style-name="T10">cordial</text:span><text:span text:style-name="T12"> </text:span><text:span text:style-name="T10">saludo,</text:span><text:span text:style-name="T12"> gracias por su tiempo, <text:s/></text:span><text:span text:style-name="T10">etc,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10">Firma</text:p>
          </table:table-cell>
          <table:table-cell table:style-name="Tabla1.B1" office:value-type="string">
            <text:p text:style-name="P14"><text:span text:style-name="T10">Rúbrica</text:span><text:span text:style-name="T12"> </text:span><text:span text:style-name="T10">e</text:span><text:span text:style-name="T12"> </text:span><text:span text:style-name="T10">identificación</text:span><text:span text:style-name="T12"> </text:span><text:span text:style-name="T10">de</text:span><text:span text:style-name="T12"> </text:span><text:span text:style-name="T10">la</text:span><text:span text:style-name="T12"> </text:span><text:span text:style-name="T10">firma</text:span></text:p>
          </table:table-cell>
        </table:table-row>
        <table:table-row table:style-name="Tabla1.1">
          <table:table-cell table:style-name="Tabla1.A1" office:value-type="string">
            <text:p text:style-name="P10">ANEXO</text:p>
          </table:table-cell>
          <table:table-cell table:style-name="Tabla1.B1" office:value-type="string">
            <text:p text:style-name="P14"><text:span text:style-name="T10">En</text:span><text:span text:style-name="T12"> </text:span><text:span text:style-name="T10">principio</text:span><text:span text:style-name="T12"> </text:span><text:span text:style-name="T10">siempre</text:span><text:span text:style-name="T12"> </text:span><text:span text:style-name="T10">el</text:span><text:span text:style-name="T12"> </text:span><text:span text:style-name="T10">Curriculum</text:span><text:span text:style-name="T12"> </text:span><text:span text:style-name="T10">vitae</text:span></text:p>
          </table:table-cell>
        </table:table-row>
      </table:table>
      <text:p text:style-name="P9"/>
      <text:p text:style-name="P7">Análisis de la carta de presentación </text:p>
      <text:list xml:id="list1290799341" text:style-name="L1">
        <text:list-item>
          <text:p text:style-name="P20">¿Qué es una carta de presentación?</text:p>
        </text:list-item>
        <text:list-item>
          <text:p text:style-name="P20">¿Para qué sirve una carta de presentación?</text:p>
        </text:list-item>
        <text:list-item>
          <text:p text:style-name="P20">¿Qué datos personales deben aparecer al inicio? <text:s/>¿Qué datos de contacto no deben olvidarse incluir en la carta?</text:p>
        </text:list-item>
        <text:list-item>
          <text:p text:style-name="P20">¿A quién debe ir dirigida la carta?</text:p>
        </text:list-item>
        <text:list-item>
          <text:p text:style-name="P20">¿Qué formato y tamaño de papel se utiliza para la carta de presentación?</text:p>
        </text:list-item>
        <text:list-item>
          <text:p text:style-name="P20">¿Por qué es importante cuidar la presentación de la carta?</text:p>
        </text:list-item>
        <text:list-item>
          <text:p text:style-name="P20">¿Qué dos tipos de cartas de presentación existen?</text:p>
        </text:list-item>
        <text:list-item>
          <text:p text:style-name="P20">En una carta de respuesta a una oferta, ¿qué información se debe mencionar sobre el anuncio?</text:p>
        </text:list-item>
        <text:list-item>
          <text:p text:style-name="P20">En una autocandidatura, ¿qué dos aspectos se deben explicar sobre la empresa?</text:p>
        </text:list-item>
        <text:list-item>
          <text:p text:style-name="P20">¿Cómo deben ser las frases en la carta de presentación?</text:p>
        </text:list-item>
        <text:list-item>
          <text:p text:style-name="P20">¿Cuál es la extensión máxima recomendada de la carta?</text:p>
        </text:list-item>
        <text:list-item>
          <text:p text:style-name="P20">¿Qué se debe incluir en el primer párrafo si se responde a una oferta de trabajo?</text:p>
        </text:list-item>
        <text:list-item>
          <text:p text:style-name="P20">¿Qué se solicita en <text:s/>la carta., <text:span text:style-name="T1">que normalmente</text:span> se incluye en el párrafo final?</text:p>
        </text:list-item>
        <text:list-item>
          <text:p text:style-name="P6">Qué se debe explicar en el primer párrafo?</text:p>
          <text:p text:style-name="P6"/>
        </text:list-item>
        <text:list-item>
          <text:p text:style-name="P20">¿Qué tipo de experiencia o formación conviene mencionar?</text:p>
        </text:list-item>
        <text:list-item>
          <text:p text:style-name="P20">¿Por qué es importante adaptar la carta a cada empresa?</text:p>
        </text:list-item>
        <text:list-item>
          <text:p text:style-name="P20">¿Cómo debe ser el lenguaje de la carta (formal o informal)?</text:p>
        </text:list-item>
        <text:list-item>
          <text:p text:style-name="P20">¿Por qué es importante revisar la ortografía antes de enviarla?</text:p>
        </text:list-item>
        <text:list-item>
          <text:p text:style-name="P20"><text:s/><text:span text:style-name="T1">Elabora una carta de presentación para dirigirla a una empresa que tú elijas. Puede ser como respuesta a una oferta o como autocandidatura a una empresa en la que desees trabajar, por ejemplo a la empresa en la que vayas a hacer las prácticas de tu formación profesional.</text:span></text:p>
          <text:p text:style-name="P20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egoe UI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egoe UI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 style:font-family-generic-complex="swiss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2z0" style:family="text">
      <style:text-properties fo:color="#333333" loext:opacity="100%" fo:font-size="12pt" fo:font-weight="bold" style:font-size-asian="12pt" style:font-weight-asian="bold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.5pt" officeooo:rsid="000fe02e" officeooo:paragraph-rsid="000fe02e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0.753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31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MP1">ITINERARIO PERSONAL PARA LA EMPLEABILIDAD</text:p>
        <text:p text:style-name="MP1">Orientación <text:s/>e inserción laboral</text:p>
        <text:p text:style-name="MP1">Plan de acción</text:p>
      </style:header>
      <style:footer>
        <text:p text:style-name="Footer"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1T20:11:16.408000000</meta:creation-date>
    <dc:date>2026-04-21T20:33:20.671000000</dc:date>
    <meta:editing-duration>PT22M4S</meta:editing-duration>
    <meta:editing-cycles>3</meta:editing-cycles>
    <meta:generator>LibreOffice/7.4.3.2$Windows_X86_64 LibreOffice_project/1048a8393ae2eeec98dff31b5c133c5f1d08b890</meta:generator>
    <meta:document-statistic meta:table-count="1" meta:image-count="0" meta:object-count="0" meta:page-count="3" meta:paragraph-count="60" meta:word-count="822" meta:character-count="4777" meta:non-whitespace-character-count="3970"/>
  </office:meta>
</office:document-meta>
</file>