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Carta de presentación</text:span></text:p>
      <text:p text:style-name="Standard"><text:span text:style-name="T2">Karina Da Cunha Pacheco</text:span><text:line-break/>Condide san Jorge 13 B<text:line-break/>Salceda De Caselas<text:line-break/>641210866-karinadacunhapacheco@gmail.com</text:p>
      <text:p text:style-name="Standard"><text:span text:style-name="T2">30/09/2025</text:span><text:bookmark text:name="Bookmark"/></text:p>
      <text:p text:style-name="Standard">A la atención del/de la responsable de selección<text:line-break/><text:span text:style-name="T2">Servicios Empresariales Atlántico S.A.</text:span><text:line-break/>[A Coruña]</text:p>
      <text:p text:style-name="Standard">Estimado/a Sr./Sra.:</text:p>
      <text:p text:style-name="Standard">Me dirijo a usted con mucha ilusión para presentar mi candidatura al puesto ofertado en <text:span text:style-name="T3">Servicios Empresariales Atlántico S.A.</text:span>. Creo que esta oportunidad encaja muy bien con mis ganas de crecer personal y profesionalmente.</text:p>
      <text:p text:style-name="Standard">Acabo de finalizar el <text:span text:style-name="T2">Ciclo Formativo de Grado Medio en Administración y Gestión</text:span>, una etapa en la que no solo he adquirido conocimientos técnicos, sino también la capacidad de trabajar con responsabilidad y de organizarme en diferentes tareas. Durante mis prácticas de <text:span text:style-name="T2">Formación en Centros de Trabajo (FCT)</text:span> en <text:span text:style-name="T2">Gestión Integral del Noroeste S.L.</text:span>, aprendí a desenvolverme en un entorno real, a atender a clientes con cercanía y a colaborar con mis compañeros para resolver problemas del día a día.</text:p>
      <text:p text:style-name="Standard">Me considero una persona trabajadora, comprometida y con ganas de seguir aprendiendo. Disfruto aportando ideas, apoyando al equipo y buscando siempre la mejor manera de hacer las cosas. Estoy convencida de que en su empresa podré dar lo mejor de mí y seguir creciendo profesionalmente.</text:p>
      <text:p text:style-name="Standard">Me encantaría poder conversar en una entrevista y contarle más sobre cómo puedo contribuir a su equipo. Le agradezco mucho el tiempo dedicado a leer esta carta y la oportunidad de presentarme.</text:p>
      <text:p text:style-name="Standard">Con un cordial saludo,</text:p>
      <text:p text:style-name="Standard"><text:line-break/><text:span text:style-name="T2">Karina Da Cunha Pachec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 da Cunha Pacheco</meta:initial-creator>
    <dc:creator>Karina da Cunha Pacheco</dc:creator>
    <meta:editing-cycles>1</meta:editing-cycles>
    <meta:creation-date>2025-10-01T15:17:00</meta:creation-date>
    <dc:date>2025-10-01T15:31:00</dc:date>
    <meta:editing-duration>PT14S</meta:editing-duration>
    <meta:generator>OpenOffice/4.1.14$Win32 OpenOffice.org_project/4114m1$Build-9811</meta:generator>
    <meta:document-statistic meta:table-count="0" meta:image-count="0" meta:object-count="0" meta:page-count="1" meta:paragraph-count="11" meta:word-count="232" meta:character-count="1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