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ÉNEROS LITERARIOS</text:p>
      <text:p text:style-name="P1">Lírica</text:p>
      <text:p text:style-name="P1">égloga</text:p>
      <text:p text:style-name="P1">elegía</text:p>
      <text:p text:style-name="P1">canción</text:p>
      <text:p text:style-name="P1">epigrama</text:p>
      <text:p text:style-name="P1">oda</text:p>
      <text:p text:style-name="P1">himno</text:p>
      <text:p text:style-name="P1">Narrativa</text:p>
      <text:p text:style-name="P1">epopeya</text:p>
      <text:p text:style-name="P1">cantar de gesta</text:p>
      <text:p text:style-name="P1">poema épico</text:p>
      <text:p text:style-name="P1">romance</text:p>
      <text:p text:style-name="P1">cuento</text:p>
      <text:p text:style-name="P1">novela</text:p>
      <text:p text:style-name="P1">Dramática</text:p>
      <text:p text:style-name="P1">comedia</text:p>
      <text:p text:style-name="P1">drama</text:p>
      <text:p text:style-name="P1">tragedia</text:p>
      <text:p text:style-name="P1">Didáctica</text:p>
      <text:p text:style-name="P1">ensayo</text:p>
      <text:p text:style-name="P1">crónica</text:p>
      <text:p text:style-name="P1">biografía</text:p>
      <text:p text:style-name="P1">oratoria</text:p>
      <text:p text:style-name="Standard"/>
      <text:p text:style-name="Standard">MINI-TEST LITERARIO</text:p>
      <text:p text:style-name="Standard">¿Cuál de estas obras de William Shakespeare no es una tragedia?</text:p>
      <text:p text:style-name="Standard">La tempestad</text:p>
      <text:p text:style-name="Standard">Hamlet</text:p>
      <text:p text:style-name="Standard">Macbeth</text:p>
      <text:p text:style-name="Standard">Otelo</text:p>
      <text:p text:style-name="Standard">¿Qué poeta romántico inglés escribió “La balada del viejo marinero”?</text:p>
      <text:p text:style-name="Standard">Samuel Taylor Coleridge</text:p>
      <text:p text:style-name="Standard">Percy Bysshe Shelley</text:p>
      <text:p text:style-name="Standard">William Wordsworth</text:p>
      <text:p text:style-name="Standard">John Keats</text:p>
      <text:p text:style-name="Standard">¿En dónde transcurre la acción de “Beowulf”, el poema épico más importante de la literatura inglesa?</text:p>
      <text:p text:style-name="Standard">Escandinavia</text:p>
      <text:p text:style-name="Standard">Alemania</text:p>
      <text:p text:style-name="Standard">Escocia</text:p>
      <text:p text:style-name="Standard">Inglaterra</text:p>
      <text:p text:style-name="Standard">¿Qué poeta inglés nacido en América empieza su obra más famosa diciendo que abril es el mes más cruel?</text:p>
      <text:p text:style-name="Standard">Thomas Stearns Eliot</text:p>
      <text:p text:style-name="Standard">Wystan Hugh Auden</text:p>
      <text:p text:style-name="Standard">William Butler Yeats</text:p>
      <text:p text:style-name="Standard">Robert Browning</text:p>
      <text:p text:style-name="Standard">¿Cuál de estas famosas novelas no fue escrita por Jane Austen?</text:p>
      <text:p text:style-name="Standard">Jane Eyre</text:p>
      <text:p text:style-name="Standard">La abadía de Northanger</text:p>
      <text:p text:style-name="Standard">Orgullo y prejuicio</text:p>
      <text:p text:style-name="Standard">Sentido y sensibilida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4-18T12:37:37</meta:creation-date>
    <dc:date>2004-04-18T12:37:45</dc:date>
    <dc:language>es-ES</dc:language>
    <meta:editing-cycles>0</meta:editing-cycles>
    <meta:editing-duration>PT0S</meta:editing-duration>
    <meta:document-statistic meta:table-count="0" meta:image-count="0" meta:object-count="0" meta:page-count="1" meta:paragraph-count="50" meta:word-count="139" meta:character-count="885" meta:non-whitespace-character-count="796"/>
    <meta:user-defined meta:name="Info 1"/>
    <meta:user-defined meta:name="Info 2"/>
    <meta:user-defined meta:name="Info 3"/>
    <meta:user-defined meta:name="Info 4"/>
  </office:meta>
</office:document-meta>
</file>