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0 5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3" style:parent-style-name="Fuentedepárrafopredeter." style:family="text">
      <style:text-properties style:font-name="Arial" style:font-name-complex="Arial" fo:language="en" fo:country="US"/>
    </style:style>
    <style:style style:name="T4" style:parent-style-name="Fuentedepárrafopredeter." style:family="text">
      <style:text-properties style:font-name="Arial" style:font-name-complex="Arial"/>
    </style:style>
    <style:style style:name="P5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6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3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21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22" style:parent-style-name="Standard" style:list-style-name="LFO1" style:family="paragraph">
      <style:paragraph-properties fo:text-align="justify"/>
      <style:text-properties style:font-name="Arial" style:font-name-complex="Arial" fo:language="en" fo:country="GB"/>
    </style:style>
    <style:style style:name="P23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24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language="en" fo:country="GB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28" style:parent-style-name="Fuentedepárrafopredeter." style:family="text">
      <style:text-properties style:font-name="Arial" style:font-name-complex="Arial" fo:language="en" fo:country="GB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language="en" fo:country="GB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32" style:parent-style-name="Fuentedepárrafopredeter." style:family="text">
      <style:text-properties style:font-name="Arial" style:font-name-complex="Arial" fo:language="en" fo:country="GB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language="en" fo:country="GB"/>
    </style:style>
    <style:style style:name="T35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36" style:parent-style-name="Fuentedepárrafopredeter." style:family="text">
      <style:text-properties style:font-name="Arial" style:font-name-complex="Arial" fo:language="en" fo:country="GB"/>
    </style:style>
    <style:style style:name="T37" style:parent-style-name="Fuentedepárrafopredeter." style:family="text">
      <style:text-properties style:font-name="Arial" style:font-name-complex="Arial" fo:language="en" fo:country="GB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language="en" fo:country="GB"/>
    </style:style>
    <style:style style:name="T40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41" style:parent-style-name="Fuentedepárrafopredeter." style:family="text">
      <style:text-properties style:font-name="Arial" style:font-name-complex="Arial" fo:language="en" fo:country="GB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language="en" fo:country="GB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45" style:parent-style-name="Fuentedepárrafopredeter." style:family="text">
      <style:text-properties style:font-name="Arial" style:font-name-complex="Arial" fo:language="en" fo:country="GB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language="en" fo:country="GB"/>
    </style:style>
    <style:style style:name="T48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49" style:parent-style-name="Fuentedepárrafopredeter." style:family="text">
      <style:text-properties style:font-name="Arial" style:font-name-complex="Arial" fo:language="en" fo:country="GB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language="en" fo:country="GB"/>
    </style:style>
    <style:style style:name="T52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53" style:parent-style-name="Fuentedepárrafopredeter." style:family="text">
      <style:text-properties style:font-name="Arial" style:font-name-complex="Arial" fo:language="en" fo:country="GB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language="en" fo:country="GB"/>
    </style:style>
    <style:style style:name="T56" style:parent-style-name="Fuentedepárrafopredeter." style:family="text">
      <style:text-properties style:font-name="Arial" style:font-name-complex="Arial" fo:language="en" fo:country="GB"/>
    </style:style>
    <style:style style:name="T57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58" style:parent-style-name="Fuentedepárrafopredeter." style:family="text">
      <style:text-properties style:font-name="Arial" style:font-name-complex="Arial" fo:language="en" fo:country="GB"/>
    </style:style>
    <style:style style:name="P59" style:parent-style-name="Standard" style:list-style-name="LFO2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language="en" fo:country="GB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62" style:parent-style-name="Fuentedepárrafopredeter." style:family="text">
      <style:text-properties style:font-name="Arial" style:font-name-complex="Arial" fo:language="en" fo:country="GB"/>
    </style:style>
    <style:style style:name="P63" style:parent-style-name="Standard" style:list-style-name="LFO2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language="en" fo:country="GB"/>
    </style:style>
    <style:style style:name="T65" style:parent-style-name="Fuentedepárrafopredeter.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66" style:parent-style-name="Fuentedepárrafopredeter." style:family="text">
      <style:text-properties style:font-name="Arial" style:font-name-complex="Arial" fo:language="en" fo:country="GB"/>
    </style:style>
    <style:style style:name="P67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68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69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0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1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2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3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4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5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6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7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8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79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0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1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2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3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4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5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6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7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8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89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0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1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2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3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4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5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6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7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98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99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00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01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02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03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04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05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06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07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08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09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10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1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12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3" style:parent-style-name="Standard" style:list-style-name="LFO2" style:family="paragraph">
      <style:paragraph-properties fo:text-align="justify"/>
      <style:text-properties style:font-name="Arial" style:font-name-complex="Arial" fo:language="en" fo:country="GB"/>
    </style:style>
    <style:style style:name="P114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5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6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7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8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19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20" style:parent-style-name="Standard" style:family="paragraph">
      <style:paragraph-properties fo:text-align="justify"/>
      <style:text-properties style:font-name="Arial" style:font-name-complex="Arial" fo:language="en" fo:country="GB"/>
    </style:style>
    <style:style style:name="P121" style:parent-style-name="Standard" style:family="paragraph">
      <style:paragraph-properties fo:text-align="justify"/>
      <style:text-properties style:font-name="Arial" style:font-name-complex="Arial" fo:language="en" fo:country="G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Use the Present Simple to write sentences about Mark activities.<text:s/></text:span><text:span text:style-name="T4">Use the adverb in the right place.</text:span></text:p>
          <text:list text:continue-numbering="true">
            <text:list-item>
              <text:p text:style-name="P5">(V) Get up at 7.00 (usually) <text:s/>___________________________________________</text:p>
            </text:list-item>
            <text:list-item>
              <text:p text:style-name="P6">(X) Walk<text:s/>to school. (always) ___________________________________________</text:p>
            </text:list-item>
            <text:list-item>
              <text:p text:style-name="P7">(V) Be at school till 2.30. (normally) ____________________________________</text:p>
            </text:list-item>
            <text:list-item>
              <text:p text:style-name="P8">(X) Have lunch at school. (usually) _____________________________________</text:p>
            </text:list-item>
            <text:list-item>
              <text:p text:style-name="P9">(V) Study at night. (seldom) ___________________________________________</text:p>
            </text:list-item>
            <text:list-item>
              <text:p text:style-name="P10">(V) Go to the gym. (twice a week) ______________________________________</text:p>
            </text:list-item>
            <text:list-item>
              <text:p text:style-name="P11">(X) See his friends. (on weekdays) _____________________________________</text:p>
            </text:list-item>
            <text:list-item>
              <text:p text:style-name="P12">(X) Stay up till late. (sometimes) _______________________________________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<text:s/>Write these sentences in Present Continuous.</text:p>
          <text:list text:continue-numbering="true">
            <text:list-item>
              <text:p text:style-name="P15">He / sleep ______________________________________________</text:p>
            </text:list-item>
            <text:list-item>
              <text:p text:style-name="P16">The students / play / volleyball ____________________________________</text:p>
            </text:list-item>
            <text:list-item>
              <text:p text:style-name="P17">Paul / wait / for the bus ___________________________________</text:p>
            </text:list-item>
            <text:list-item>
              <text:p text:style-name="P18">Their team / win / the<text:s/>match ______________________________________</text:p>
            </text:list-item>
            <text:list-item>
              <text:p text:style-name="P19">Samantha / not watch / TV, she / read __________________________________</text:p>
            </text:list-item>
            <text:list-item>
              <text:p text:style-name="P20">They / have / a great time ________________________________________</text:p>
            </text:list-item>
            <text:list-item>
              <text:p text:style-name="P21">Shirley / iron / her clothes ________________________________________</text:p>
            </text:list-item>
            <text:list-item>
              <text:p text:style-name="P22">Samuel / not talk / to his dad _________________________________________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Choose and circle the right tense.</text:p>
          <text:list text:continue-numbering="true">
            <text:list-item>
              <text:p text:style-name="P25"><text:span text:style-name="T26">Look! Thomas<text:s/></text:span><text:span text:style-name="T27">is bringing / brings</text:span><text:span text:style-name="T28"><text:s/>his little sister to class.</text:span></text:p>
            </text:list-item>
            <text:list-item>
              <text:p text:style-name="P29"><text:span text:style-name="T30">Simon<text:s/></text:span><text:span text:style-name="T31">is going / goes</text:span><text:span text:style-name="T32"><text:s/>to school every day.</text:span></text:p>
            </text:list-item>
            <text:list-item>
              <text:p text:style-name="P33"><text:span text:style-name="T34">Look! Maria<text:s/></text:span><text:span text:style-name="T35">is running / runs<text:s/></text:span><text:span text:style-name="T36">down the str</text:span><text:span text:style-name="T37">eet.</text:span></text:p>
            </text:list-item>
            <text:list-item>
              <text:p text:style-name="P38"><text:span text:style-name="T39">Mark<text:s/></text:span><text:span text:style-name="T40">is drinking / drinks</text:span><text:span text:style-name="T41"><text:s/>milk every morning.</text:span></text:p>
            </text:list-item>
            <text:list-item>
              <text:p text:style-name="P42"><text:span text:style-name="T43">The Smiths<text:s/></text:span><text:span text:style-name="T44">are building / build</text:span><text:span text:style-name="T45"><text:s/>a new house on the slope of the hill.</text:span></text:p>
            </text:list-item>
            <text:list-item>
              <text:p text:style-name="P46"><text:span text:style-name="T47">Mr Montgomery <text:s/>always<text:s/></text:span><text:span text:style-name="T48">grows / is growing</text:span><text:span text:style-name="T49"><text:s/>vegetables in his garden.</text:span></text:p>
            </text:list-item>
            <text:list-item>
              <text:p text:style-name="P50"><text:span text:style-name="T51">Listen! Mummy<text:s/></text:span><text:span text:style-name="T52">is reading / reads</text:span><text:span text:style-name="T53"><text:s/>a fairy tale to Simon.</text:span></text:p>
            </text:list-item>
            <text:list-item>
              <text:p text:style-name="P54"><text:span text:style-name="T55">The students</text:span><text:span text:style-name="T56"><text:s/></text:span><text:span text:style-name="T57">are writing / write</text:span><text:span text:style-name="T58"><text:s/>an exercise now.</text:span></text:p>
            </text:list-item>
            <text:list-item>
              <text:p text:style-name="P59"><text:span text:style-name="T60">My teacher<text:s/></text:span><text:span text:style-name="T61">gives / is giving</text:span><text:span text:style-name="T62"><text:s/>a test every week.</text:span></text:p>
            </text:list-item>
            <text:list-item>
              <text:p text:style-name="P63"><text:span text:style-name="T64">What a delicious smell! Mum<text:s/></text:span><text:span text:style-name="T65">is doing / does<text:s/></text:span><text:span text:style-name="T66">a cheese cake.</text:span>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Fill the blanks with the Present Simple or Present Continuous.</text:p>
          <text:list text:continue-numbering="true">
            <text:list-item>
              <text:p text:style-name="P69">Mother sometimes ____________ (buy) me<text:s/>chocolate.</text:p>
            </text:list-item>
            <text:list-item>
              <text:p text:style-name="P70">Look! The dog _____________ (lie) on your bed.</text:p>
            </text:list-item>
            <text:list-item>
              <text:p text:style-name="P71">Our professor ____________ (tell ) us not to talk.</text:p>
            </text:list-item>
            <text:list-item>
              <text:p text:style-name="P72">My cousin ____________ (leave) the house now.</text:p>
            </text:list-item>
            <text:list-item>
              <text:p text:style-name="P73">We ____________ 8write) to my grandmother every week.</text:p>
            </text:list-item>
            <text:list-item>
              <text:p text:style-name="P74">My father always ____________ (sleep) in his pyjamas.</text:p>
            </text:list-item>
            <text:list-item>
              <text:p text:style-name="P75">Mr Smith usually ____________ (sit) in that sofa.</text:p>
            </text:list-item>
            <text:list-item>
              <text:p text:style-name="P76">The headmaster ____________ (give) the books to the children now.</text:p>
            </text:list-item>
            <text:list-item>
              <text:p text:style-name="P77">They ____________ (go) to school every day.</text:p>
            </text:list-item>
            <text:list-item>
              <text:p text:style-name="P78">He ____________ (put) his suit in the wardrobe now.</text:p>
            </text:list-item>
            <text:list-item>
              <text:p text:style-name="P79">I always ____________ (spend) a lot of money in the sales.</text:p>
            </text:list-item>
            <text:list-item>
              <text:p text:style-name="P80">Marianne sometimes ____________ (walk) in the afternoon.</text:p>
            </text:list-item>
            <text:list-item>
              <text:p text:style-name="P81">Look! That girl over there ___________ (paint) a graffiti on the wall.</text:p>
            </text:list-item>
            <text:list-item>
              <text:p text:style-name="P82">Therese seldom ____________ (study) in the sitting room.</text:p>
            </text:list-item>
            <text:list-item>
              <text:p text:style-name="P83">Look! The boys ____________ (play) football in<text:s/>the street.</text:p>
            </text:list-item>
            <text:list-item>
              <text:p text:style-name="P84">Listen! The little baby ____________ (cry) in the bedroom.</text:p>
            </text:list-item>
            <text:list-item>
              <text:p text:style-name="P85">At this moment, the students ____________ (do) their final exam.</text:p>
            </text:list-item>
            <text:list-item>
              <text:p text:style-name="P86">Jim often ____________ (walk) to work in summer.</text:p>
            </text:list-item>
            <text:list-item>
              <text:p text:style-name="P87">How many cats _______ Aunt Jane ________ (own)?</text:p>
            </text:list-item>
            <text:list-item>
              <text:p text:style-name="P88">I ____________ (not wear) a jacket,. It isn't cold today.</text:p>
            </text:list-item>
            <text:list-item>
              <text:p text:style-name="P89">______ Monica ________ (see) his friends tonight?</text:p>
            </text:list-item>
            <text:list-item>
              <text:p text:style-name="P90">______ she ________ (believe) his story? I think he's lying.</text:p>
            </text:list-item>
            <text:list-item>
              <text:p text:style-name="P91">Where's John? He ____________ (watch) the news.</text:p>
            </text:list-item>
            <text:list-item>
              <text:p text:style-name="P92">I hate autumn when it ____________ (get) dark early in the evenings.</text:p>
            </text:list-item>
            <text:list-item>
              <text:p text:style-name="P93">Please, put the light on! It ____________ (get) dark.</text:p>
            </text:list-item>
            <text:list-item>
              <text:p text:style-name="P94">We ____________ (not live) near the lake.</text:p>
            </text:list-item>
            <text:list-item>
              <text:p text:style-name="P95">Jill ____________ (visit) he sister in Brighton.</text:p>
            </text:list-item>
            <text:list-item>
              <text:p text:style-name="P96">What ______ your uncle ________ (do)? <text:s/>He is a mechanic.</text:p>
            </text:list-item>
          </text:list>
        </text:list-item>
      </text:list>
      <text:p text:style-name="P97"/>
      <text:list text:style-name="LFO2" text:continue-numbering="true">
        <text:list-item>
          <text:p text:style-name="P98">Put the words in the correct order. Present Simple or Present Continuous.</text:p>
          <text:list text:continue-numbering="true">
            <text:list-item>
              <text:p text:style-name="P99">On Saturdays / I / don't / basketball / play / usually.</text:p>
            </text:list-item>
          </text:list>
        </text:list-item>
      </text:list>
      <text:p text:style-name="P100"/>
      <text:list text:style-name="LFO2" text:continue-numbering="true">
        <text:list-item>
          <text:list>
            <text:list-item>
              <text:p text:style-name="P101">are / this / <text:s/>weekend / you / doing / What ?</text:p>
            </text:list-item>
          </text:list>
        </text:list-item>
      </text:list>
      <text:p text:style-name="P102"/>
      <text:list text:style-name="LFO2" text:continue-numbering="true">
        <text:list-item>
          <text:list>
            <text:list-item>
              <text:p text:style-name="P103">TV / watches / Nick / in his bedroom / every evening</text:p>
            </text:list-item>
          </text:list>
        </text:list-item>
      </text:list>
      <text:p text:style-name="P104"/>
      <text:list text:style-name="LFO2" text:continue-numbering="true">
        <text:list-item>
          <text:list>
            <text:list-item>
              <text:p text:style-name="P105">for / They / visiting / a / month / China / are</text:p>
            </text:list-item>
          </text:list>
        </text:list-item>
      </text:list>
      <text:p text:style-name="P106"/>
      <text:list text:style-name="LFO2" text:continue-numbering="true">
        <text:list-item>
          <text:list>
            <text:list-item>
              <text:p text:style-name="P107">travel / They / by bus<text:s/>/ to school / always</text:p>
            </text:list-item>
          </text:list>
        </text:list-item>
      </text:list>
      <text:p text:style-name="P108"/>
      <text:list text:style-name="LFO2" text:continue-numbering="true">
        <text:list-item>
          <text:list>
            <text:list-item>
              <text:p text:style-name="P109">am / with / tennis / Thomas / I / tomorrow / playing</text:p>
            </text:list-item>
          </text:list>
        </text:list-item>
      </text:list>
      <text:p text:style-name="P110"/>
      <text:list text:style-name="LFO2" text:continue-numbering="true">
        <text:list-item>
          <text:list>
            <text:list-item>
              <text:p text:style-name="P111">German and French / at university / to study / wants / He</text:p>
            </text:list-item>
          </text:list>
        </text:list-item>
      </text:list>
      <text:p text:style-name="P112"/>
      <text:list text:style-name="LFO2" text:continue-numbering="true">
        <text:list-item>
          <text:list>
            <text:list-item>
              <text:p text:style-name="P113">go / she / to the cinema / Does / sometimes?</text:p>
            </text:list-item>
          </text:list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0 5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Century Schoolbook" fo:language="en" fo:country="GB"/>
    </style:style>
  </office:automatic-styles>
  <office:master-styles>
    <style:master-page style:name="MP0" style:page-layout-name="PL0">
      <style:header>
        <text:p text:style-name="P2">Present Simple and Present Continuous tenses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l epl</meta:initial-creator>
    <dc:creator>Usuario de Microsoft Office</dc:creator>
    <meta:creation-date>2017-09-23T06:24:00Z</meta:creation-date>
    <dc:date>2018-12-03T11:50:00Z</dc:date>
    <meta:template xlink:href="Normal" xlink:type="simple"/>
    <meta:editing-cycles>3</meta:editing-cycles>
    <meta:editing-duration>PT60S</meta:editing-duration>
    <meta:document-statistic meta:page-count="2" meta:paragraph-count="7" meta:word-count="607" meta:character-count="3939" meta:row-count="27" meta:non-whitespace-character-count="3339"/>
  </office:meta>
</office:document-meta>
</file>