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en" fo:country="GB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 style:list-style-name="L1">
      <style:text-properties fo:language="en" fo:country="GB"/>
    </style:style>
    <style:style style:name="P5" style:family="paragraph" style:parent-style-name="Standard" style:list-style-name="L2">
      <style:text-properties fo:language="en" fo:country="GB"/>
    </style:style>
    <style:style style:name="P6" style:family="paragraph" style:parent-style-name="Standard" style:list-style-name="L2">
      <style:text-properties fo:language="en" fo:country="GB" fo:font-style="italic" style:font-style-asian="italic" style:font-style-complex="italic"/>
    </style:style>
    <style:style style:name="P7" style:family="paragraph" style:parent-style-name="Standard" style:list-style-name="L2">
      <style:text-properties fo:language="en" fo:country="GB"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ssive Voice</text:p>
      <text:p text:style-name="P2"/>
      <text:p text:style-name="P2">1.- Put the sentences into the <text:span text:style-name="T1">passive voice</text:span></text:p>
      <text:list xml:id="list1805054845" text:style-name="L1">
        <text:list-item>
          <text:p text:style-name="P4">The wind blew the leaves all over the pavement</text:p>
        </text:list-item>
        <text:list-item>
          <text:p text:style-name="P4">We paint our house every summer.</text:p>
        </text:list-item>
        <text:list-item>
          <text:p text:style-name="P4">They wore the clothes before they sold them.</text:p>
        </text:list-item>
        <text:list-item>
          <text:p text:style-name="P4">They gave Helen a video camera last month.</text:p>
        </text:list-item>
        <text:list-item>
          <text:p text:style-name="P4">They hold a party this week.</text:p>
        </text:list-item>
        <text:list-item>
          <text:p text:style-name="P4">They collected the money in the streets.</text:p>
        </text:list-item>
        <text:list-item>
          <text:p text:style-name="P4">She paid John the money a long time ago.</text:p>
        </text:list-item>
        <text:list-item>
          <text:p text:style-name="P4">They collect the rubbish every day.</text:p>
        </text:list-item>
        <text:list-item>
          <text:p text:style-name="P4">She took the dog to the vet yesterday.</text:p>
        </text:list-item>
        <text:list-item>
          <text:p text:style-name="P4">She drove the children to school before the accident happened.</text:p>
        </text:list-item>
        <text:list-item>
          <text:p text:style-name="P4">They changed the road signs last week.</text:p>
        </text:list-item>
        <text:list-item>
          <text:p text:style-name="P4">He sweeps the whole house tomorrow.</text:p>
        </text:list-item>
        <text:list-item>
          <text:p text:style-name="P4">They taught Ben English at school.</text:p>
        </text:list-item>
        <text:list-item>
          <text:p text:style-name="P4">They burnt the trees the previous summer.</text:p>
        </text:list-item>
        <text:list-item>
          <text:p text:style-name="P4">They usually do their homework at home.</text:p>
        </text:list-item>
        <text:list-item>
          <text:p text:style-name="P4">Dan showed me his room.</text:p>
        </text:list-item>
        <text:list-item>
          <text:p text:style-name="P4">We eat dinner in the dinning room.</text:p>
        </text:list-item>
        <text:list-item>
          <text:p text:style-name="P4">They built a park near my house.</text:p>
        </text:list-item>
        <text:list-item>
          <text:p text:style-name="P4">She always feeds the babies in the kitchen.</text:p>
        </text:list-item>
        <text:list-item>
          <text:p text:style-name="P4">They fought the war from house to house.</text:p>
        </text:list-item>
        <text:list-item>
          <text:p text:style-name="P4">They make this flowers of silk</text:p>
        </text:list-item>
        <text:list-item>
          <text:p text:style-name="P4">Someone served us refreshments</text:p>
        </text:list-item>
        <text:list-item>
          <text:p text:style-name="P4">Beavers make these dams</text:p>
        </text:list-item>
        <text:list-item>
          <text:p text:style-name="P4">They left their umbrella in the bus</text:p>
        </text:list-item>
        <text:list-item>
          <text:p text:style-name="P4">They pulled down the old theatre.</text:p>
        </text:list-item>
        <text:list-item>
          <text:p text:style-name="P4">We use this room only on special occasions.</text:p>
        </text:list-item>
        <text:list-item>
          <text:p text:style-name="P4">In some districts farmers use pigs to find truffles.</text:p>
        </text:list-item>
        <text:list-item>
          <text:p text:style-name="P4">Someone switched on a light and opened the door.</text:p>
        </text:list-item>
        <text:list-item>
          <text:p text:style-name="P4">The burglars cut an enormous hole in the steel door.</text:p>
        </text:list-item>
        <text:list-item>
          <text:p text:style-name="P4">I bought a harp.</text:p>
        </text:list-item>
        <text:list-item>
          <text:p text:style-name="P4">The judge gave him two weeks in which to pay the fine.</text:p>
        </text:list-item>
        <text:list-item>
          <text:p text:style-name="P4">They feed the seals twice a day.</text:p>
        </text:list-item>
        <text:list-item>
          <text:p text:style-name="P4">Who wrote it?</text:p>
        </text:list-item>
        <text:list-item>
          <text:p text:style-name="P4">They showed her the easiest way to do it</text:p>
        </text:list-item>
        <text:list-item>
          <text:p text:style-name="P4">A lightning struck the old oak.</text:p>
        </text:list-item>
        <text:list-item>
          <text:p text:style-name="P4">A jellyfish stung her</text:p>
        </text:list-item>
        <text:list-item>
          <text:p text:style-name="P4">The author wrote a special edition for children.</text:p>
        </text:list-item>
        <text:list-item>
          <text:p text:style-name="P4">Does the idea interest you?</text:p>
        </text:list-item>
        <text:list-item>
          <text:p text:style-name="P4">What did he write it with?</text:p>
        </text:list-item>
        <text:list-item>
          <text:p text:style-name="P4">He wrote it with a matchstick dipped in blood.</text:p>
        </text:list-item>
        <text:list-item>
          <text:p text:style-name="P4">The lawyer gave him the details of his uncle's will.</text:p>
        </text:list-item>
        <text:list-item>
          <text:p text:style-name="P4">Most people oppose this tax.</text:p>
        </text:list-item>
        <text:list-item>
          <text:p text:style-name="P4">Students does most of their homework in class</text:p>
        </text:list-item>
        <text:list-item>
          <text:p text:style-name="P4">the closure of the factories made a lot of people redundant.</text:p>
        </text:list-item>
        <text:list-item>
          <text:p text:style-name="P4">They don't admit children under sixteen.</text:p>
        </text:list-item>
        <text:list-item>
          <text:p text:style-name="P4">A rainstorm flooded the gypsies camp.</text:p>
        </text:list-item>
        <text:list-item>
          <text:p text:style-name="P4">The howling of the dogs kept him awake all night.</text:p>
        </text:list-item>
        <text:list-item>
          <text:p text:style-name="P4">They give me a clock.</text:p>
        </text:list-item>
      </text:list>
      <text:p text:style-name="P2"/>
      <text:p text:style-name="P2"><text:soft-page-break/></text:p>
      <text:p text:style-name="P2">2.- Fill the blanks spaces with the present simple or past simple passive of the verbs in brackets.</text:p>
      <text:list xml:id="list835572217" text:style-name="L2">
        <text:list-item>
          <text:p text:style-name="P5">_______ pizza _________ (eat) in Italy?</text:p>
        </text:list-item>
        <text:list-item>
          <text:p text:style-name="P5">Apples _______________ (not pick) last May.</text:p>
        </text:list-item>
        <text:list-item>
          <text:p text:style-name="P5">_______ Mazdas ___________ (make) in Japan?</text:p>
        </text:list-item>
        <text:list-item>
          <text:p text:style-name="P5">Milk _____________ (not sell) at this shop.</text:p>
        </text:list-item>
        <text:list-item>
          <text:p text:style-name="P5">These books _____________ (not keep) in that bookcase.</text:p>
        </text:list-item>
        <text:list-item>
          <text:p text:style-name="P5">The children ______________ (teach) geometry last year.</text:p>
        </text:list-item>
        <text:list-item>
          <text:p text:style-name="P5">The house ________________ (clean) every day</text:p>
        </text:list-item>
        <text:list-item>
          <text:p text:style-name="P5">The new president ______________ (choose) last November.</text:p>
        </text:list-item>
        <text:list-item>
          <text:p text:style-name="P5">The street lights _______________ (light) at sunset.</text:p>
        </text:list-item>
        <text:list-item>
          <text:p text:style-name="P5">My wallet ________________ (find) by the police last Sunday.</text:p>
        </text:list-item>
        <text:list-item>
          <text:p text:style-name="P5">Cars __________________ (make) in this factory.</text:p>
        </text:list-item>
        <text:list-item>
          <text:p text:style-name="P5">________ the sheep _____________ (take) home every night?</text:p>
        </text:list-item>
        <text:list-item>
          <text:p text:style-name="P5">________ Lulu's food ____________ (put) in this dish yesterday?</text:p>
        </text:list-item>
        <text:list-item>
          <text:p text:style-name="P5">Those cups _________________ (not keep) in that cupboard.</text:p>
        </text:list-item>
        <text:list-item>
          <text:p text:style-name="P5">________ a song _______________ (sing) or a poem said at the end of class last week?</text:p>
        </text:list-item>
        <text:list-item>
          <text:p text:style-name="P5">The children __________________ (not teach) English at kinder garden</text:p>
        </text:list-item>
        <text:list-item>
          <text:p text:style-name="P5">The room ________________ (sweep) every day.</text:p>
        </text:list-item>
        <text:list-item>
          <text:p text:style-name="P5">The police said this man __________________ (not want) any more since 2007.</text:p>
        </text:list-item>
        <text:list-item>
          <text:p text:style-name="P5">The Russian language ___________________ (not understand) in India.</text:p>
        </text:list-item>
        <text:list-item>
          <text:p text:style-name="P5">________ your purse ______________ (lose) this morning? → Look, it's here!</text:p>
        </text:list-item>
        <text:list-item>
          <text:p text:style-name="P5">________ shoes ________________ (wear) in this temple?</text:p>
        </text:list-item>
        <text:list-item>
          <text:p text:style-name="P5">The boy's costumes _________________ (make) later that week.</text:p>
        </text:list-item>
        <text:list-item>
          <text:p text:style-name="P5">The curtains _________________ (mend) in the workshop.</text:p>
        </text:list-item>
        <text:list-item>
          <text:p text:style-name="P5">The scenery _________________ (finish) last weekend.</text:p>
        </text:list-item>
        <text:list-item>
          <text:p text:style-name="P5">The tickets __________________ (sell) last Saturday.</text:p>
        </text:list-item>
        <text:list-item>
          <text:p text:style-name="P5">_________ the girl's dresses ______________ (finish)?</text:p>
        </text:list-item>
        <text:list-item>
          <text:p text:style-name="P5">The cool drinks and biscuits ____________________ (not buy) until Saturday afternoon.</text:p>
        </text:list-item>
        <text:list-item>
          <text:p text:style-name="P5">__________ the money ____________ (pay) to the operative people?</text:p>
        </text:list-item>
        <text:list-item>
          <text:p text:style-name="P5">Champagne _________________ (drink) in special glasses.</text:p>
        </text:list-item>
        <text:list-item>
          <text:p text:style-name="P5">The wine _________________ (open) about three hours before it ______________ (drink)</text:p>
        </text:list-item>
        <text:list-item>
          <text:p text:style-name="P5">__________ the thief ______________ (catch) last week?</text:p>
        </text:list-item>
        <text:list-item>
          <text:p text:style-name="P5">The secretary _________________ (not always paid) on the last day of the month.</text:p>
        </text:list-item>
        <text:list-item>
          <text:p text:style-name="P5">The president _________________ (shoot) yesterday.</text:p>
        </text:list-item>
        <text:list-item>
          <text:p text:style-name="P5">This coke ____________________ (not drink) at the party last night. It'd mine.</text:p>
        </text:list-item>
        <text:list-item>
          <text:p text:style-name="P5">__________ the ice cream ______________ (finish)? I only bought a little this morning.</text:p>
        </text:list-item>
        <text:list-item>
          <text:p text:style-name="P5">__________ that letter _______________ (write) yesterday?</text:p>
        </text:list-item>
        <text:list-item>
          <text:p text:style-name="P6">Hamlet<text:span text:style-name="T2"> _________________ (write) by Shakespeare.</text:span></text:p>
        </text:list-item>
        <text:list-item>
          <text:p text:style-name="P7">Stories _________________ (tell) long ago about his great journey.</text:p>
        </text:list-item>
        <text:list-item>
          <text:p text:style-name="P7">That film ________________(show) everywhere he goes.</text:p>
        </text:list-item>
        <text:list-item>
          <text:p text:style-name="P7">__________ a new drummer _____________ (find) since then for the band?</text:p>
        </text:list-item>
        <text:list-item>
          <text:p text:style-name="P7">__________ the hamburgers _____________ (eat) at the party last Sunday?</text:p>
        </text:list-item>
        <text:list-item>
          <text:p text:style-name="P7">The best omelettes _________________ (made) with eggs, potatoes, onions and salt</text:p>
        </text:list-item>
        <text:list-item>
          <text:p text:style-name="P7">The rooms __________________(sweep) every morning.</text:p>
        </text:list-item>
        <text:list-item>
          <text:p text:style-name="P7">Bananas __________________ (grow) in countries with hot climate</text:p>
        </text:list-item>
      </text:list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18T10:25:02.82</meta:creation-date>
    <dc:date>2011-01-07T15:50:25</dc:date>
    <meta:editing-duration>PT02H25M30S</meta:editing-duration>
    <meta:editing-cycles>7</meta:editing-cycles>
    <meta:generator>OpenOffice.org/3.2$Unix OpenOffice.org_project/320m18$Build-9502</meta:generator>
    <meta:document-statistic meta:table-count="0" meta:image-count="0" meta:object-count="0" meta:page-count="2" meta:paragraph-count="95" meta:word-count="822" meta:character-count="4854"/>
    <dc:creator>Emilio Pérez Lorenzo</dc:creator>
  </office:meta>
</office:document-meta>
</file>