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Century Schoolbook" svg:font-family="'Century Schoolbook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1" style:family="table">
      <style:table-properties style:width="16.907cm" fo:margin-left="0.037cm" fo:margin-right="0.056cm" table:align="margins"/>
    </style:style>
    <style:style style:name="Tabla1.A" style:family="table-column">
      <style:table-column-properties style:column-width="16.907cm" style:rel-column-width="65535*"/>
    </style:style>
    <style:style style:name="Tabla1.A1" style:family="table-cell">
      <style:table-cell-properties fo:padding="0.097cm" fo:border="0.002cm solid #000000"/>
    </style:style>
    <style:style style:name="P1" style:family="paragraph" style:parent-style-name="Standard">
      <style:text-properties style:font-name="Century Schoolbook" fo:font-size="11pt" fo:language="en" fo:country="GB" style:font-size-asian="11pt" style:font-size-complex="11pt"/>
    </style:style>
    <style:style style:name="P2" style:family="paragraph" style:parent-style-name="Standard" style:list-style-name="L1">
      <style:text-properties style:font-name="Century Schoolbook" fo:font-size="11pt" fo:language="en" fo:country="GB" style:font-size-asian="11pt" style:font-size-complex="11pt"/>
    </style:style>
    <style:style style:name="P3" style:family="paragraph" style:parent-style-name="Standard" style:list-style-name="L1">
      <style:text-properties style:font-name="Century Schoolbook" fo:font-size="11pt" fo:language="en" fo:country="GB" fo:font-weight="normal" style:font-size-asian="11pt" style:font-weight-asian="normal" style:font-size-complex="11pt" style:font-weight-complex="normal"/>
    </style:style>
    <style:style style:name="P4" style:family="paragraph" style:parent-style-name="Standard" style:list-style-name="L1">
      <style:text-properties fo:font-size="11pt" fo:language="en" fo:country="GB" style:font-size-asian="11pt" style:font-size-complex="11pt"/>
    </style:style>
    <style:style style:name="P5" style:family="paragraph" style:parent-style-name="Header">
      <style:paragraph-properties fo:text-align="center" style:justify-single-word="false"/>
      <style:text-properties fo:language="en" fo:country="GB" fo:font-weight="bold" style:font-weight-asian="bold" style:font-weight-complex="bold"/>
    </style:style>
    <style:style style:name="P6" style:family="paragraph" style:parent-style-name="Table_20_Contents">
      <style:paragraph-properties fo:text-align="center" style:justify-single-word="false"/>
      <style:text-properties style:font-name="Century Schoolbook" fo:font-size="11pt" fo:language="en" fo:country="GB" style:font-size-asian="11pt" style:font-size-complex="11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fo:language="en" fo:country="GB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list xml:id="list848526562" text:style-name="L1">
        <text:list-item>
          <text:p text:style-name="P2">Complete the sentences with the verbs in the box.</text:p>
        </text:list-item>
      </text:list>
      <table:table table:name="Tabla1" table:style-name="Tabla1">
        <table:table-column table:style-name="Tabla1.A"/>
        <table:table-row>
          <table:table-cell table:style-name="Tabla1.A1" office:value-type="string">
            <text:p text:style-name="P6">break <text:s/>buy <text:s/>decide <text:s/>finish <text:s/>forget <text:s/>go <text:s/>go <text:s/>invite <text:s/>see <text:s/>not/see <text:s/>take tell <text:s/>arrive <text:s/>break <text:s text:c="2"/>go up <text:s text:c="2"/>grow <text:s text:c="2"/>improve <text:s/>lose</text:p>
          </table:table-cell>
        </table:table-row>
      </table:table>
      <text:p text:style-name="P1"/>
      <text:list xml:id="list2003823285" text:continue-numbering="true" text:style-name="L1">
        <text:list-item>
          <text:list>
            <text:list-item>
              <text:p text:style-name="P2">“Can I have this newspaper? “ <text:s/>“Yes, I <text:s/>__________________________ with it”</text:p>
            </text:list-item>
            <text:list-item>
              <text:p text:style-name="P2">I ________________________ some new shoes. Do you want <text:s/>to see them?</text:p>
            </text:list-item>
            <text:list-item>
              <text:p text:style-name="P2">“Where is Liz? “She ______________________________ out”</text:p>
            </text:list-item>
            <text:list-item>
              <text:p text:style-name="P2">I'm looking for Paula. ___________ you _______________________ her?</text:p>
            </text:list-item>
            <text:list-item>
              <text:p text:style-name="P2">Look! Somebody ___________________ that window.</text:p>
            </text:list-item>
            <text:list-item>
              <text:p text:style-name="P2">“Does Lisa know that you're going away?” <text:s/>“Yes, I ____________________ her”</text:p>
            </text:list-item>
            <text:list-item>
              <text:p text:style-name="P2">I can't find my umbrella. Somebody _____________________ it.</text:p>
            </text:list-item>
            <text:list-item>
              <text:p text:style-name="P2">I'm looking for Sarah. Where __________ she ________________ ?</text:p>
            </text:list-item>
            <text:list-item>
              <text:p text:style-name="P2">I know that woman but I ________________________ her name.</text:p>
            </text:list-item>
            <text:list-item>
              <text:p text:style-name="P2">Sue is having a party tonight. She _______________________ a lot of people.</text:p>
            </text:list-item>
            <text:list-item>
              <text:p text:style-name="P2">What are you going to do? ___________ you ______________________?</text:p>
            </text:list-item>
            <text:list-item>
              <text:p text:style-name="P2">.”Where are my glasses?” <text:s/>“I don't know. I ______________________them.”</text:p>
            </text:list-item>
            <text:list-item>
              <text:p text:style-name="P2">Mike is looking for his key. He can't find it. He ____________________ it.</text:p>
            </text:list-item>
            <text:list-item>
              <text:p text:style-name="P2">Margaret can't walk and her leg is in plaster. She _____________________ it. </text:p>
            </text:list-item>
            <text:list-item>
              <text:p text:style-name="P2">Maria's English wasn't good. Now it is much better. She ________________ it.</text:p>
            </text:list-item>
            <text:list-item>
              <text:p text:style-name="P2">Tim didn't have a beard last month. Now ha has a beard. He __________________ it.</text:p>
            </text:list-item>
            <text:list-item>
              <text:p text:style-name="P2">This morning I was expecting a letter. Now I have it. It _________________ .</text:p>
            </text:list-item>
            <text:list-item>
              <text:p text:style-name="P2">Last week the bus fare was 80 pence. Now it is 90. It __________________</text:p>
            </text:list-item>
          </text:list>
        </text:list-item>
      </text:list>
      <text:p text:style-name="P1"/>
      <text:list xml:id="list335698190" text:continue-numbering="true" text:style-name="L1">
        <text:list-item>
          <text:p text:style-name="P2">Complete second sentences. Use the verbs in brackets + <text:span text:style-name="T1">just/already/yet</text:span>.</text:p>
          <text:list>
            <text:list-item>
              <text:p text:style-name="P2">Would you like something to eat? <text:s text:c="2"/></text:p>
              <text:p text:style-name="P2">No, thanks. ______________________ lunch (just/have)</text:p>
            </text:list-item>
            <text:list-item>
              <text:p text:style-name="P2">Do you know where Julia is?</text:p>
              <text:p text:style-name="P2">Yes, I _______________________ her. (just/see)</text:p>
            </text:list-item>
            <text:list-item>
              <text:p text:style-name="P2">What time is David .leaving?</text:p>
              <text:p text:style-name="P2">He ______________________________ (already/leave)</text:p>
            </text:list-item>
            <text:list-item>
              <text:p text:style-name="P2">what's in the newspaper today?</text:p>
              <text:p text:style-name="P2">I don't know. I ______________________________ (not/read/yet).</text:p>
            </text:list-item>
            <text:list-item>
              <text:p text:style-name="P2">Is Ann coming to the cinema with us?</text:p>
              <text:p text:style-name="P2">No. She ______________________ the film. (already/see)</text:p>
            </text:list-item>
            <text:list-item>
              <text:p text:style-name="P2">Are your friends here yet?</text:p>
              <text:p text:style-name="P2">Yes, they __________________ .(just/arrive)</text:p>
            </text:list-item>
            <text:list-item>
              <text:p text:style-name="P2">What does Tim think about your plan?</text:p>
              <text:p text:style-name="P2">I _________________________. (not/tell/yet)</text:p>
            </text:list-item>
          </text:list>
        </text:list-item>
      </text:list>
      <text:p text:style-name="P1"/>
      <text:list xml:id="list1703721757" text:continue-numbering="true" text:style-name="L1">
        <text:list-item>
          <text:p text:style-name="P2">Read the situations and write sentences with <text:span text:style-name="T1">just/already/yet.</text:span></text:p>
          <text:list>
            <text:list-item>
              <text:p text:style-name="P3">After lunch you go to see a friend at her house. She says ”Would you like to eat something?” You say: No, thank you. ______________________________ (have lunch).</text:p>
            </text:list-item>
            <text:list-item>
              <text:p text:style-name="P3">Joe goes out. Five minutes later, the phone rings and the caller says “Can I speak to Joe?” You say: I'm afraid ___________________________ (go /out)</text:p>
            </text:list-item>
            <text:list-item>
              <text:p text:style-name="P2"><text:span text:style-name="T2">You are eating in a restaurant. The waiter thinks you have finished and starts to take your plate away. You say: Wait a minute ! __________________ </text:span><text:span text:style-name="T2">(not finish)</text:span></text:p>
            </text:list-item>
            <text:list-item>
              <text:p text:style-name="P3">You are going to a restaurant this evening. You phone to book a table. Later your friend says: “”Shall I phone to reserve a table?” You say: No. ____________________ it. (do)</text:p>
            </text:list-item>
            <text:list-item>
              <text:p text:style-name="P3">You know that a friend of yours is looking for a job. Perhaps she has been successful. Ask her. You say: _____________________________________ ?(find)</text:p>
              <text:p text:style-name="P3"/>
            </text:list-item>
            <text:list-item>
              <text:p text:style-name="P3"><text:soft-page-break/>Ann went to the bank, but a few minutes ago she returned. Somebody asks “Is Ann still at the bank?” You say: No. _________________________. (come back) </text:p>
            </text:list-item>
          </text:list>
        </text:list-item>
      </text:list>
      <text:p text:style-name="P1"/>
      <text:list xml:id="list968403897" text:continue-numbering="true" text:style-name="L1">
        <text:list-item>
          <text:p text:style-name="P2">You are asking somebody questions about things he or she has done. Make questions from the words in brackets and <text:span text:style-name="T1">ever.</text:span></text:p>
          <text:list>
            <text:list-item>
              <text:p text:style-name="P3">ride / a horse? ________________________________________________________</text:p>
            </text:list-item>
            <text:list-item>
              <text:p text:style-name="P3">be / to California? _____________________________________________________</text:p>
            </text:list-item>
            <text:list-item>
              <text:p text:style-name="P3">run / marathon? ______________________________________________________</text:p>
            </text:list-item>
            <text:list-item>
              <text:p text:style-name="P3">speak / famous person? ________________________________________________</text:p>
            </text:list-item>
            <text:list-item>
              <text:p text:style-name="P3">live / in this town? ____________________________________________________</text:p>
            </text:list-item>
            <text:list-item>
              <text:p text:style-name="P3">the most beautiful place / visit? What ___________________________________</text:p>
            </text:list-item>
            <text:list-item>
              <text:p text:style-name="P3">be /in Jamaica? _______________________________________________________</text:p>
            </text:list-item>
            <text:list-item>
              <text:p text:style-name="P3">drive / a Rolls Royce? __________________________________________________</text:p>
            </text:list-item>
            <text:list-item>
              <text:p text:style-name="P3">visit / Buckingham Palace? ____________________________________________</text:p>
            </text:list-item>
            <text:list-item>
              <text:p text:style-name="P3">meet / a famous film star? _____________________________________________</text:p>
            </text:list-item>
            <text:list-item>
              <text:p text:style-name="P3">see / a whale? ________________________________________________________</text:p>
            </text:list-item>
            <text:list-item>
              <text:p text:style-name="P3">be / to Kenya? ________________________________________________________</text:p>
            </text:list-item>
            <text:list-item>
              <text:p text:style-name="P3">have /a Mexican meal? ________________________________________________</text:p>
            </text:list-item>
            <text:list-item>
              <text:p text:style-name="P3">be / to London? _______________________________________________________</text:p>
            </text:list-item>
            <text:list-item>
              <text:p text:style-name="P3">play / golf? ___________________________________________________________</text:p>
            </text:list-item>
            <text:list-item>
              <text:p text:style-name="P3">be / to Australia? _____________________________________________________</text:p>
            </text:list-item>
            <text:list-item>
              <text:p text:style-name="P3">lose / your passport? __________________________________________________</text:p>
            </text:list-item>
            <text:list-item>
              <text:p text:style-name="P3">fly / in a helicopter? ___________________________________________________</text:p>
            </text:list-item>
            <text:list-item>
              <text:p text:style-name="P3">eat / Chinese food? ____________________________________________________</text:p>
            </text:list-item>
            <text:list-item>
              <text:p text:style-name="P3">be / to New York? ____________________________________________________</text:p>
            </text:list-item>
            <text:list-item>
              <text:p text:style-name="P3">drive / bus or a lorry? _________________________________________________</text:p>
            </text:list-item>
            <text:list-item>
              <text:p text:style-name="P3">break / your leg or arm? _______________________________________________</text:p>
            </text:list-item>
          </text:list>
          <text:p text:style-name="P3"/>
        </text:list-item>
        <text:list-item>
          <text:p text:style-name="P2">Complete these sentences with <text:span text:style-name="T1">for</text:span><text:span text:style-name="T2"> or </text:span><text:span text:style-name="T1">since</text:span>.</text:p>
          <text:list>
            <text:list-item>
              <text:p text:style-name="P2">She has worked as a secretary ________ 1991.</text:p>
            </text:list-item>
            <text:list-item>
              <text:p text:style-name="P2">Jill has been in Ireland _________ Monday.</text:p>
            </text:list-item>
            <text:list-item>
              <text:p text:style-name="P2">They have been married _______ a few years.</text:p>
            </text:list-item>
            <text:list-item>
              <text:p text:style-name="P2">My aunt has lived in Australia ________ 15 years</text:p>
            </text:list-item>
            <text:list-item>
              <text:p text:style-name="P2">They have lived in Manchester _________ a long time.</text:p>
            </text:list-item>
            <text:list-item>
              <text:p text:style-name="P2">Jill has been in Ireland ________ three days.</text:p>
            </text:list-item>
            <text:list-item>
              <text:p text:style-name="P2">He's written 5 books ________ I met him.</text:p>
            </text:list-item>
            <text:list-item>
              <text:p text:style-name="P2">The bus is late. We've been waiting <text:s/>_______ 20 minutes.</text:p>
            </text:list-item>
            <text:list-item>
              <text:p text:style-name="P2">Margaret is in her office. She has been there ________ 7 o'clock.</text:p>
            </text:list-item>
            <text:list-item>
              <text:p text:style-name="P2">We haven't seen them _________ several weeks.</text:p>
            </text:list-item>
            <text:list-item>
              <text:p text:style-name="P2">India has been an independent country _______ 1947.</text:p>
            </text:list-item>
            <text:list-item>
              <text:p text:style-name="P2">I haven't been to the beach ________ last summer.</text:p>
            </text:list-item>
            <text:list-item>
              <text:p text:style-name="P2">Nobody lives in those houses. They have been empty _________ many years.</text:p>
            </text:list-item>
            <text:list-item>
              <text:p text:style-name="P2">Have you used the phone _________ you arrived?</text:p>
            </text:list-item>
            <text:list-item>
              <text:p text:style-name="P2">It's been raining _______ lunchtime.</text:p>
            </text:list-item>
            <text:list-item>
              <text:p text:style-name="P2">Mike has been ill ________ a long time. He has been in hospital _______ May.</text:p>
            </text:list-item>
            <text:list-item>
              <text:p text:style-name="P2">We haven't heard any noise _________ many hours.</text:p>
            </text:list-item>
            <text:list-item>
              <text:p text:style-name="P2">Tom's father has been doing the same job _______ 20 years?</text:p>
            </text:list-item>
            <text:list-item>
              <text:p text:style-name="P2">Has she studied hard ________ yesterday?</text:p>
            </text:list-item>
            <text:list-item>
              <text:p text:style-name="P2">Have you been learning English _______ a long time?</text:p>
            </text:list-item>
            <text:list-item>
              <text:p text:style-name="P2">She has lived in London ________ 1995?</text:p>
            </text:list-item>
            <text:list-item>
              <text:p text:style-name="P2">We've known each other _________ ages.</text:p>
            </text:list-item>
            <text:list-item>
              <text:p text:style-name="P2">_______ Christmas, the weather has been quite rainy.</text:p>
            </text:list-item>
            <text:list-item>
              <text:p text:style-name="P2"><text:soft-page-break/>Please hurry up! We've been waiting ________ an hour.</text:p>
            </text:list-item>
            <text:list-item>
              <text:p text:style-name="P2">Keith has been looking for a job _______ he left school.</text:p>
            </text:list-item>
            <text:list-item>
              <text:p text:style-name="P2">Our house is very dirty. We haven't cleaned it ________ ages. </text:p>
            </text:list-item>
            <text:list-item>
              <text:p text:style-name="P2">John said that he hasn't had a good meal ________ last Tuesday.</text:p>
            </text:list-item>
            <text:list-item>
              <text:p text:style-name="P2">Margaret has complained that she hasn't had a holiday ________ five <text:s/>years.</text:p>
            </text:list-item>
            <text:list-item>
              <text:p text:style-name="P2">Peter has been ill ________ last Friday.</text:p>
            </text:list-item>
            <text:list-item>
              <text:p text:style-name="P2">I've had this camera _______ seven years.</text:p>
            </text:list-item>
          </text:list>
        </text:list-item>
      </text:list>
      <text:p text:style-name="P1"/>
      <text:list xml:id="list1249519362" text:continue-numbering="true" text:style-name="L1">
        <text:list-item>
          <text:p text:style-name="P2">Complete these sentences with <text:span text:style-name="T1">for </text:span><text:span text:style-name="T2">or </text:span><text:span text:style-name="T1">ago</text:span>.</text:p>
          <text:list>
            <text:list-item>
              <text:p text:style-name="P2">Jill arrived in Ireland _________ three days _______ .</text:p>
            </text:list-item>
            <text:list-item>
              <text:p text:style-name="P2">Jill has been in Ireland ________ three days _______ .</text:p>
            </text:list-item>
            <text:list-item>
              <text:p text:style-name="P2">Linda and Frank have been married ________ 20 years ________ .</text:p>
            </text:list-item>
            <text:list-item>
              <text:p text:style-name="P2">Linda and Frank got married ______ 20 years _______ .</text:p>
            </text:list-item>
            <text:list-item>
              <text:p text:style-name="P2">Dan arrived ________ ten minutes ________ .</text:p>
            </text:list-item>
            <text:list-item>
              <text:p text:style-name="P2">We had lunch _________ an hour ________ .</text:p>
            </text:list-item>
            <text:list-item>
              <text:p text:style-name="P2">Sylvia has been learning Italian ________ six months _______ .</text:p>
            </text:list-item>
            <text:list-item>
              <text:p text:style-name="P2">have you known Lisa ________ a <text:s/>long time ________ .</text:p>
            </text:list-item>
            <text:list-item>
              <text:p text:style-name="P2">I bought these shoes _________ a few days ________ .</text:p>
            </text:list-item>
            <text:list-item>
              <text:p text:style-name="P2">Jane has been to London _________ two weeks ________ .</text:p>
            </text:list-item>
          </text:list>
        </text:list-item>
      </text:list>
      <text:p text:style-name="P1"/>
      <text:list xml:id="list1493116217" text:continue-numbering="true" text:style-name="L1">
        <text:list-item>
          <text:p text:style-name="P2">Answer these questions by using the information between brackets and <text:span text:style-name="T1">for/since</text:span>.</text:p>
          <text:list>
            <text:list-item>
              <text:p text:style-name="P2">How long have you lived in Moraña? (14 years / 1997)</text:p>
              <text:p text:style-name="P2"/>
            </text:list-item>
            <text:list-item>
              <text:p text:style-name="P2">How long <text:s/>has she had that job? (2002 / 9 years)</text:p>
              <text:p text:style-name="P2"/>
            </text:list-item>
            <text:list-item>
              <text:p text:style-name="P2">How long has he attended this school? (4 years / 2007).</text:p>
              <text:p text:style-name="P2"/>
            </text:list-item>
            <text:list-item>
              <text:p text:style-name="P2">How long have you been friends? (last year / a year) </text:p>
              <text:p text:style-name="P2"/>
            </text:list-item>
            <text:list-item>
              <text:p text:style-name="P2">how long has he studied Maths? (she was at elementary school)</text:p>
              <text:p text:style-name="P2"/>
            </text:list-item>
            <text:list-item>
              <text:p text:style-name="P2">How long have they worked in that factory? (six moths / last August)</text:p>
              <text:p text:style-name="P2"/>
            </text:list-item>
            <text:list-item>
              <text:p text:style-name="P2">How long has he had that watch? (last week)</text:p>
              <text:p text:style-name="P2"/>
            </text:list-item>
            <text:list-item>
              <text:p text:style-name="P2">How long has the washing machine been out of order? (many days)</text:p>
            </text:list-item>
          </text:list>
          <text:p text:style-name="P4"/>
        </text:list-item>
        <text:list-item>
          <text:p text:style-name="P2">Complete with the verbs in brackets in the correct form:<text:span text:style-name="T1"> present perfect or past simple.</text:span></text:p>
          <text:list>
            <text:list-item>
              <text:p text:style-name="P2">My friend is a writer. He ___________________ (write) many books.</text:p>
            </text:list-item>
            <text:list-item>
              <text:p text:style-name="P2">We ____________________ (not/have) a holiday last year.</text:p>
            </text:list-item>
            <text:list-item>
              <text:p text:style-name="P2">I _____________________ (play) tennis yesterday afternoon.</text:p>
            </text:list-item>
            <text:list-item>
              <text:p text:style-name="P2">What time ____________________ (you/go) to bed last night.</text:p>
            </text:list-item>
            <text:list-item>
              <text:p text:style-name="P2">____________________ (you/ever/meet) a famous person?</text:p>
            </text:list-item>
            <text:list-item>
              <text:p text:style-name="P2">The weather _____________________ (not/be) very good yesterday.</text:p>
            </text:list-item>
            <text:list-item>
              <text:p text:style-name="P2">My hair is wet. I ______________________ (just/wash) it.</text:p>
            </text:list-item>
            <text:list-item>
              <text:p text:style-name="P2">I ______________________ (wash) my hair before breakfast this morning.</text:p>
            </text:list-item>
            <text:list-item>
              <text:p text:style-name="P2">Kathy travels a lot. She ____________________ (visit) many countries.</text:p>
            </text:list-item>
            <text:list-item>
              <text:p text:style-name="P2">“Is Sarah here?” <text:s/>“No, she _____________________ (not/come) yet.”</text:p>
            </text:list-item>
            <text:list-item>
              <text:p text:style-name="P2">“Where's your key?” <text:s/>“I don't know. I ____________________ (lose) it.”</text:p>
            </text:list-item>
            <text:list-item>
              <text:p text:style-name="P2">I _______________________ (be) very tired, so I lay down on the bed and went to to sleep.</text:p>
            </text:list-item>
            <text:list-item>
              <text:p text:style-name="P2"><text:soft-page-break/>Mary ____________________ (go) to Australia for a while but she's back again now.</text:p>
            </text:list-item>
            <text:list-item>
              <text:p text:style-name="P2">“Where's Keith?” <text:s/>“He _____________________ (go) out. He'll be back in about an hour.”</text:p>
            </text:list-item>
            <text:list-item>
              <text:p text:style-name="P2">I did German at school but I ____________________ (forget) most of it.</text:p>
            </text:list-item>
            <text:list-item>
              <text:p text:style-name="P2">I meant to phone Diane last night but I _______________________ (forget)</text:p>
            </text:list-item>
            <text:list-item>
              <text:p text:style-name="P2">I _______________________ (have) a headache earlier but I feel <text:s/>fine now.</text:p>
            </text:list-item>
            <text:list-item>
              <text:p text:style-name="P2"><text:s/>Look! There's an ambulance over there. They ________________________ (be) an accident.</text:p>
            </text:list-item>
            <text:list-item>
              <text:p text:style-name="P2">They're still building the new road. They _____________________ (not/finish) it.</text:p>
            </text:list-item>
            <text:list-item>
              <text:p text:style-name="P2">“Is Helen still here?” <text:s/>No, she____________________ (just/go) out.”</text:p>
            </text:list-item>
            <text:list-item>
              <text:p text:style-name="P2">The police ___________________________ (arrest) three people but later they them go.</text:p>
            </text:list-item>
            <text:list-item>
              <text:p text:style-name="P2">Ann ____________________ (give) her address but I'm afraid I ______________ (lose) it.</text:p>
            </text:list-item>
            <text:list-item>
              <text:p text:style-name="P2">Where's my bike? <text:s/>It ______________________ (be) outside the house. It ______________________ ! (disappear)</text:p>
            </text:list-item>
            <text:list-item>
              <text:p text:style-name="P2">What do you think of my English? Do you think I ________________________? (improve)</text:p>
            </text:list-item>
            <text:list-item>
              <text:p text:style-name="P2">I don't know where Amy is. ___________________________ (you/see) her?</text:p>
            </text:list-item>
            <text:list-item>
              <text:p text:style-name="P2">When I _________________________ (get) last night, I ___________________ (be) very tired and <text:s/>I _______________________ (go) straight to bed.</text:p>
            </text:list-item>
            <text:list-item>
              <text:p text:style-name="P2">Your car looks very clean. _________________________ (you/wash) it?</text:p>
            </text:list-item>
            <text:list-item>
              <text:p text:style-name="P2">George _________________________ (not/be) very well last week.</text:p>
            </text:list-item>
            <text:list-item>
              <text:p text:style-name="P2">“_______________________ (you/go) to the cinema last night?” <text:s/>“Yes, but it _____________________ (be) a mistake. The film _____________________ (be) awful.</text:p>
            </text:list-item>
            <text:list-item>
              <text:p text:style-name="P2">I don't know Carol's husband. I ______________________ (never/meet) him.</text:p>
            </text:list-item>
            <text:list-item>
              <text:p text:style-name="P2">Mr Clark ____________________ (work) in a bank for 15 years. Then he gave it up.</text:p>
            </text:list-item>
            <text:list-item>
              <text:p text:style-name="P2">Molly lives in Dublin. She _____________________ (live) there all her life.</text:p>
            </text:list-item>
          </text:list>
        </text:list-item>
      </text:list>
      <text:p text:style-name="P1"/>
      <text:list xml:id="list374143373" text:continue-numbering="true" text:style-name="L1">
        <text:list-item>
          <text:p text:style-name="P2">Read the situation and complete the sentences.</text:p>
          <text:list>
            <text:list-item>
              <text:p text:style-name="P2">The rain started two hours ago. It's still raining now. It ___________________ (rain) for two hours</text:p>
            </text:list-item>
            <text:list-item>
              <text:p text:style-name="P2">we started waiting for the bus <text:s/>20 minutes ago. We're still waiting now. We ______________________ (wait) for 20 minutes.</text:p>
            </text:list-item>
            <text:list-item>
              <text:p text:style-name="P2">I started Portuguese classes in December. I'm still learning Portuguese now. I ______________________ (study) since December.</text:p>
            </text:list-item>
            <text:list-item>
              <text:p text:style-name="P2">Ann began looking for a job six months ago. She's still looking now. Ann _______________________ (look for) for six months.</text:p>
            </text:list-item>
            <text:list-item>
              <text:p text:style-name="P2">Mary started working in London on 18 January. She's still working there now. She ______________________ (work) since 18 January.</text:p>
            </text:list-item>
            <text:list-item>
              <text:p text:style-name="P2">Years ago you started writing to a pen-friend. You still write to each other regularly now. We__________________________ (write) for years.</text:p>
            </text:list-item>
            <text:list-item>
              <text:p text:style-name="P2">She started her course a month ago and she is still doing it. She _____________________ (do) for a month.</text:p>
            </text:list-item>
            <text:list-item>
              <text:p text:style-name="P2">I started reading this novel last weekend and I'm still reading it. I _____________________ (read) since last weekend.</text:p>
            </text:list-item>
            <text:list-item>
              <text:p text:style-name="P2">He started playing chess when he was 10 and he still plays it. He _____________________ since he was 10.</text:p>
            </text:list-item>
            <text:list-item>
              <text:p text:style-name="P2">They started work at 8 o'clock and they are still working. They ______________________ for 10 hours.</text:p>
              <text:p text:style-name="P2"/>
            </text:list-item>
          </text:list>
        </text:list-item>
      </text:list>
      <text:p text:style-name="P1"/>
      <text:list xml:id="list1459334691" text:continue-numbering="true" text:style-name="L1">
        <text:list-item>
          <text:p text:style-name="P2"><text:soft-page-break/>Read the situation and write two sentences using the words in brackets.</text:p>
          <text:list>
            <text:list-item>
              <text:p text:style-name="P2">Tom started reading a book two hours ago. He is still reading it and now he is on page 53.</text:p>
              <text:p text:style-name="P2">(read / for two hours) He <text:s/>______________________________________________</text:p>
              <text:p text:style-name="P2">(read / 53 pages so far) He <text:s/>_____________________________________________</text:p>
            </text:list-item>
            <text:list-item>
              <text:p text:style-name="P2">Linda is from Australia. She is travelling round Europe at the moment. She began her tour three months ago.</text:p>
              <text:p text:style-name="P2">(travel / for three months) She _________________________________________</text:p>
              <text:p text:style-name="P2">(visit / six countries so far) She _________________________________________</text:p>
            </text:list-item>
            <text:list-item>
              <text:p text:style-name="P2">Jimmy is a tennis player. He began playing tennis when he was ten years old. This year he is national champion again – for fourth time.</text:p>
              <text:p text:style-name="P2">(win / the national championship four times) He _________________________</text:p>
              <text:p text:style-name="P2">(play / tennis since he was ten) He ______________________________________</text:p>
            </text:list-item>
            <text:list-item>
              <text:p text:style-name="P2">When they left college, Mary and Sue started making films together.</text:p>
              <text:p text:style-name="P2">(make / ten films since they left college) They ____________________________</text:p>
              <text:p text:style-name="P2">(make / films since they left college) They ________________________________</text:p>
            </text:list-item>
          </text:list>
        </text:list-item>
      </text:list>
      <text:p text:style-name="P1"/>
      <text:p text:style-name="P1"/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angal1" svg:font-family="Mangal"/>
    <style:font-face style:name="Century Schoolbook" svg:font-family="'Century Schoolbook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ES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fo:language="en" fo:country="GB" fo:font-weight="bold" style:font-weight-asian="bold" style:font-weight-complex="bol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MP1">Present perfect tenses Exercises.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epl epl</meta:initial-creator>
    <meta:creation-date>2011-01-14T13:33:05.82</meta:creation-date>
    <dc:date>2011-01-26T20:20:53</dc:date>
    <dc:creator>Emilio Pérez Lorenzo</dc:creator>
    <meta:editing-duration>PT03H00M24S</meta:editing-duration>
    <meta:editing-cycles>5</meta:editing-cycles>
    <meta:generator>OpenOffice.org/3.2$Unix OpenOffice.org_project/320m18$Build-9502</meta:generator>
    <meta:printed-by>Emilio Pérez Lorenzo</meta:printed-by>
    <meta:print-date>2011-01-26T20:20:11</meta:print-date>
    <meta:document-statistic meta:table-count="1" meta:image-count="0" meta:object-count="0" meta:page-count="5" meta:paragraph-count="174" meta:word-count="1963" meta:character-count="12652"/>
  </office:meta>
</office:document-meta>
</file>