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00%" style:page-number="1"/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name="T6" style:parent-style-name="Fuentedepárrafopredeter." style:family="text">
      <style:text-properties style:font-name="Calibri" style:font-name-asian="Calibri" style:font-name-complex="Calibri" fo:language="es" fo:country="ES"/>
    </style:style>
    <style:style style:name="P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asian="Calibri" style:font-name-complex="Calibri"/>
    </style:style>
    <style:style style:name="P10" style:parent-style-name="Standard" style:family="paragraph">
      <style:paragraph-properties fo:text-align="justify" fo:margin-bottom="0.1388in" fo:line-height="100%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Calibri" style:font-name-asian="Calibri" style:font-name-complex="Calibri"/>
    </style:style>
    <style:style style:name="P14" style:parent-style-name="Standard" style:family="paragraph">
      <style:paragraph-properties fo:text-align="justify" fo:margin-bottom="0.1388in" fo:line-height="100%"/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asian="Calibri" style:font-name-complex="Calibri"/>
    </style:style>
    <style:style style:name="T18" style:parent-style-name="Fuentedepárrafopredeter." style:family="text">
      <style:text-properties style:font-name="Calibri" style:font-name-asian="Calibri" style:font-name-complex="Calibri"/>
    </style:style>
    <style:style style:name="P19" style:parent-style-name="Standard" style:family="paragraph">
      <style:paragraph-properties fo:text-align="justify" fo:margin-bottom="0.1388in" fo:line-height="100%"/>
    </style:style>
    <style:style style:name="T20" style:parent-style-name="Fuentedepárrafopredeter." style:family="text">
      <style:text-properties style:font-name="Calibri" style:font-name-asian="Calibri" style:font-name-complex="Calibri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Calibri" style:font-name-asian="Calibri" style:font-name-complex="Calibri"/>
    </style:style>
    <style:style style:name="P23" style:parent-style-name="Standard" style:family="paragraph">
      <style:paragraph-properties fo:text-align="justify" fo:margin-bottom="0.1388in" fo:line-height="100%"/>
    </style:style>
    <style:style style:name="T24" style:parent-style-name="Fuentedepárrafopredeter." style:family="text">
      <style:text-properties style:font-name="Calibri" style:font-name-asian="Calibri" style:font-name-complex="Calibri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asian="Calibri" style:font-name-complex="Calibri"/>
    </style:style>
    <style:style style:name="P27" style:parent-style-name="Standard" style:family="paragraph">
      <style:paragraph-properties fo:text-align="justify" fo:margin-bottom="0.1388in" fo:line-height="100%"/>
    </style:style>
    <style:style style:name="T28" style:parent-style-name="Fuentedepárrafopredeter." style:family="text">
      <style:text-properties style:font-name="Calibri" style:font-name-asian="Calibri" style:font-name-complex="Calibri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Calibri" style:font-name-asian="Calibri" style:font-name-complex="Calibri"/>
    </style:style>
    <style:style style:name="T31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32" style:parent-style-name="Fuentedepárrafopredeter." style:family="text">
      <style:text-properties style:font-name="Calibri" style:font-name-asian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37" style:parent-style-name="Standard" style:family="paragraph">
      <style:paragraph-properties fo:text-align="center" fo:margin-bottom="0.1388in" fo:line-height="100%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Calibri" style:font-name-asian="Calibri" style:font-name-complex="Calibri"/>
    </style:style>
    <style:style style:name="T42" style:parent-style-name="Fuentedepárrafopredeter." style:family="text">
      <style:text-properties style:font-name="Calibri" style:font-name-asian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style:font-name="Calibri" style:font-name-asian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4513*" fo:start-indent="0in" fo:end-indent="0.25in"/>
          <style:column style:rel-width="4513*" fo:start-indent="0.25in" fo:end-indent="0in"/>
        </style:columns>
      </style:section-properties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asian="Calibri" style:font-name-complex="Calibri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asian="Calibri" style:font-name-complex="Calibri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Calibri" style:font-name-asian="Calibri" style:font-name-complex="Calibri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style:font-name="Calibri" style:font-name-asian="Calibri" style:font-name-complex="Calibri"/>
    </style:style>
    <style:style style:name="T59" style:parent-style-name="Fuentedepárrafopredeter." style:family="text"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justify"/>
    </style:style>
    <style:style style:name="T66" style:parent-style-name="Fuentedepárrafopredeter.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T75" style:parent-style-name="Fuentedepárrafopredeter." style:family="text">
      <style:text-properties style:font-name="Calibri" style:font-name-asian="Calibri" style:font-name-complex="Calibri"/>
    </style:style>
    <style:style style:name="T76" style:parent-style-name="Fuentedepárrafopredeter.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Calibri" style:font-name-asian="Calibri" style:font-name-complex="Calibri"/>
    </style:style>
    <style:style style:name="S2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Calibri" style:font-name-asian="Calibri" style:font-name-complex="Calibri"/>
    </style:style>
    <style:style style:name="T82" style:parent-style-name="Fuentedepárrafopredeter." style:family="text">
      <style:text-properties style:font-name="Calibri" style:font-name-asian="Calibri" style:font-name-complex="Calibri" fo:font-style="italic" style:font-style-asian="italic"/>
    </style:style>
    <style:style style:name="T83" style:parent-style-name="Fuentedepárrafopredeter.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TEMA 1. ACTIVIDADES</text:span></text:p>
      <text:p text:style-name="P3"><text:span text:style-name="T4">Contextualice <text:s/>o <text:s/>texto <text:s/>de <text:s/>Noriega Varela <text:s/>na <text:s/>época <text:s/>literaria <text:s/>correspondente. Identifique <text:s/>e <text:s/>explique dúas características que lle permitan situar o texto no percorrido literario do autor, apoiándose no<text:s/></text:span><text:span text:style-name="T5">propio fragmento. Indique outro autor destacado deste período e sinale dúas obras del.</text:span><text:span text:style-name="T6">v</text:span></text:p>
      <text:p text:style-name="P7"/>
      <text:p text:style-name="P8"><text:span text:style-name="T9">¡Nin rosiñas brancas, nin claveles roxos!</text:span></text:p>
      <text:p text:style-name="P10"><text:span text:style-name="T11">Eu venero as froliñas dos toxos.</text:span></text:p>
      <text:p text:style-name="P12"><text:span text:style-name="T13">Dos toxales as tenues froliñas,</text:span></text:p>
      <text:p text:style-name="P14"><text:span text:style-name="T15">que sorríen, a medo, entre espiñas.</text:span></text:p>
      <text:p text:style-name="P16"><text:span text:style-name="T17">Entre espiñas que o ceio<text:s/></text:span><text:span text:style-name="T18">agasalla</text:span></text:p>
      <text:p text:style-name="P19"><text:span text:style-name="T20">con diamánte-las noites que orballa.</text:span></text:p>
      <text:p text:style-name="P21"><text:span text:style-name="T22">¡Oh do iermo o preciado tesouro!:</text:span></text:p>
      <text:p text:style-name="P23"><text:span text:style-name="T24">as froliñas dos toxos son de ouro.</text:span></text:p>
      <text:p text:style-name="P25"><text:span text:style-name="T26">De ouro vello son, mai, as froliñas</text:span></text:p>
      <text:p text:style-name="P27"><text:span text:style-name="T28">dos bravos toxales, ¡das devociós miñas!</text:span></text:p>
      <text:p text:style-name="P29"><text:span text:style-name="T30">Antonio Noriega Varela,<text:s/></text:span><text:span text:style-name="T31">Do ermo</text:span><text:span text:style-name="T32"><text:s/>(1920)</text:span></text:p>
      <text:p text:style-name="P33"/>
      <text:p text:style-name="P34"/>
      <text:p text:style-name="P35"/>
      <text:p text:style-name="P36"/>
      <text:p text:style-name="P37"><text:span text:style-name="T38">TEMA 1.<text:s/></text:span><text:span text:style-name="T39">ACTIVIDADES</text:span></text:p>
      <text:p text:style-name="P40"><text:span text:style-name="T41">Contextualice <text:s/>o <text:s/>texto <text:s/>de <text:s/>Ramón Cabanillas <text:s/>na <text:s/>época <text:s/>literaria <text:s/>correspondente. Identifique <text:s/>e <text:s/>explique as características que lle permitan situar o texto no percorrido literario do autor, apoiándose no propio fragmento. Indique outro aut</text:span><text:span text:style-name="T42">or destacado deste período e sinale unha obra del.</text:span></text:p>
      <text:p text:style-name="P43"/>
      <text:p text:style-name="P44"><text:span text:style-name="T45">O NOSO SEÑOR SANT-IAGO</text:span></text:p>
      <text:section text:name="Sect1" text:style-name="S1">
        <text:p text:style-name="P46"><text:span text:style-name="T47">O do bordón, das cunchas e da estrela,</text:span></text:p>
        <text:p text:style-name="P48"><text:span text:style-name="T49">Patrón da Terra nosa, aloumiñado</text:span></text:p>
        <text:p text:style-name="P50"><text:span text:style-name="T51">de saudosa paz, no esgrevio estrado</text:span></text:p>
        <text:p text:style-name="P52"><text:span text:style-name="T53">da enxebre catedral de Compostela!</text:span></text:p>
        <text:p text:style-name="P54"/>
        <text:p text:style-name="P55"><text:span text:style-name="T56">Así te adora nosa fe sinxela:</text:span></text:p>
        <text:p text:style-name="P57"><text:span text:style-name="T58">no t</text:span><text:span text:style-name="T59">eu trono de prata encadeirado,</text:span></text:p>
        <text:p text:style-name="P60"><text:span text:style-name="T61">a man a benzoar, asosegado,</text:span></text:p>
        <text:p text:style-name="P62"><text:span text:style-name="T63">esquecido das loitas de Castela.</text:span></text:p>
        <text:p text:style-name="P64"/>
        <text:p text:style-name="P65"><text:span text:style-name="T66">O teu cabalo branco como a neve,</text:span></text:p>
        <text:p text:style-name="P67"><text:span text:style-name="T68">a túa espada de rebrillos louros</text:span></text:p>
        <text:p text:style-name="P69"><text:span text:style-name="T70">e o relembro das tráxicas fazañas</text:span></text:p>
        <text:p text:style-name="P71"/>
        <text:p text:style-name="P72"><text:span text:style-name="T73">que, arredado de nós pra sempre, os leve</text:span></text:p>
        <text:p text:style-name="P74"><text:span text:style-name="T75">o pobo que te alc</text:span><text:span text:style-name="T76">uña matamouros,</text:span></text:p>
        <text:p text:style-name="P77"><text:span text:style-name="T78">a sanguiñosa xente das Españas!</text:span></text:p>
      </text:section>
      <text:section text:name="Sect2" text:style-name="S2">
        <text:p text:style-name="P79"/>
        <text:p text:style-name="P80"><text:span text:style-name="T81">Ramón Cabanillas,<text:s/></text:span><text:span text:style-name="T82">Da Terra asoballada<text:s/></text:span><text:span text:style-name="T83">(2ª ed.: 1926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ra Álvarez Suárez</dc:creator>
    <meta:creation-date>2022-09-26T17:08:00Z</meta:creation-date>
    <dc:date>2022-09-26T19:49:00Z</dc:date>
    <meta:template xlink:href="Normal" xlink:type="simple"/>
    <meta:editing-cycles>2</meta:editing-cycles>
    <meta:editing-duration>PT8100S</meta:editing-duration>
    <meta:document-statistic meta:page-count="1" meta:paragraph-count="3" meta:word-count="245" meta:character-count="1591" meta:row-count="11" meta:non-whitespace-character-count="1349"/>
  </office:meta>
</office:document-meta>
</file>