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XuntaSans" svg:font-family="XuntaSans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9f2df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XuntaSans" fo:font-size="12pt" fo:letter-spacing="normal" fo:font-style="normal" fo:font-weight="normal" officeooo:paragraph-rsid="0009f2df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XuntaSans" fo:font-size="12pt" fo:letter-spacing="normal" fo:font-style="normal" fo:font-weight="normal" officeooo:paragraph-rsid="000c3e1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XuntaSans" fo:font-size="12pt" fo:letter-spacing="normal" fo:font-style="normal" fo:font-weight="normal" officeooo:rsid="000c3e1d" officeooo:paragraph-rsid="000c3e1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XuntaSans" fo:font-size="12pt" fo:letter-spacing="normal" fo:font-style="normal" fo:font-weight="bold" officeooo:rsid="000c3e1d" officeooo:paragraph-rsid="000c3e1d" style:font-weight-asian="bold" style:font-weight-complex="bold"/>
    </style:style>
    <style:style style:name="T1" style:family="text">
      <style:text-properties fo:font-variant="normal" fo:text-transform="none" fo:color="#000000" loext:opacity="100%" style:font-name="XuntaSans" fo:font-size="12pt" fo:letter-spacing="normal" fo:font-style="normal" fo:font-weight="normal"/>
    </style:style>
    <style:style style:name="T2" style:family="text">
      <style:text-properties officeooo:rsid="000c3e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EGUNTAS DE REPASO DO TEMA 18</text:p>
      <text:p text:style-name="P4"/>
      <text:p text:style-name="P2">1) Prerrexurdimento. Elabora unha definición e establece o seu marco cronolóxico.</text:p>
      <text:p text:style-name="P2"/>
      <text:p text:style-name="P2">2) Explica o período da prolongación do Galego Medio (1808-1853)- <text:span text:style-name="T2">PÁX. 281</text:span></text:p>
      <text:p text:style-name="P2"/>
      <text:p text:style-name="P2">3) Explica o destacado en clase sobre o Rexurdimento (1853-1916). páx. 29<text:span text:style-name="T2">3</text:span></text:p>
      <text:p text:style-name="P2"/>
      <text:p text:style-name="P2">4) Que dous aconte<text:span text:style-name="T2">c</text:span>ementos singulares destacan no Prerrexurdimento? Páx. 29<text:span text:style-name="T2">4</text:span>-29<text:span text:style-name="T2">5</text:span></text:p>
      <text:p text:style-name="P2"/>
      <text:p text:style-name="P2">5) Cita os dous autores máis destacados dos escritos de guerra e cita unha obra de cada un deles. - <text:span text:style-name="T2">páx 297</text:span></text:p>
      <text:p text:style-name="P2"/>
      <text:p text:style-name="P3">6) Dos textos literarios desta época, cita os autores e obras destacadas en clase da poesía <text:span text:style-name="T2">(páx. 297-298) </text:span>e do teatro. <text:span text:style-name="T2">(</text:span>Páx. <text:span text:style-name="T2">298)</text:span></text:p>
      <text:p text:style-name="P3"><text:s/></text:p>
      <text:p text:style-name="P2">7) Cita dous precursores do Prerrexurdimento <text:span text:style-name="T2">(PÁX. 299)</text:span></text:p>
      <text:p text:style-name="P2"/>
      <text:p text:style-name="P2">8) Autor da obra "Maxina ou a filla espúrea"</text:p>
      <text:p text:style-name="P2"/>
      <text:p text:style-name="P2">9) Autor da obra "A gaita gallega"</text:p>
      <text:p text:style-name="P2"/>
      <text:p text:style-name="P1"><text:span text:style-name="T1">10) Por que foron importantes os Xogos Florais de 1861? </text:span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XuntaSans" svg:font-family="XuntaSans, 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27T16:20:59.195693116</meta:creation-date>
    <dc:date>2026-04-27T17:48:10.995227903</dc:date>
    <meta:editing-duration>PT19M48S</meta:editing-duration>
    <meta:editing-cycles>2</meta:editing-cycles>
    <meta:generator>LibreOffice/7.0.4.2$Linux_X86_64 LibreOffice_project/00$Build-2</meta:generator>
    <meta:document-statistic meta:table-count="0" meta:image-count="0" meta:object-count="0" meta:page-count="1" meta:paragraph-count="12" meta:word-count="130" meta:character-count="767" meta:non-whitespace-character-count="645"/>
  </office:meta>
</office:document-meta>
</file>