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8000003707691D5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mirror="none" fo:clip="rect(1.1016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y="-3.9256in" svg:width="6.6929in" svg:height="3.9256in" draw:z-index="0"><draw:image xlink:href="Pictures/1000000000000528000003707691D5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4T11:23:44.692024922</meta:creation-date>
    <dc:date>2026-04-14T11:24:08.096643350</dc:date>
    <meta:editing-duration>PT7S</meta:editing-duration>
    <meta:editing-cycles>2</meta:editing-cycles>
    <meta:generator>Collabora_Office/24.04.14.3$Linux_X86_64 LibreOffice_project/54d8f210e7016c92953f55a6d1624e360fe0f876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