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cf54" officeooo:paragraph-rsid="001acf54"/>
    </style:style>
    <style:style style:name="P2" style:family="paragraph" style:parent-style-name="Standard">
      <style:text-properties officeooo:rsid="001c5cef" officeooo:paragraph-rsid="001c5cef"/>
    </style:style>
    <style:style style:name="P3" style:family="paragraph" style:parent-style-name="Standard">
      <style:text-properties fo:font-size="14pt" fo:font-weight="bold" officeooo:rsid="001acf54" officeooo:paragraph-rsid="001acf54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rsid="001ed5fa" officeooo:paragraph-rsid="001ed5fa"/>
    </style:style>
    <style:style style:name="P5" style:family="paragraph" style:parent-style-name="Standard">
      <style:text-properties style:font-name="Arial" officeooo:rsid="000f6108" officeooo:paragraph-rsid="001ed5fa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0f6108" officeooo:paragraph-rsid="001ed5fa"/>
    </style:style>
    <style:style style:name="T1" style:family="text">
      <style:text-properties officeooo:rsid="001c5ce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officeooo:rsid="000f6108"/>
    </style:style>
    <style:style style:name="T5" style:family="text">
      <style:text-properties style:font-name="Arial" officeooo:rsid="000f8196"/>
    </style:style>
    <style:style style:name="T6" style:family="text">
      <style:text-properties style:font-name="Arial" officeooo:rsid="00108d18"/>
    </style:style>
    <style:style style:name="T7" style:family="text">
      <style:text-properties officeooo:rsid="00108d18"/>
    </style:style>
    <style:style style:name="T8" style:family="text">
      <style:text-properties officeooo:rsid="001ed5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JERCICIOS REPASO PMP Y FIFO</text:p>
      <text:p text:style-name="P1"/>
      <text:p text:style-name="P1"/>
      <text:p text:style-name="P1"><text:span text:style-name="T2">1.</text:span> El día 1 de enero una empresa dispone de unas existencias iniciales <text:s/><text:span text:style-name="T1">de 100 unidades de marcadores verdes, que están valoradas a 1,50 €/ud.</text:span></text:p>
      <text:p text:style-name="P1">- <text:span text:style-name="T1">El día 4 compra 200 unidades a 1,20 €/ud.</text:span></text:p>
      <text:p text:style-name="P1">- <text:span text:style-name="T1">El día 8 entrega al Departamento de RRHH 250 unidades que ha solicitado a través de una orden de reposición.</text:span></text:p>
      <text:p text:style-name="P2">¿Cuál es el valor de las existencias finales?</text:p>
      <text:p text:style-name="P2">Registra estos movimientos a través de las correspondientes fichas de almacén (PMP Y FIFO).</text:p>
      <text:p text:style-name="P2"/>
      <text:p text:style-name="P4"><text:span text:style-name="T2">2.</text:span> <text:span text:style-name="T4">En el almacén de </text:span><text:span text:style-name="T3">FARO</text:span><text:span text:style-name="T4"> , S.,A. </text:span><text:span text:style-name="T5">s</text:span><text:span text:style-name="T4">e han producido </text:span><text:span text:style-name="T6">los siguientes movimientos durante el mes de enero respecto al “artículo </text:span><text:span text:style-name="T3">ABC</text:span><text:span text:style-name="T6">”:</text:span></text:p>
      <text:p text:style-name="P6">- <text:s/><text:span text:style-name="T7">Día 1.Existencias iniciales </text:span><text:span text:style-name="T8">3</text:span><text:span text:style-name="T7">00 uds. valoradas en 1</text:span><text:span text:style-name="T8">5</text:span><text:span text:style-name="T7">,00 €</text:span></text:p>
      <text:p text:style-name="P6">- <text:s/><text:span text:style-name="T7">Día </text:span><text:span text:style-name="T8">6</text:span><text:span text:style-name="T7">. Se adquieren 100 uds. a 1</text:span><text:span text:style-name="T8">2</text:span><text:span text:style-name="T7">,50 €. Albarán n.º 1</text:span><text:span text:style-name="T8">4</text:span><text:span text:style-name="T7">E de Proventia S.A.</text:span></text:p>
      <text:p text:style-name="P6">- <text:s/><text:span text:style-name="T7">Día 1</text:span><text:span text:style-name="T8">2</text:span><text:span text:style-name="T7">. Se compran 1</text:span><text:span text:style-name="T8">4</text:span><text:span text:style-name="T7">0 uds. a </text:span><text:span text:style-name="T8">10</text:span><text:span text:style-name="T7">,50 €. Albarán A-45/20XX de Dreambeach S.L.</text:span></text:p>
      <text:p text:style-name="P6">- <text:s/><text:span text:style-name="T7">Día 1</text:span><text:span text:style-name="T8">8</text:span><text:span text:style-name="T7">. Se venden </text:span><text:span text:style-name="T8">3</text:span><text:span text:style-name="T7">0 uds. a 20,00 €, n/Fra. n.º 29.</text:span></text:p>
      <text:p text:style-name="P5">- <text:s/><text:span text:style-name="T7">Día 2</text:span><text:span text:style-name="T8">2</text:span><text:span text:style-name="T7">. Se compran </text:span><text:span text:style-name="T8">4</text:span><text:span text:style-name="T7">0 uds. a 1</text:span><text:span text:style-name="T8">9</text:span><text:span text:style-name="T7">,00 €. Albarán n.º </text:span><text:span text:style-name="T8">30</text:span><text:span text:style-name="T7">E a Proventia.</text:span></text:p>
      <text:p text:style-name="P6">- <text:s/><text:span text:style-name="T7">Día 2</text:span><text:span text:style-name="T8">8</text:span><text:span text:style-name="T7">. Se venden </text:span><text:span text:style-name="T8">5</text:span><text:span text:style-name="T7">0 uds. a 21,00 €, n/Fra. n.º 35.</text:span></text:p>
      <text:p text:style-name="P5">- <text:s/><text:span text:style-name="T7">Día </text:span><text:span text:style-name="T8">31</text:span><text:span text:style-name="T7">. Se compran </text:span><text:span text:style-name="T8">6</text:span><text:span text:style-name="T7">0 uds. a 1</text:span><text:span text:style-name="T8">9</text:span><text:span text:style-name="T7">,00 €. Albarán n.º </text:span><text:span text:style-name="T8">40</text:span><text:span text:style-name="T7">E a Proventi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8T11:34:26.864000000</meta:creation-date>
    <dc:date>2023-05-08T11:48:10.654000000</dc:date>
    <meta:editing-duration>PT13M41S</meta:editing-duration>
    <meta:editing-cycles>6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14" meta:word-count="203" meta:character-count="1047" meta:non-whitespace-character-count="850"/>
  </office:meta>
</office:document-meta>
</file>