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6" style:family="paragraph" style:parent-style-name="Text_20_body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_20_inden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0.635cm" style:auto-text-indent="false">
        <style:tab-stops/>
      </style:paragraph-properties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cm"/>
          <style:tab-stop style:position="3.501cm"/>
          <style:tab-stop style:position="8.502cm" style:type="right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cm"/>
          <style:tab-stop style:position="3.501cm"/>
          <style:tab-stop style:position="9.001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3.501cm"/>
          <style:tab-stop style:position="9.001cm" style:type="right"/>
        </style:tab-stops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cm"/>
          <style:tab-stop style:position="3.501cm"/>
          <style:tab-stop style:position="9.001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3.81cm"/>
          <style:tab-stop style:position="9.843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3.81cm"/>
          <style:tab-stop style:position="9.843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loext:opacity="100%"/>
    </style:style>
    <style:style style:name="P19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loext:opacity="100%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fo:font-weight="bold" style:font-weight-asian="bold"/>
    </style:style>
    <style:style style:name="P23" style:family="paragraph" style:parent-style-name="Standard">
      <style:text-properties fo:color="#000000" loext:opacity="100%" style:font-name="Arial" fo:font-weight="bold" style:font-weight-asian="bold" style:font-name-complex="Arial"/>
    </style:style>
    <style:style style:name="P24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28" style:family="paragraph" style:parent-style-name="Text">
      <style:paragraph-properties fo:margin-left="0.635cm" fo:margin-right="0cm" fo:text-indent="-0.635cm" style:auto-text-indent="false">
        <style:tab-stops/>
      </style:paragraph-properties>
    </style:style>
    <style:style style:name="P29" style:family="paragraph" style:parent-style-name="Text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weight-complex="bold"/>
    </style:style>
    <style:style style:name="P30" style:family="paragraph" style:parent-style-name="Text">
      <style:paragraph-properties fo:margin-left="0.635cm" fo:margin-right="0cm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weight-complex="bold"/>
    </style:style>
    <style:style style:name="P31" style:family="paragraph" style:parent-style-name="Texto_20_independiente_20_2">
      <style:paragraph-properties fo:margin-left="1.588cm" fo:margin-right="0cm" fo:line-height="0.494cm" fo:text-align="justify" style:justify-single-word="false" fo:text-indent="-0.318cm" style:auto-text-indent="false">
        <style:tab-stops>
          <style:tab-stop style:position="0.499cm" style:type="right"/>
          <style:tab-stop style:position="0.799cm"/>
          <style:tab-stop style:position="1.588cm"/>
          <style:tab-stop style:position="1.905cm"/>
        </style:tab-stops>
      </style:paragraph-properties>
      <style:text-properties style:font-name="Times New Roman" style:font-name-complex="Times New Roman" style:font-weight-complex="bold"/>
    </style:style>
    <style:style style:name="P32" style:family="paragraph" style:parent-style-name="Standard">
      <style:paragraph-properties fo:margin-left="1.588cm" fo:margin-right="0cm" fo:line-height="0.494cm" fo:text-align="justify" style:justify-single-word="false" fo:text-indent="-0.318cm" style:auto-text-indent="false">
        <style:tab-stops>
          <style:tab-stop style:position="0.499cm" style:type="right"/>
          <style:tab-stop style:position="0.799cm"/>
          <style:tab-stop style:position="1.588cm"/>
          <style:tab-stop style:position="1.905cm"/>
        </style:tab-stops>
      </style:paragraph-properties>
    </style:style>
    <style:style style:name="P33" style:family="paragraph" style:parent-style-name="Standard">
      <style:paragraph-properties fo:margin-left="1.588cm" fo:margin-right="0cm" fo:line-height="0.494cm" fo:text-align="justify" style:justify-single-word="false" fo:text-indent="-0.318cm" style:auto-text-indent="false">
        <style:tab-stops>
          <style:tab-stop style:position="0.499cm" style:type="right"/>
          <style:tab-stop style:position="0.799cm"/>
          <style:tab-stop style:position="1.588cm"/>
          <style:tab-stop style:position="1.905cm"/>
          <style:tab-stop style:position="3.175cm"/>
        </style:tab-stops>
      </style:paragraph-properties>
    </style:style>
    <style:style style:name="P34" style:family="paragraph" style:parent-style-name="Sangría_20_2_20_de_20_t._20_independiente">
      <style:paragraph-properties fo:margin-left="1.905cm" fo:margin-right="0cm" fo:margin-top="0cm" fo:margin-bottom="0cm" style:contextual-spacing="false" fo:text-indent="-1.905cm" style:auto-text-indent="false">
        <style:tab-stops>
          <style:tab-stop style:position="1.588cm"/>
          <style:tab-stop style:position="1.905cm"/>
          <style:tab-stop style:position="2.54cm" style:type="right"/>
        </style:tab-stops>
      </style:paragraph-properties>
    </style:style>
    <style:style style:name="P35" style:family="paragraph" style:parent-style-name="Standard">
      <style:paragraph-properties fo:margin-left="1.27cm" fo:margin-right="0cm" fo:text-align="justify" style:justify-single-word="false" fo:text-indent="-0.318cm" style:auto-text-indent="false">
        <style:tab-stops>
          <style:tab-stop style:position="1.905cm"/>
        </style:tab-stops>
      </style:paragraph-properties>
      <style:text-properties style:font-weight-complex="bold"/>
    </style:style>
    <style:style style:name="P36" style:family="paragraph" style:parent-style-name="Encabezado">
      <style:paragraph-properties fo:margin-left="0.635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4.501cm"/>
          <style:tab-stop style:position="6.502cm"/>
          <style:tab-stop style:position="7.502cm"/>
          <style:tab-stop style:position="9.001cm"/>
          <style:tab-stop style:position="10.001cm"/>
          <style:tab-stop style:position="12.065cm"/>
        </style:tab-stops>
      </style:paragraph-properties>
      <style:text-properties style:font-weight-complex="bold"/>
    </style:style>
    <style:style style:name="P37" style:family="paragraph" style:parent-style-name="Encabezado">
      <style:paragraph-properties fo:margin-top="0.423cm" fo:margin-bottom="0cm" style:contextual-spacing="false" fo:text-align="justify" style:justify-single-word="false">
        <style:tab-stops>
          <style:tab-stop style:position="4.501cm"/>
          <style:tab-stop style:position="6.502cm"/>
          <style:tab-stop style:position="7.502cm"/>
          <style:tab-stop style:position="9.001cm"/>
          <style:tab-stop style:position="10.001cm"/>
          <style:tab-stop style:position="12.065cm"/>
        </style:tab-stops>
      </style:paragraph-properties>
      <style:text-properties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weight-complex="bold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0.635cm" style:auto-text-indent="false">
        <style:tab-stops>
          <style:tab-stop style:position="0.499cm" style:type="right"/>
          <style:tab-stop style:position="0.799cm"/>
          <style:tab-stop style:position="1.199cm"/>
        </style:tab-stops>
      </style:paragraph-properties>
      <style:text-properties style:font-weight-complex="bold"/>
    </style:style>
    <style:style style:name="P40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0.499cm" style:type="right"/>
          <style:tab-stop style:position="0.799cm"/>
          <style:tab-stop style:position="1.199cm"/>
        </style:tab-stops>
      </style:paragraph-properties>
      <style:text-properties style:font-weight-complex="bold"/>
    </style:style>
    <style:style style:name="P41" style:family="paragraph" style:parent-style-name="Encabezado">
      <style:paragraph-properties fo:margin-left="0.635cm" fo:margin-right="-0.143cm" fo:margin-top="0.423cm" fo:margin-bottom="0cm" style:contextual-spacing="false" fo:text-indent="0cm" style:auto-text-indent="false">
        <style:tab-stops>
          <style:tab-stop style:position="4.501cm"/>
          <style:tab-stop style:position="6.502cm"/>
          <style:tab-stop style:position="7.502cm"/>
          <style:tab-stop style:position="9.001cm"/>
          <style:tab-stop style:position="10.001cm"/>
          <style:tab-stop style:position="12.065cm"/>
        </style:tab-stops>
      </style:paragraph-properties>
      <style:text-properties style:font-weight-complex="bold"/>
    </style:style>
    <style:style style:name="P42" style:family="paragraph" style:parent-style-name="Standard">
      <style:paragraph-properties fo:margin-left="0cm" fo:margin-right="0cm" style:line-height-at-least="0.423cm" fo:text-align="justify" style:justify-single-word="false" fo:text-indent="0.635cm" style:auto-text-indent="false">
        <style:tab-stops>
          <style:tab-stop style:position="0.499cm" style:type="right"/>
          <style:tab-stop style:position="0.799cm"/>
          <style:tab-stop style:position="1.199cm"/>
        </style:tab-stops>
      </style:paragraph-properties>
    </style:style>
    <style:style style:name="P43" style:family="paragraph" style:parent-style-name="Standard">
      <style:paragraph-properties fo:margin-left="0cm" fo:margin-right="0cm" fo:text-indent="1.249cm" style:auto-text-indent="false"/>
    </style:style>
    <style:style style:name="P44" style:family="paragraph" style:parent-style-name="Encabezado">
      <style:text-properties fo:font-size="10pt" officeooo:rsid="0004c102" officeooo:paragraph-rsid="0004c102" style:font-size-asian="10pt" style:font-size-complex="10pt"/>
    </style:style>
    <style:style style:name="P45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46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8" style:family="paragraph" style:parent-style-name="Standard" style:list-style-name="WW8Num4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9" style:family="paragraph" style:parent-style-name="Standard" style:list-style-name="WW8Num7">
      <style:paragraph-properties fo:text-align="justify" style:justify-single-word="false"/>
    </style:style>
    <style:style style:name="P50" style:family="paragraph" style:parent-style-name="Standard" style:list-style-name="WW8Num2">
      <style:paragraph-properties fo:text-align="justify" style:justify-single-word="false"/>
    </style:style>
    <style:style style:name="P51" style:family="paragraph" style:parent-style-name="Standard" style:list-style-name="WW8Num6">
      <style:paragraph-properties fo:text-align="justify" style:justify-single-word="false"/>
    </style:style>
    <style:style style:name="P52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Standard" style:list-style-name="WW8Num3">
      <style:paragraph-properties fo:text-align="justify" style:justify-single-word="false"/>
    </style:style>
    <style:style style:name="P54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loext:opacity="100%"/>
    </style:style>
    <style:style style:name="P55" style:family="paragraph" style:parent-style-name="Standard" style:list-style-name="WW8Num1">
      <style:paragraph-properties fo:text-align="justify" style:justify-single-word="false" style:text-autospace="none"/>
      <style:text-properties fo:color="#000000" loext:opacity="100%"/>
    </style:style>
    <style:style style:name="P56" style:family="paragraph" style:parent-style-name="Standard" style:list-style-name="WW8Num16">
      <style:paragraph-properties fo:text-align="justify" style:justify-single-word="false" style:text-autospace="none"/>
      <style:text-properties fo:color="#000000" loext:opacity="100%"/>
    </style:style>
    <style:style style:name="P57" style:family="paragraph" style:parent-style-name="Standard" style:list-style-name="WW8Num10">
      <style:paragraph-properties fo:text-align="justify" style:justify-single-word="false" style:text-autospace="none"/>
      <style:text-properties fo:color="#000000" loext:opacity="100%"/>
    </style:style>
    <style:style style:name="P58" style:family="paragraph" style:parent-style-name="Standard" style:list-style-name="WW8Num15">
      <style:paragraph-properties fo:text-align="justify" style:justify-single-word="false" style:text-autospace="none"/>
      <style:text-properties fo:color="#000000" loext:opacity="100%"/>
    </style:style>
    <style:style style:name="P59" style:family="paragraph" style:parent-style-name="Standard" style:list-style-name="WW8Num12"/>
    <style:style style:name="P60" style:family="paragraph" style:parent-style-name="Standard" style:list-style-name="WW8Num14"/>
    <style:style style:name="P61" style:family="paragraph" style:parent-style-name="Standard" style:list-style-name="WW8Num8">
      <style:paragraph-properties fo:margin-left="2.54cm" fo:margin-right="0cm" fo:text-indent="0cm" style:auto-text-indent="false">
        <style:tab-stops>
          <style:tab-stop style:position="2.54cm"/>
        </style:tab-stops>
      </style:paragraph-properties>
    </style:style>
    <style:style style:name="P62" style:family="paragraph" style:parent-style-name="Standard" style:list-style-name="WW8Num5"/>
    <style:style style:name="P63" style:family="paragraph" style:parent-style-name="Standard" style:list-style-name="WW8Num11"/>
    <style:style style:name="T1" style:family="text">
      <style:text-properties fo:color="#000000" loext:opacity="100%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weight="bold" style:font-weight-asian="bold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Ejercicios básicos y generales sobre salarios:</text:p>
      <text:p text:style-name="P2"/>
      <text:list xml:id="list1207620007" text:style-name="WW8Num4">
        <text:list-item>
          <text:p text:style-name="P46">De los conceptos que aparecen a continuación señala los que no cotizan a la Seguridad Social.</text:p>
          <text:list>
            <text:list-item>
              <text:p text:style-name="P47">Horas extraordinarias</text:p>
            </text:list-item>
            <text:list-item>
              <text:p text:style-name="P47">Salario base</text:p>
            </text:list-item>
            <text:list-item>
              <text:p text:style-name="P47">Complemento de toxicidad</text:p>
            </text:list-item>
            <text:list-item>
              <text:p text:style-name="P47">Indemnización por traslado</text:p>
            </text:list-item>
            <text:list-item>
              <text:p text:style-name="P47">Percepciones por matrimonio</text:p>
            </text:list-item>
            <text:list-item>
              <text:p text:style-name="P47">Antigüedad</text:p>
            </text:list-item>
            <text:list-item>
              <text:p text:style-name="P47">Quebranto de moneda</text:p>
            </text:list-item>
            <text:list-item>
              <text:p text:style-name="P47">Participación en beneficios</text:p>
            </text:list-item>
            <text:list-item>
              <text:p text:style-name="P47">Dietas de viaje</text:p>
            </text:list-item>
            <text:list-item>
              <text:p text:style-name="P47">Peligrosidad</text:p>
            </text:list-item>
            <text:list-item>
              <text:p text:style-name="P47">Plus de distancia</text:p>
            </text:list-item>
            <text:list-item>
              <text:p text:style-name="P47">Idiomas</text:p>
            </text:list-item>
            <text:list-item>
              <text:p text:style-name="P47">Transporte <text:s/>urbano</text:p>
            </text:list-item>
            <text:list-item>
              <text:p text:style-name="P47">Adquisición de prendas de trabajo</text:p>
            </text:list-item>
            <text:list-item>
              <text:p text:style-name="P47">Incentivos</text:p>
            </text:list-item>
            <text:list-item>
              <text:p text:style-name="P47">Gastos de locomoción</text:p>
            </text:list-item>
            <text:list-item>
              <text:p text:style-name="P47">Turnicidad</text:p>
            </text:list-item>
          </text:list>
        </text:list-item>
      </text:list>
      <text:p text:style-name="P4"/>
      <text:p text:style-name="P4"/>
      <text:list xml:id="list203405549344995" text:continue-numbering="true" text:style-name="WW8Num4">
        <text:list-item>
          <text:p text:style-name="P46">De la relación <text:s/>que aparece a continuación, señala los conceptos excluidos de retención a cuenta de IRPF.</text:p>
          <text:list>
            <text:list-item>
              <text:p text:style-name="P47">Horas extraordinarias</text:p>
            </text:list-item>
            <text:list-item>
              <text:p text:style-name="P47">Indemnización por despido</text:p>
            </text:list-item>
            <text:list-item>
              <text:p text:style-name="P47">Salario base</text:p>
            </text:list-item>
            <text:list-item>
              <text:p text:style-name="P47">Gastos de estancia en hoteles de municipios en los que no se reside</text:p>
            </text:list-item>
            <text:list-item>
              <text:p text:style-name="P47">Percepciones por matrimonio</text:p>
            </text:list-item>
            <text:list-item>
              <text:p text:style-name="P47">Indemnización por fallecimiento</text:p>
            </text:list-item>
            <text:list-item>
              <text:p text:style-name="P47">Complemento <text:s/>de toxicidad</text:p>
            </text:list-item>
            <text:list-item>
              <text:p text:style-name="P47">Gastos de locomoción justificados</text:p>
            </text:list-item>
            <text:list-item>
              <text:p text:style-name="P47">Gastos por traslados del puesto de trabajo a otro municipio</text:p>
            </text:list-item>
            <text:list-item>
              <text:p text:style-name="P47">Quebranto de moneda</text:p>
            </text:list-item>
            <text:list-item>
              <text:p text:style-name="P47">Plus de transporte</text:p>
            </text:list-item>
            <text:list-item>
              <text:p text:style-name="P47">Plus de distancia</text:p>
            </text:list-item>
            <text:list-item>
              <text:p text:style-name="P47">Salario en especie</text:p>
            </text:list-item>
            <text:list-item>
              <text:p text:style-name="P47">Prestación de la Seguridad Social por accidente de trabajo</text:p>
            </text:list-item>
            <text:list-item>
              <text:p text:style-name="P47">Gastos de locomoción sin <text:s/>justificar</text:p>
            </text:list-item>
          </text:list>
        </text:list-item>
      </text:list>
      <text:p text:style-name="P17"/>
      <text:list xml:id="list203406097827142" text:continue-numbering="true" text:style-name="WW8Num4">
        <text:list-item>
          <text:p text:style-name="P46">Una persona lleva trabajando 19 años y un mes en una empresa en la que percibe un salario base de 1.200,00 € y un complemento de de antigüedad del 10%. Calcula el importe del complemento en los siguientes:</text:p>
          <text:list>
            <text:list-item>
              <text:list>
                <text:list-item>
                  <text:p text:style-name="P48">Bienios</text:p>
                </text:list-item>
                <text:list-item>
                  <text:p text:style-name="P48">Trienios</text:p>
                </text:list-item>
                <text:list-item>
                  <text:p text:style-name="P48">Quinquenios</text:p>
                </text:list-item>
                <text:list-item>
                  <text:p text:style-name="P48"><text:soft-page-break/>Sexenios</text:p>
                </text:list-item>
              </text:list>
            </text:list-item>
          </text:list>
        </text:list-item>
        <text:list-item>
          <text:p text:style-name="P46"><text:span text:style-name="Fuente_20_de_20_párrafo_20_predeter."><text:span text:style-name="T1">Un trabajador tiene una antigüedad en una empresa, de tres años y cinco meses, sin</text:span></text:span> <text:span text:style-name="Fuente_20_de_20_párrafo_20_predeter."><text:span text:style-name="T1">que le hayan abonado cantidad alguna en concepto <text:s/>de antigüedad. ¿Puede</text:span></text:span> <text:span text:style-name="Fuente_20_de_20_párrafo_20_predeter."><text:span text:style-name="T1">solicitar el trabajador el importe correspondiente por el citado concepto? Razona tu respuesta.</text:span></text:span></text:p>
        </text:list-item>
      </text:list>
      <text:p text:style-name="P17"/>
      <text:list xml:id="list203405005588688" text:continue-numbering="true" text:style-name="WW8Num4">
        <text:list-item>
          <text:p text:style-name="P54">Una empresa facilita a un trabajador un piso para vivir. Después de varios años, a la empresa le va mal y pretende hacer una regulación de empleo. Si despidieran a este trabajador, ¿debería dejar de ocupar la vivienda? Razona tu respuesta.</text:p>
        </text:list-item>
      </text:list>
      <text:p text:style-name="P17"/>
      <text:list xml:id="list203405268299934" text:continue-numbering="true" text:style-name="WW8Num4">
        <text:list-item>
          <text:p text:style-name="P54">De los conceptos que aparecen seguidamente, calcula cuál es la parte que cotiza a la Seguridad Social en las siguientes situaciones:</text:p>
        </text:list-item>
      </text:list>
      <text:list text:style-name="WW8Num1">
        <text:list-item text:start-value="1">
          <text:p text:style-name="P55">Se cobran mensualmente 150 € en concepto de plus de distancia.</text:p>
        </text:list-item>
        <text:list-item>
          <text:p text:style-name="P55">Se cobran en un determinado mes los pluses de: quebranto de moneda de 105,00 € y mantenimiento de ropa de trabajo de 50,00 €</text:p>
        </text:list-item>
      </text:list>
      <text:p text:style-name="P17"/>
      <text:p text:style-name="P18">7. Calcula el prorrateo mensual de las gratificaciones extraordinarias de un trabajador en los siguientes casos:</text:p>
      <text:list text:style-name="WW8Num16">
        <text:list-item text:start-value="1">
          <text:p text:style-name="P56">Cobra un salario base de 969 € y dos pagas extras, cada una de igual cuantía al salario base.</text:p>
        </text:list-item>
        <text:list-item>
          <text:p text:style-name="P56">Cobra dos pagas extras de 1.000 € cada una y una paga de beneficios de 750 €.</text:p>
        </text:list-item>
      </text:list>
      <text:p text:style-name="P17"/>
      <text:p text:style-name="P19">8. <text:s/>Una persona ha estado de viaje de trabajo por España durante 4 días; ha cobrado en concepto de dietas con pernocta 60,00 € por día. Calcula qué parte de estas dietas cotizan a la Seguridad Social y tributan al IRPF.</text:p>
      <text:p text:style-name="P17"/>
      <text:p text:style-name="P19">9. <text:s/>Calcula las bases de cotización de un trabajador grupo 5 que percibe las <text:s/>siguientes retribuciones:</text:p>
      <text:list text:style-name="WW8Num10">
        <text:list-item>
          <text:p text:style-name="P57">Salario base<text:tab/><text:tab/><text:tab/>1.875 €</text:p>
        </text:list-item>
        <text:list-item>
          <text:p text:style-name="P57">Idiomas <text:tab/><text:tab/><text:tab/><text:tab/> <text:s/>25 €</text:p>
        </text:list-item>
        <text:list-item>
          <text:p text:style-name="P57">Título <text:tab/><text:tab/><text:tab/><text:tab/> <text:s/>75 €</text:p>
        </text:list-item>
      </text:list>
      <text:p text:style-name="P17"><text:s text:c="3"/>Tiene derecho a dos pagas extras al año de cuantía igual al sueldo base.</text:p>
      <text:p text:style-name="P20"/>
      <text:p text:style-name="P19">10. Calcula las bases de cotización a la seguridad Social y las cuotas correspondientes a un trabajador del grupo 1, que percibe las siguientes retribuciones:</text:p>
      <text:list text:style-name="WW8Num15">
        <text:list-item>
          <text:p text:style-name="P58">Sueldo base <text:s text:c="20"/>1.520 €</text:p>
        </text:list-item>
        <text:list-item>
          <text:p text:style-name="P58">En especie <text:s text:c="24"/>123 €</text:p>
        </text:list-item>
        <text:list-item>
          <text:p text:style-name="P58">Incentivos<text:tab/><text:tab/><text:tab/> 150 €</text:p>
        </text:list-item>
        <text:list-item>
          <text:p text:style-name="P58">Distancia <text:tab/><text:tab/><text:tab/> <text:s text:c="2"/>56 €</text:p>
        </text:list-item>
        <text:list-item>
          <text:p text:style-name="P58">Horas extras de F.M. <text:s text:c="10"/>50 €</text:p>
        </text:list-item>
      </text:list>
      <text:p text:style-name="P17"/>
      <text:p text:style-name="P17"><text:s text:c="8"/>Tiene derecho a tres pagas extras de sueldo base al año.</text:p>
      <text:p text:style-name="P17"/>
      <text:p text:style-name="P17"/>
      <text:p text:style-name="P22">B. Ejercicios de cálculo de cuotas de IRPF</text:p>
      <text:p text:style-name="P23"/>
      <text:p text:style-name="Standard">Calcular el tipo de retención que corresponde a los siguientes trabajadores teniendo en cuenta sus circunstancias personales y económicas</text:p>
      <text:p text:style-name="Standard"/>
      <text:list xml:id="list2747125297" text:style-name="WW8Num12">
        <text:list-item text:start-value="1">
          <text:p text:style-name="P59">Ana Vasco Gil, casada <text:s/>con un hijo de 3 años con salario bruto anual es <text:s/>de <text:s/>22.890,88 euros y las cuotas a la seguridad social ascienden a 1.397,00 euros.</text:p>
        </text:list-item>
      </text:list>
      <text:p text:style-name="P24"><text:soft-page-break/></text:p>
      <text:list xml:id="list203406159729082" text:continue-numbering="true" text:style-name="WW8Num12">
        <text:list-item>
          <text:p text:style-name="P59">Oscar Añil Vic, soltero vive con su abuelo <text:s/>70 años que es dependientemente económicamente de él, comparte esta convivencia con su tío. Su salario bruto anual es de 17.988,98 <text:s/>euros y las cuotas a la Seguridad Social son de <text:s/>1182,36 euros.</text:p>
        </text:list-item>
      </text:list>
      <text:p text:style-name="Standard"/>
      <text:list xml:id="list203405640947940" text:continue-numbering="true" text:style-name="WW8Num12">
        <text:list-item>
          <text:p text:style-name="P59">Luis Soger Vázquez <text:s/>está casado con un hijo de 1 año tiene una minusvalía calificada de un 68% y su salario bruto anual es de 19.333,77 euros y sus aportaciones a la Seguridad Social son de s aportaciones a la Seguridad Social son de 1.227,69 euros.</text:p>
        </text:list-item>
      </text:list>
      <text:p text:style-name="Standard"/>
      <text:p text:style-name="Standard">Observar que sucede con el <text:s/>tipo de retención obtenido por los trabajadores Oscar y Luis <text:s/>en relación a los ingresos y las deducciones que pueden aplicar.</text:p>
      <text:p text:style-name="P22"/>
      <text:p text:style-name="P22"/>
      <text:p text:style-name="P22"/>
      <text:p text:style-name="P3">C. <text:s/>Ejercicios de bases <text:s/>y cuotas de la Seguridad Social y de IRPF</text:p>
      <text:p text:style-name="Standard">Se pide calcular las bases y cuotas de la Seguridad Social y la base sujeta a IRPF y su cuota en los siguientes supuestos:</text:p>
      <text:p text:style-name="P3"/>
      <text:list xml:id="list2581834784" text:style-name="WW8Num14">
        <text:list-item text:start-value="1">
          <text:p text:style-name="P60">Un trabajador de grupo 6, con contrato en prácticas, percibe las siguientes retribuciones:</text:p>
        </text:list-item>
      </text:list>
      <text:list text:style-name="WW8Num8">
        <text:list-item>
          <text:p text:style-name="P61">Salario base: <text:s text:c="3"/>1,920,40 <text:s/>euros</text:p>
        </text:list-item>
        <text:list-item>
          <text:p text:style-name="P61">Plus de idiomas: <text:s text:c="2"/>56 euros</text:p>
        </text:list-item>
        <text:list-item>
          <text:p text:style-name="P61">Plus de transporte: <text:s/>30.88 euros</text:p>
        </text:list-item>
      </text:list>
      <text:p text:style-name="P25">Tiene derecho a dos pagas extras de sueldo base que cobra de forma prorrateada.</text:p>
      <text:p text:style-name="P25">IRPF: <text:s text:c="2"/>10%</text:p>
      <text:p text:style-name="P25"/>
      <text:list xml:id="list203404599734746" text:continue-list="list2581834784" text:style-name="WW8Num14">
        <text:list-item>
          <text:p text:style-name="P60">Una trabajadora de grupo profesional 3 con un contrato ordinario indefinido.</text:p>
        </text:list-item>
      </text:list>
      <text:list text:style-name="WW8Num5">
        <text:list-item>
          <text:p text:style-name="P62">Salario base: <text:s/>1.323,88 euros</text:p>
        </text:list-item>
        <text:list-item>
          <text:p text:style-name="P62">Idiomas: <text:s text:c="12"/>60,10 <text:s/>euros</text:p>
        </text:list-item>
        <text:list-item>
          <text:p text:style-name="P62">Dietas en general: <text:s/>120 <text:s/>euros</text:p>
        </text:list-item>
      </text:list>
      <text:p text:style-name="P26">Tres pagas extras del mismo importe que el sueldo base, pagaderas en febrero, junio y diciembre.</text:p>
      <text:p text:style-name="P26">IRPF: <text:s/>17%</text:p>
      <text:p text:style-name="P26"/>
      <text:list xml:id="list203404965453408" text:continue-list="list203404599734746" text:style-name="WW8Num14">
        <text:list-item>
          <text:p text:style-name="P60">Un trabajador del convenio de la siderometalurgia con categoría de almacenero, grupo 6, con contrato por circunstancias eventuales de la producción percibe las siguientes retribuciones:</text:p>
        </text:list-item>
      </text:list>
      <text:list text:style-name="WW8Num11">
        <text:list-item>
          <text:p text:style-name="P63">Salario base: <text:s text:c="2"/>1.174,65 euros</text:p>
        </text:list-item>
        <text:list-item>
          <text:p text:style-name="P63">Complemento personal: <text:s text:c="2"/>116,69 <text:s/>euros</text:p>
        </text:list-item>
        <text:list-item>
          <text:p text:style-name="P63">Plus asiduidad/día: <text:s text:c="4"/>4,14 euros/día</text:p>
        </text:list-item>
      </text:list>
      <text:p text:style-name="P27">Tiene derecho a dos pagas extras de importe de sueldo base.</text:p>
      <text:p text:style-name="P27">IRPF: 11%</text:p>
      <text:p text:style-name="Standard"/>
      <text:list xml:id="list203404447254411" text:continue-list="list203404965453408" text:style-name="WW8Num14">
        <text:list-item>
          <text:p text:style-name="P60">Un segundo trabajador del convenio de <text:s/>la siderometalúrgica de grupo profesional 5 que es jefe de grupo, <text:s/>con contrato fijo discontinuo, percibe:</text:p>
          <text:list>
            <text:list-item>
              <text:p text:style-name="P60">Salario base: <text:s text:c="2"/>1.296,12 <text:s/>euros</text:p>
            </text:list-item>
            <text:list-item>
              <text:p text:style-name="P60">Plus jefe de equipo: <text:s/>194,19 euros</text:p>
            </text:list-item>
            <text:list-item>
              <text:p text:style-name="P60">Complemento personal: <text:s/>128.78 <text:s/>euros</text:p>
            </text:list-item>
            <text:list-item>
              <text:p text:style-name="P60">Plus de asiduidad/día: <text:s text:c="3"/>4,14 euros/día</text:p>
            </text:list-item>
          </text:list>
        </text:list-item>
      </text:list>
      <text:p text:style-name="P27">Tiene derecho a dos pagas extras de importe de sueldo base.</text:p>
      <text:p text:style-name="P27">IRPF: <text:s/>20%</text:p>
      <text:p text:style-name="P17"><text:soft-page-break/></text:p>
      <text:p text:style-name="P17"/>
      <text:p text:style-name="P17"/>
      <text:p text:style-name="P22">D. Ejercicios de cálculo <text:s/>de nóminas y recibos de salarios</text:p>
      <text:p text:style-name="P17"><text:s text:c="3"/>Se trata de confeccionar el recibo de salarios de los siguientes supuestos:</text:p>
      <text:p text:style-name="P17"/>
      <text:p text:style-name="P28"><text:span text:style-name="Fuente_20_de_20_párrafo_20_predeter."><text:span text:style-name="T2"><text:s text:c="2"/>1. </text:span></text:span><text:span text:style-name="Fuente_20_de_20_párrafo_20_predeter."><text:span text:style-name="T3">Confecciona el recibo de salarios de un trabajador del grupo 3, con contrato indefinido, que percibió, durante el mes de noviembre, las siguientes retribuciones:</text:span></text:span></text:p>
      <text:p text:style-name="P29"/>
      <text:p text:style-name="P32">•<text:tab/><text:tab/>Salario base<text:tab/> <text:s text:c="29"/>2.500,00 €</text:p>
      <text:p text:style-name="P33">•<text:tab/><text:tab/>Antigüedad<text:tab/><text:tab/><text:tab/> <text:s text:c="20"/>175,00 €</text:p>
      <text:p text:style-name="P33">•<text:tab/><text:tab/>Ropa de trabajo<text:tab/> <text:s text:c="21"/>270,00 €</text:p>
      <text:p text:style-name="P32">•<text:tab/><text:tab/>Desgaste de herramientas<text:tab/> <text:s text:c="9"/>150,00 €</text:p>
      <text:p text:style-name="P32">•<text:tab/><text:tab/>Horas extraordinarias estructurales <text:s text:c="2"/>150,00 €</text:p>
      <text:p text:style-name="P34"><text:span text:style-name="Fuente_20_de_20_párrafo_20_predeter."><text:span text:style-name="T4"><text:s text:c="11"/>•</text:span></text:span><text:tab/><text:span text:style-name="Fuente_20_de_20_párrafo_20_predeter."><text:span text:style-name="T4">Tiene derecho a tres pagas extraordinarias al año equivalentes, <text:s/>cada una, al sueldo base más la antigüedad, que cobra de forma prorrateada.</text:span></text:span></text:p>
      <text:p text:style-name="P31">•<text:tab/> <text:tab/>Retención a cuenta del IRPF 25 %.</text:p>
      <text:p text:style-name="P35"/>
      <text:p text:style-name="P30">2. <text:s text:c="2"/>Confecciona el recibo de salarios correspondiente al mes de enero de un trabajador del grupo 7, con contrato de obra, que percibió las siguientes retribuciones:</text:p>
      <text:p text:style-name="P29"/>
      <text:p text:style-name="P42">•<text:tab/><text:tab/>Salario base<text:tab/><text:tab/><text:tab/><text:tab/> <text:s text:c="2"/>1.800,00 €</text:p>
      <text:p text:style-name="P39">•<text:tab/><text:tab/>Nocturnidad<text:tab/><text:tab/><text:tab/><text:tab/> <text:s text:c="7"/>85,00 €</text:p>
      <text:p text:style-name="P39">•<text:tab/><text:tab/>Horas extraordinarias de fuerza mayor <text:s text:c="4"/>200,00 €</text:p>
      <text:p text:style-name="P40">•<text:tab/><text:tab/>Horas extraordinarias no estructurales <text:s text:c="5"/>425,00 €</text:p>
      <text:p text:style-name="P36">Ha estado de viaje de trabajo por España 5 días con pernocta y ha percibido 70 euros por día en concepto de dietas: 5 · 70 = 350,00 €</text:p>
      <text:p text:style-name="P36">En los cinco días de viaje ha realizado 1 200 kilómetros que le han sido pagados a 0,25 €/KM.: 1 200 · 0,25 = 300,00 €.</text:p>
      <text:p text:style-name="P41">El trabajador se ha casado este mes y ha percibido por ello un plus de 1.000 €.</text:p>
      <text:p text:style-name="P36">Tiene derecho a dos pagas extraordinarias del sueldo base más la antigüedad cada una y una paga de beneficios de 600 €, la paga de beneficios la cobra este mes y aparece reflejada en la misma nómina.</text:p>
      <text:p text:style-name="P37"><text:s text:c="6"/>Retención a cuenta del IRPF: 25 %</text:p>
      <text:p text:style-name="P38"/>
      <text:p text:style-name="P4"/>
      <text:p text:style-name="P5">3. <text:s/>Un trabajador grupo 6, con contrato indefinido percibe las siguientes <text:s text:c="3"/>retribuciones:</text:p>
      <text:list text:style-name="WW8Num7">
        <text:list-item>
          <text:p text:style-name="P49"><text:s text:c="2"/>Salario base <text:tab/><text:tab/><text:tab/>1.825 euros</text:p>
        </text:list-item>
        <text:list-item>
          <text:p text:style-name="P49"><text:s text:c="2"/>Antigüedad<text:tab/><text:tab/> <text:s/><text:tab/> <text:s text:c="4"/>25 euros</text:p>
        </text:list-item>
        <text:list-item>
          <text:p text:style-name="P49"><text:s text:c="2"/>Complemento de actividad<text:tab/> <text:s text:c="2"/>100 euros</text:p>
        </text:list-item>
        <text:list-item>
          <text:p text:style-name="P49"><text:s text:c="2"/>Quebranto de moneda<text:tab/> <text:s text:c="2"/>125 euros <text:s/></text:p>
        </text:list-item>
        <text:list-item>
          <text:p text:style-name="P49"><text:s text:c="2"/>Horas estructurales <text:s text:c="2"/><text:tab/> <text:s text:c="4"/>60 euros</text:p>
        </text:list-item>
      </text:list>
      <text:p text:style-name="P4"/>
      <text:p text:style-name="P7"><text:soft-page-break/>Recibe al año dos pagas extras de sueldo base más antigüedad, <text:span text:style-name="Fuente_20_de_20_párrafo_20_predeter."><text:span text:style-name="T5">que cobra de forma prorrateada.</text:span></text:span></text:p>
      <text:p text:style-name="P7">La retención para el IRPF es el 4%.</text:p>
      <text:p text:style-name="P7">Confecciona <text:s text:c="2"/>la nómina de febrero.</text:p>
      <text:p text:style-name="P4"/>
      <text:p text:style-name="P4"/>
      <text:p text:style-name="P5">4. <text:s text:c="2"/>Una trabajadora de grupo 2, con contrato indefinido percibe las siguientes <text:s text:c="3"/>retribuciones:</text:p>
      <text:list text:style-name="WW8Num2">
        <text:list-item>
          <text:p text:style-name="P50">Sueldo base<text:tab/><text:tab/><text:tab/>1.200 euros</text:p>
        </text:list-item>
        <text:list-item>
          <text:p text:style-name="P50">Nocturnidad<text:tab/><text:tab/><text:tab/> <text:s text:c="2"/>200 euros</text:p>
        </text:list-item>
        <text:list-item>
          <text:p text:style-name="P50">Toxicidad<text:tab/><text:tab/><text:tab/> <text:s/>150 euros</text:p>
        </text:list-item>
        <text:list-item>
          <text:p text:style-name="P50">Plus de transporte<text:tab/><text:tab/> <text:s text:c="3"/>75 euros</text:p>
        </text:list-item>
        <text:list-item>
          <text:p text:style-name="P50">Prendas de vestir<text:tab/> <text:s text:c="15"/>41 euros</text:p>
        </text:list-item>
        <text:list-item>
          <text:p text:style-name="P50">Herramientas de trabajo <text:s text:c="11"/>85 euros</text:p>
        </text:list-item>
        <text:list-item>
          <text:p text:style-name="P50">Horas extras no estructurales<text:tab/> <text:s/>110 euros</text:p>
        </text:list-item>
        <text:list-item>
          <text:p text:style-name="P50">Horas extras fuerza mayor <text:s text:c="8"/>70 euros</text:p>
        </text:list-item>
      </text:list>
      <text:p text:style-name="P4"/>
      <text:p text:style-name="P4"><text:s text:c="6"/>Tiene dos pagas extras de sueldo base</text:p>
      <text:p text:style-name="P4"><text:s text:c="6"/>El tipo de retención a Hacienda es el 7%.</text:p>
      <text:p text:style-name="P4"><text:s text:c="6"/>Confecciona <text:s/>la nómina de marzo.</text:p>
      <text:p text:style-name="P4"/>
      <text:p text:style-name="P4"/>
      <text:p text:style-name="P5">5. <text:s text:c="2"/>Un trabajador de grupo 4, con contrato de duración determinada percibe las siguientes retribuciones:</text:p>
      <text:list text:style-name="WW8Num6">
        <text:list-item>
          <text:p text:style-name="P51">Salario base<text:tab/> <text:s text:c="11"/>1.320 euros</text:p>
        </text:list-item>
        <text:list-item>
          <text:p text:style-name="P51">Título<text:tab/><text:tab/> <text:s text:c="14"/>210 euros</text:p>
        </text:list-item>
        <text:list-item>
          <text:p text:style-name="P51">Plus de transporte <text:s text:c="11"/>78 euros</text:p>
        </text:list-item>
        <text:list-item>
          <text:p text:style-name="P51">Plus de distancia <text:s text:c="12"/>56 euros</text:p>
        </text:list-item>
        <text:list-item>
          <text:p text:style-name="P51">Turnicidad<text:tab/><text:tab/> <text:s text:c="4"/>89 euros</text:p>
        </text:list-item>
        <text:list-item>
          <text:p text:style-name="P51">Quebranto de moneda <text:s text:c="4"/>88 euros</text:p>
        </text:list-item>
        <text:list-item>
          <text:p text:style-name="P51">Prendas de vestir <text:s text:c="10"/>100 euros</text:p>
        </text:list-item>
        <text:list-item>
          <text:p text:style-name="P51">Resto de horas extras <text:s text:c="4"/>250 euros</text:p>
        </text:list-item>
      </text:list>
      <text:p text:style-name="P4"/>
      <text:p text:style-name="P5"><text:s text:c="5"/>Tiene dos pagas extras de sueldo base.</text:p>
      <text:p text:style-name="P5"><text:s text:c="5"/>Su tipo de retención es de 11%</text:p>
      <text:p text:style-name="P4"><text:s text:c="5"/>Calcula la nómina del mes de junio.</text:p>
      <text:p text:style-name="P4"/>
      <text:p text:style-name="Standard">6. El mes de mayo la empresa contrata <text:s/>a Juan Salina Rey <text:s/>el día 14, porque una trabajadora ha causado baja por maternidad.</text:p>
      <text:p text:style-name="P25"/>
      <text:p text:style-name="P25">Realiza el contrato <text:s/>y <text:s/>el recibo de salarios de este trabajador oficial de tercera, <text:s/>Grupo de cotización 11. <text:s/></text:p>
      <text:p text:style-name="P43">Conceptos salariales:</text:p>
      <text:p text:style-name="P25">Salario base: <text:s text:c="31"/>80 euros/día</text:p>
      <text:p text:style-name="P25">Plus de transporte: <text:s text:c="24"/>8 euros/día</text:p>
      <text:p text:style-name="P25">Horas extras estructurales: <text:s text:c="8"/>230 euros</text:p>
      <text:p text:style-name="P25">Horas extras de fuerza mayor: <text:s text:c="2"/>400 euros</text:p>
      <text:p text:style-name="P25"/>
      <text:p text:style-name="P25">La empresa le descontó 200 euros de anticipo que le había facilitado el <text:s/>día <text:s/>20 de ese mes</text:p>
      <text:p text:style-name="Standard"><text:soft-page-break/>Anualmente tiene derecho a <text:s/>dos pagas extras de 30 días de sueldo base. Y las cobra de forma prorrateada.</text:p>
      <text:p text:style-name="Standard"/>
      <text:p text:style-name="Standard">Retención a cuenta de IRPF: 9%</text:p>
      <text:p text:style-name="P4"/>
      <text:list xml:id="list203405733647088" text:continue-list="list203405268299934" text:style-name="WW8Num4">
        <text:list-item>
          <text:p text:style-name="P52">Un trabajador empieza a trabajar en el mes de febrero, en la empresa, su grupo de cotización es el 7 y tiene un contrato de duración determinada, percibe los <text:s text:c="2"/>siguientes salarios:</text:p>
        </text:list-item>
      </text:list>
      <text:list text:style-name="WW8Num3">
        <text:list-item>
          <text:p text:style-name="P53">Salario base <text:tab/> <text:s text:c="15"/>1.750 euros</text:p>
        </text:list-item>
        <text:list-item>
          <text:p text:style-name="P53">Plus de distancia<text:tab/> <text:s text:c="18"/>75 euros</text:p>
        </text:list-item>
        <text:list-item>
          <text:p text:style-name="P53">Plus de quebranto de moneda <text:s text:c="4"/>83 euros</text:p>
        </text:list-item>
        <text:list-item>
          <text:p text:style-name="P53">Plus de herramientas <text:s text:c="15"/>45 euros</text:p>
        </text:list-item>
        <text:list-item>
          <text:p text:style-name="P53">Puntualidad<text:tab/><text:tab/> <text:s text:c="7"/>25 euros</text:p>
        </text:list-item>
      </text:list>
      <text:p text:style-name="P4"/>
      <text:p text:style-name="P5"><text:s text:c="10"/>Tiene dos pagas extras de sueldo base, que cobrará de forma prorrateada todos los meses.</text:p>
      <text:p text:style-name="P5"><text:s text:c="5"/><text:tab/><text:tab/>El IRPF es del 14%</text:p>
      <text:p text:style-name="P4"><text:s text:c="5"/>Confecciona <text:s/>la nómina del mes de febrero.</text:p>
      <text:p text:style-name="P4"/>
      <text:p text:style-name="P17"/>
      <text:p text:style-name="P6">8. <text:s text:c="3"/>Trabajador con la categoría de Auxiliar administrativo, grupo 7 de cotización a la Seguridad Social, es alta inicial en la empresa el día <text:s/>16 de marzo. Posee un contrato de carácter indefinido y una jornada laboral a tiempo completo.</text:p>
      <text:p text:style-name="P11"><text:s text:c="6"/>Tiene reconocidas las siguientes retribuciones mensuales:</text:p>
      <text:p text:style-name="P12"><text:tab/> <text:s text:c="13"/><text:tab/>Salario Base: <text:s text:c="16"/>1.812’57</text:p>
      <text:p text:style-name="P13"><text:tab/><text:tab/>Plus Convenio.<text:tab/>62’02</text:p>
      <text:p text:style-name="P13"><text:tab/><text:tab/>Plus transporte<text:tab/>92’74</text:p>
      <text:p text:style-name="P13"/>
      <text:p text:style-name="P14"><text:tab/>También tiene reconocidas dos pagas extraordinarias de 812’57 EUR cada una <text:s text:c="2"/>de ellas.</text:p>
      <text:p text:style-name="P4"><text:s text:c="6"/>Confecciona la nómina de marzo.</text:p>
      <text:p text:style-name="P8"/>
      <text:p text:style-name="P9">9. <text:s/>Un trabajador con categoría profesional ayudante de titulado, grupo 2 de cotización a la Seguridad Social. Presta <text:s/>sus servicios en la <text:s/>empresa desde el 1 de abril. Su <text:s/>relación laboral se mantiene con un contrato de trabajo de carácter indefinido, a tiempo completo.</text:p>
      <text:p text:style-name="P10">Las retribuciones, de percepción mensual son las <text:s text:c="2"/>siguientes:</text:p>
      <text:p text:style-name="P15"><text:tab/>Salario Base<text:tab/> <text:s text:c="33"/>1202,02 €.</text:p>
      <text:p text:style-name="P15"><text:tab/>Gastos de locomoción (justificados) <text:s text:c="2"/>300,51 €.</text:p>
      <text:p text:style-name="P15"><text:tab/>Dos <text:s/>Pagas extras <text:s text:c="29"/>1202,02 €.</text:p>
      <text:p text:style-name="P16">Confecciona el recibo de salarios del mes de junio, incluyendo por supuesto, la paga <text:s text:c="2"/>extraordinaria.</text:p>
      <text:p text:style-name="P16">El IRPF del trabajador es el 11%</text:p>
      <text:p text:style-name="P4"/>
      <text:p text:style-name="P4"/>
      <text:p text:style-name="P17"/>
      <text:p text:style-name="P17"/>
      <text:p text:style-name="P21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text-indent="0.564cm" style:auto-text-indent="false" style:text-autospace="none"/>
      <style:text-properties fo:color="#000000" loext:opacity="100%" style:font-name="Times" fo:font-family="Times" style:font-family-generic="roman" style:font-pitch="variable" fo:font-size="10p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margin-left="0.826cm" fo:margin-right="0cm" fo:margin-top="0cm" fo:margin-bottom="0.3cm" style:contextual-spacing="false" fo:line-height="0.494cm" fo:text-align="justify" style:justify-single-word="false" fo:hyphenation-ladder-count="no-limit" fo:text-indent="-0.826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302cm" fo:margin-left="2.207cm"/>
        </style:list-level-properties>
        <style:text-properties style:font-name="Symbol"/>
      </text:list-level-style-bullet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font-size="10pt" officeooo:rsid="0004c102" officeooo:paragraph-rsid="0004c102" style:font-size-asian="10pt" style:font-size-complex="10pt"/>
    </style:style>
    <style:style style:name="MP2" style:family="paragraph" style:parent-style-name="Encabezado"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81cm" fo:margin-left="2.223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864cm" fo:margin-left="0cm" fo:margin-right="0cm" fo:margin-bottom="0cm" style:dynamic-spacing="true"/>
      </style:header-style>
      <style:footer-style>
        <style:header-footer-properties fo:min-height="1.22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IPE1</text:p>
        <text:p text:style-name="MP2"><text:s/>Bloque II: Derecho del Trabajo</text:p>
        <text:p text:style-name="MP2"/>
        <text:p text:style-name="MP2"><text:s/>El salario. La nómina. <text:s text:c="6"/></text:p>
        <text:p text:style-name="MP2"/>
        <text:p text:style-name="MP2">Actividades de consolidación <text:s/>del salario y la nómina</text:p>
        <text:p text:style-name="MP2"/>
        <text:p text:style-name="MP2"/>
      </style:header>
      <style:footer>
        <text:p text:style-name="Footer"><text:tab/><text:span text:style-name="Page_20_Number"><text:page-number text:select-page="current">7</text:page-number></text:span><text:span text:style-name="Page_20_Number">/</text:span><text:span text:style-name="Page_20_Number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uario</meta:initial-creator>
    <meta:creation-date>2022-12-05T21:10:00Z</meta:creation-date>
    <dc:date>2026-04-14T20:34:04.254000000</dc:date>
    <meta:editing-cycles>7</meta:editing-cycles>
    <meta:editing-duration>PT1M5S</meta:editing-duration>
    <meta:document-statistic meta:table-count="0" meta:image-count="0" meta:object-count="0" meta:page-count="7" meta:paragraph-count="185" meta:word-count="1856" meta:character-count="11295" meta:non-whitespace-character-count="8901"/>
    <meta:template xlink:type="simple" xlink:actuate="onRequest" xlink:title="" xlink:href="../../../../../../AppData/Local/Temp/6302b509-65f8-4b06-9d93-b6c62aaf7424_Actvconsolidacion.zip.424/Activi%20consolidacion-nomina.odt/Normal.dotm"/>
  </office:meta>
</office:document-meta>
</file>