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8.004cm" fo:margin-left="-1.45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13.75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paragraph">
      <style:paragraph-properties fo:margin-top="0cm" fo:margin-bottom="0cm" style:contextual-spacing="false" fo:text-align="center" style:justify-single-word="false" style:vertical-align="baseline"/>
    </style:style>
    <style:style style:name="P2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font-name="Arial" fo:font-weight="bold" style:font-weight-asian="bold" style:font-name-complex="Arial"/>
    </style:style>
    <style:style style:name="P3" style:family="paragraph" style:parent-style-name="paragraph">
      <style:paragraph-properties fo:margin-top="0cm" fo:margin-bottom="0cm" style:contextual-spacing="false" style:vertical-align="baseline"/>
      <style:text-properties style:font-name="Segoe UI" fo:font-weight="bold" style:font-weight-asian="bold" style:font-name-complex="Segoe UI"/>
    </style:style>
    <style:style style:name="P4" style:family="paragraph" style:parent-style-name="paragraph">
      <style:paragraph-properties fo:margin-top="0cm" fo:margin-bottom="0cm" style:contextual-spacing="false" fo:text-align="center" style:justify-single-word="false" style:vertical-align="baseline"/>
      <style:text-properties style:font-name="Segoe UI" fo:font-size="9pt" fo:font-weight="bold" style:font-size-asian="9pt" style:font-weight-asian="bold" style:font-name-complex="Segoe UI" style:font-size-complex="9pt"/>
    </style:style>
    <style:style style:name="P5" style:family="paragraph" style:parent-style-name="paragraph">
      <style:paragraph-properties fo:margin-top="0cm" fo:margin-bottom="0cm" style:contextual-spacing="false" style:vertical-align="baseline" style:snap-to-layout-grid="false"/>
      <style:text-properties style:font-name="Segoe UI" fo:font-size="9pt" fo:font-weight="bold" style:font-size-asian="9pt" style:font-weight-asian="bold" style:font-name-complex="Segoe UI" style:font-size-complex="9pt"/>
    </style:style>
    <style:style style:name="P6" style:family="paragraph" style:parent-style-name="paragraph">
      <style:paragraph-properties fo:margin-top="0cm" fo:margin-bottom="0cm" style:contextual-spacing="false" style:vertical-align="baseline"/>
      <style:text-properties style:font-name="Segoe UI" fo:font-size="9pt" style:font-size-asian="9pt" style:font-name-complex="Segoe UI" style:font-size-complex="9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Segoe UI" fo:font-size="9pt" fo:font-weight="bold" style:font-size-asian="9pt" style:font-weight-asian="bold" style:font-name-complex="Segoe UI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SERVANDO LA COMPETENCIA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normaltextrun"><text:span text:style-name="T1">Nombre de la empresa</text:span></text:span></text:p>
            <text:p text:style-name="P1"><text:span text:style-name="normaltextrun"><text:span text:style-name="T2"/></text:span></text:p>
            <text:p text:style-name="P4"/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URL</text:span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Servicios que ofrece</text:span></text:span></text:p>
            <text:p text:style-name="P1"><text:span text:style-name="normaltextrun"><text:span text:style-name="T1"/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Necesidades que cubre</text:span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Buenas prácticas</text:span></text:span></text:p>
            <text:p text:style-name="P1"><text:span text:style-name="normaltextrun"><text:span text:style-name="T1">que desarrolla</text:span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Valoración personal</text:span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1"><text:span text:style-name="normaltextrun"><text:span text:style-name="T1">Etiquetas:</text:span></text:span></text:p>
            <text:p text:style-name="P1"><text:span text:style-name="normaltextrun"><text:span text:style-name="T2"/></text:span></text:p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la1.1">
          <table:table-cell table:style-name="Tabla1.A1" office:value-type="string">
            <text:p text:style-name="P4">Observaciones</text:p>
            <text:p text:style-name="P4"/>
          </table:table-cell>
          <table:table-cell table:style-name="Tabla1.A1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6"/>
      <text:p text:style-name="P6"/>
      <text:p text:style-name="P6">Se trata de buscar empresas que trabajan sobre la misma idea que la nuestra.</text:p>
      <text:p text:style-name="P6">Su información nos va a ayudar a generar nuestra Propuesta de Valor.</text:p>
      <text:p text:style-name="P6">Es muy interesante, buscar información de las empresas fuera de su web, es decir, recabar información de opiniones de clientes, de noticias, de foros, etc.</text:p>
      <text:p text:style-name="P6">Todo puede quedar aquí recogido como una base de datos para consultar durante la elaboración de nuestro Plan de Empres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egoe UI1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gl" fo:country="ES" style:font-name-asian="Segoe UI1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" style:font-family-complex="Tahoma" style:font-family-generic-complex="swiss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ormaltextrun" style:family="text"/>
    <style:style style:name="spellingerror" style:family="text"/>
    <style:style style:name="eo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fol</meta:initial-creator>
    <meta:creation-date>2024-10-25T20:20:00</meta:creation-date>
    <dc:creator>fol</dc:creator>
    <dc:date>2024-10-25T20:31:00</dc:date>
    <meta:editing-cycles>1</meta:editing-cycles>
    <meta:editing-duration>PT11M</meta:editing-duration>
    <meta:document-statistic meta:table-count="1" meta:image-count="0" meta:object-count="0" meta:page-count="1" meta:paragraph-count="14" meta:word-count="93" meta:character-count="580" meta:non-whitespace-character-count="501"/>
    <meta:generator>LibreOffice/7.4.3.2$Windows_X86_64 LibreOffice_project/1048a8393ae2eeec98dff31b5c133c5f1d08b890</meta:generator>
  </office:meta>
</office:document-meta>
</file>