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3C00000A0037A4D48673E51EF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width="17cm" svg:height="20.645cm" draw:z-index="0"><draw:image xlink:href="Pictures/100000000000083C00000A0037A4D48673E51EF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2T13:11:31.176776636</meta:creation-date>
    <dc:date>2026-03-12T13:12:16.551098294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