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B0000025F76693414C0D5DD1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7cm" svg:height="12.478cm" draw:z-index="0"><draw:image xlink:href="Pictures/100000000000033B0000025F76693414C0D5DD1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2T13:06:17.984570144</meta:creation-date>
    <dc:date>2026-03-12T13:06:57.239294483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