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 Sans" svg:font-family="'Open Sans', sans-serif"/>
    <style:font-face style:name="Segoe UI" svg:font-family="'Segoe UI'" style:font-family-generic="system" style:font-pitch="variable"/>
    <style:font-face style:name="Tahoma" svg:font-family="Tahoma" style:font-family-generic="swiss"/>
    <style:font-face style:name="Tahoma1" svg:font-family="Tahoma" style:font-family-generic="system" style:font-pitch="variable"/>
  </office:font-face-decls>
  <office:automatic-styles>
    <style:style style:name="P1" style:family="paragraph" style:parent-style-name="Standard">
      <style:text-properties officeooo:rsid="0003c8db" officeooo:paragraph-rsid="0003c8db"/>
    </style:style>
    <style:style style:name="P2" style:family="paragraph" style:parent-style-name="Standard">
      <style:paragraph-properties fo:text-align="justify" style:justify-single-word="false"/>
      <style:text-properties officeooo:rsid="0003c8db" officeooo:paragraph-rsid="0003c8db"/>
    </style:style>
    <style:style style:name="P3" style:family="paragraph" style:parent-style-name="Text_20_body">
      <style:paragraph-properties fo:text-align="justify" style:justify-single-word="false"/>
      <style:text-properties fo:font-variant="normal" fo:text-transform="none" fo:color="#323232" loext:opacity="100%" style:font-name="Open Sans" fo:font-size="12pt" fo:letter-spacing="normal" fo:font-style="normal" fo:font-weight="normal" officeooo:rsid="0003c8db" officeooo:paragraph-rsid="0003c8db"/>
    </style:style>
    <style:style style:name="P4"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323232" loext:opacity="100%" style:font-name="Open Sans" fo:font-size="12pt" fo:letter-spacing="normal" fo:font-style="normal" fo:font-weight="normal"/>
    </style:style>
    <style:style style:name="P5"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323232" loext:opacity="100%" style:font-name="Open Sans" fo:font-size="12pt" fo:letter-spacing="normal" fo:font-style="normal" fo:font-weight="normal" officeooo:paragraph-rsid="0003c8db"/>
    </style:style>
    <style:style style:name="T1" style:family="text">
      <style:text-properties officeooo:rsid="0003c8db"/>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EXO: Contrato para la obtención de la práctica profesional.</text:p>
      <text:p text:style-name="P1"/>
      <text:p text:style-name="P2">A continuación, se detallan aspectos relevantes del contrato, tal como se fijan en la normativa actual.</text:p>
      <text:p text:style-name="P3"/>
      <text:p text:style-name="P3">DURACIÓN: </text:p>
      <text:p text:style-name="P3">La duración de este contrato no podrá ser inferior a seis meses ni exceder de un año. Dentro de estos límites los convenios colectivos de ámbito sectorial estatal o autonómico, o en su defecto, los convenios colectivos sectoriales de ámbito inferior podrán determinar su duración, atendiendo a las características del sector y de las prácticas profesionales a realizar.</text:p>
      <text:p text:style-name="P4">Si el contrato se hubiera concertado por una duración inferior a la máxima establecida, las partes podrán acordar su prórroga, salvo disposición en contrario por convenio, sin que la duración total del contrato pueda exceder de la citada duración máxima.</text:p>
      <text:p text:style-name="P4">En ningún caso la duración de cada prórroga podrá ser inferior a la duración mínima del contrato establecida legal o convencionalmente.</text:p>
      <text:p text:style-name="P5"><text:span text:style-name="T1">HORAS EXTRAORDINARIAS:</text:span></text:p>
      <text:p text:style-name="P5">No obstante, las personas contratadas con contrato de formación para la obtención de práctica profesional no podrán realizar horas extraordinarias, salvo en el supuesto previsto en el artículo 35.3 del Estatuto de los Trabajadores</text:p>
      <text:p text:style-name="P5"><text:span text:style-name="T1">RETRIBUCIÓN:</text:span></text:p>
      <text:p text:style-name="P5"><text:span text:style-name="T2">La retribución </text:span>por el tiempo de trabajo efectivo <text:span text:style-name="T2">será la fijada en el convenio colectivo</text:span> aplicable en la empresa para estos contratos o en su defecto la del grupo profesional y nivel retributivo correspondiente a las funciones desempeñadas. <text:span text:style-name="T2">En ningún caso, la retribución podrá ser inferior a la retribución mínima establecida para el contrato para la formación en alternancia ni al salario mínimo interprofesional en proporción al tiempo de trabajo efectivo.</text:span></text:p>
      <text:p text:style-name="P5"><text:span text:style-name="T1">PERIODO DE PRUEBA:</text:span></text:p>
      <text:p text:style-name="P5">Se podrá establecer un periodo de prueba que en ningún caso podrá exceder de un mes, salvo lo dispuesto en convenio colectivo.</text:p>
      <text:p text:style-name="P1"/>
      <text:p text:style-name="P1"/>
      <text:p text:style-name="P1">FUENTE: </text:p>
      <text:p text:style-name="P1"><text:a xlink:type="simple" xlink:href="https://www.sepe.es/HomeSepe/que-es-el-sepe/comunicacion-institucional/publicaciones/publicaciones-oficiales/listado-pub-empleo/guia-contratos/contrato-en-practicas.html" text:style-name="Internet_20_link" text:visited-style-name="Visited_20_Internet_20_Link">https://www.sepe.es/HomeSepe/que-es-el-sepe/comunicacion-institucional/publicaciones/publicaciones-oficiales/listado-pub-empleo/guia-contratos/contrato-en-practicas.html</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 Sans" svg:font-family="'Open Sans', sans-serif"/>
    <style:font-face style:name="Segoe UI" svg:font-family="'Segoe UI'" style:font-family-generic="system" style:font-pitch="variable"/>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gl" fo:country="ES" style:letter-kerning="true" style:font-name-asian="Segoe UI" style:font-size-asian="10.5pt" style:language-asian="zxx" style:country-asian="none" style:font-name-complex="Tahoma1"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Segoe UI"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09T20:47:14.498000000</meta:creation-date>
    <dc:date>2026-03-09T21:00:08.321000000</dc:date>
    <meta:editing-duration>PT12M55S</meta:editing-duration>
    <meta:editing-cycles>1</meta:editing-cycles>
    <meta:document-statistic meta:table-count="0" meta:image-count="0" meta:object-count="0" meta:page-count="1" meta:paragraph-count="14" meta:word-count="280" meta:character-count="1977" meta:non-whitespace-character-count="1708"/>
    <meta:generator>LibreOffice/7.4.3.2$Windows_X86_64 LibreOffice_project/1048a8393ae2eeec98dff31b5c133c5f1d08b890</meta:generator>
  </office:meta>
</office:document-meta>
</file>