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ssignment: Applying for a Job in Telecommunications Installation</text:h>
      <text:h text:style-name="Heading_20_2" text:outline-level="2">Part 1 – Create Your CV (Curriculum Vitae)</text:h>
      <text:h text:style-name="Heading_20_3" text:outline-level="3">Task</text:h>
      <text:p text:style-name="Text_20_body">Create a <text:span text:style-name="Strong_20_Emphasis">CV in English</text:span> applying for a job in the telecommunications field.</text:p>
      <text:p text:style-name="Text_20_body">You must include:</text:p>
      <text:list xml:id="list2727103076668448424" text:style-name="L1">
        <text:list-item>
          <text:p text:style-name="P1">Personal information</text:p>
        </text:list-item>
        <text:list-item>
          <text:p text:style-name="P1">Education and training</text:p>
        </text:list-item>
        <text:list-item>
          <text:p text:style-name="P1">Work experience (real or simulated)</text:p>
        </text:list-item>
        <text:list-item>
          <text:p text:style-name="P1">Technical skills</text:p>
        </text:list-item>
        <text:list-item>
          <text:p text:style-name="P1">Digital skills</text:p>
        </text:list-item>
        <text:list-item>
          <text:p text:style-name="P1">Languages</text:p>
        </text:list-item>
        <text:list-item>
          <text:p text:style-name="P1">Additional certifications</text:p>
        </text:list-item>
      </text:list>
      <text:h text:style-name="Heading_20_3" text:outline-level="3">Ideas for Professional Profiles (Choose One or Create Your Own)</text:h>
      <text:p text:style-name="Text_20_body">You may research and choose one of the following roles, or a similar one:</text:p>
      <text:list xml:id="list1781256802120807446" text:style-name="L2">
        <text:list-item>
          <text:p text:style-name="P2">Telecommunications Installer Technician</text:p>
        </text:list-item>
        <text:list-item>
          <text:p text:style-name="P2">Fiber Optic Technician</text:p>
        </text:list-item>
        <text:list-item>
          <text:p text:style-name="P2">Network Installation Technician</text:p>
        </text:list-item>
        <text:list-item>
          <text:p text:style-name="P2">Radio and TV Signal Installer</text:p>
        </text:list-item>
        <text:list-item>
          <text:p text:style-name="P2">CCTV and Security Systems Installer</text:p>
        </text:list-item>
        <text:list-item>
          <text:p text:style-name="P2">Telecommunications Maintenance Technician</text:p>
        </text:list-item>
        <text:list-item>
          <text:p text:style-name="P2">IT Support Technician</text:p>
        </text:list-item>
        <text:list-item>
          <text:p text:style-name="P2">Structured Cabling Technician</text:p>
        </text:list-item>
        <text:list-item>
          <text:p text:style-name="P2">5G Network Installation Technician</text:p>
        </text:list-item>
      </text:list>
      <text:h text:style-name="Heading_20_3" text:outline-level="3">Ideas for Education and Training (You can research and adapt)</text:h>
      <text:list xml:id="list1636049220684597949" text:style-name="L3">
        <text:list-item>
          <text:p text:style-name="P3">Vocational Training Degree in Telecommunications Installations</text:p>
        </text:list-item>
        <text:list-item>
          <text:p text:style-name="P3">Vocational Training in Electronics</text:p>
        </text:list-item>
        <text:list-item>
          <text:p text:style-name="P3">Certificate in Fiber Optic Installation</text:p>
        </text:list-item>
        <text:list-item>
          <text:p text:style-name="P3">Training in Structured Cabling Systems</text:p>
        </text:list-item>
        <text:list-item>
          <text:p text:style-name="P3">Health and Safety at Work Certificate</text:p>
        </text:list-item>
        <text:list-item>
          <text:p text:style-name="P3">Working at Heights Certification</text:p>
        </text:list-item>
        <text:list-item>
          <text:p text:style-name="P3"><text:soft-page-break/>Electrical Installation Basic Course</text:p>
        </text:list-item>
        <text:list-item>
          <text:p text:style-name="P3">Networking Fundamentals Course</text:p>
        </text:list-item>
      </text:list>
      <text:p text:style-name="Text_20_body">You are encouraged to research:</text:p>
      <text:list xml:id="list8847157396273098402" text:style-name="L4">
        <text:list-item>
          <text:p text:style-name="P4">Required qualifications for these jobs</text:p>
        </text:list-item>
        <text:list-item>
          <text:p text:style-name="P4">Technical skills demanded by companies</text:p>
        </text:list-item>
        <text:list-item>
          <text:p text:style-name="P4">Professional certifications in your country or in Europe</text:p>
        </text:list-item>
      </text:list>
      <text:h text:style-name="Heading_20_3" text:outline-level="3">Examples of Technical Skills</text:h>
      <text:list xml:id="list8796089688501970659" text:style-name="L5">
        <text:list-item>
          <text:p text:style-name="P5">Installation of fiber optic systems</text:p>
        </text:list-item>
        <text:list-item>
          <text:p text:style-name="P5">Network cable installation (UTP, FTP)</text:p>
        </text:list-item>
        <text:list-item>
          <text:p text:style-name="P5">Router and switch configuration</text:p>
        </text:list-item>
        <text:list-item>
          <text:p text:style-name="P5">Reading technical diagrams</text:p>
        </text:list-item>
        <text:list-item>
          <text:p text:style-name="P5">Use of measuring instruments</text:p>
        </text:list-item>
        <text:list-item>
          <text:p text:style-name="P5">Troubleshooting network faults</text:p>
        </text:list-item>
        <text:list-item>
          <text:p text:style-name="P5">Installation of antennas and signal amplifiers</text:p>
        </text:list-item>
      </text:list>
      <text:h text:style-name="Heading_20_2" text:outline-level="2"/>
      <text:h text:style-name="Heading_20_2" text:outline-level="2">Part 2 – Write a Cover Letter</text:h>
      <text:h text:style-name="Heading_20_3" text:outline-level="3">Task</text:h>
      <text:p text:style-name="Text_20_body">Write a <text:span text:style-name="Strong_20_Emphasis">cover letter in English</text:span> applying for a job in a telecommunications company.</text:p>
      <text:p text:style-name="Text_20_body">You may apply for a real company or invent one (for example: "TechNet Solutions", "Global Fiber Systems", etc.).</text:p>
      <text:h text:style-name="Heading_20_2" text:outline-level="2"/>
      <text:h text:style-name="Heading_20_2" text:outline-level="2">Cover Letter Structure</text:h>
      <text:h text:style-name="Heading_20_3" text:outline-level="3">1️⃣ Opening Paragraph</text:h>
      <text:list xml:id="list6968069862396596516" text:style-name="L6">
        <text:list-item>
          <text:p text:style-name="P6">Say the position you are applying for</text:p>
        </text:list-item>
        <text:list-item>
          <text:p text:style-name="P6">Say where you saw the job offer</text:p>
        </text:list-item>
      </text:list>
      <text:p text:style-name="Text_20_body">Example phrases:</text:p>
      <text:list xml:id="list6835675345940320260" text:style-name="L7">
        <text:list-item>
          <text:p text:style-name="P7">I am writing to apply for the position of Telecommunications Installer.</text:p>
        </text:list-item>
        <text:list-item>
          <text:p text:style-name="P7">I would like to express my interest in the Fiber Optic Technician position advertised on your website.</text:p>
        </text:list-item>
        <text:list-item>
          <text:p text:style-name="P7">I recently saw your job offer and I believe my skills match your requirements.</text:p>
        </text:list-item>
      </text:list>
      <text:h text:style-name="Heading_20_3" text:outline-level="3"><text:soft-page-break/></text:h>
      <text:h text:style-name="Heading_20_3" text:outline-level="3">2️⃣ Main Paragraph</text:h>
      <text:list xml:id="list4314726781570542401" text:style-name="L8">
        <text:list-item>
          <text:p text:style-name="P8">Describe your education</text:p>
        </text:list-item>
        <text:list-item>
          <text:p text:style-name="P8">Mention your practical training</text:p>
        </text:list-item>
        <text:list-item>
          <text:p text:style-name="P8">Highlight your technical skills</text:p>
        </text:list-item>
        <text:list-item>
          <text:p text:style-name="P8">Mention soft skills (teamwork, responsibility, problem-solving)</text:p>
          <text:p text:style-name="P8"/>
        </text:list-item>
      </text:list>
      <text:p text:style-name="Text_20_body">Useful phrases:</text:p>
      <text:list xml:id="list6399617998764434426" text:style-name="L9">
        <text:list-item>
          <text:p text:style-name="P9">I have completed a Vocational Training Degree in Telecommunications Installations.</text:p>
        </text:list-item>
        <text:list-item>
          <text:p text:style-name="P9">During my training, I gained experience in…</text:p>
        </text:list-item>
        <text:list-item>
          <text:p text:style-name="P9">I am responsible, hardworking, and able to work both independently and as part of a team.</text:p>
        </text:list-item>
        <text:list-item>
          <text:p text:style-name="P9">I have experience installing and maintaining…</text:p>
        </text:list-item>
        <text:list-item>
          <text:p text:style-name="P9">I am familiar with safety regulations and technical documentation.</text:p>
        </text:list-item>
      </text:list>
      <text:h text:style-name="Heading_20_3" text:outline-level="3"/>
      <text:h text:style-name="Heading_20_3" text:outline-level="3">3️⃣ Closing Paragraph</text:h>
      <text:list xml:id="list6334210597301533860" text:style-name="L10">
        <text:list-item>
          <text:p text:style-name="P10">Show motivation</text:p>
        </text:list-item>
        <text:list-item>
          <text:p text:style-name="P10">Offer availability for interview</text:p>
        </text:list-item>
      </text:list>
      <text:p text:style-name="Text_20_body">Useful phrases:</text:p>
      <text:list xml:id="list6913063077082491965" text:style-name="L11">
        <text:list-item>
          <text:p text:style-name="P11">I would welcome the opportunity to discuss my application in more detail.</text:p>
        </text:list-item>
        <text:list-item>
          <text:p text:style-name="P11">I am available for an interview at your convenience.</text:p>
        </text:list-item>
        <text:list-item>
          <text:p text:style-name="P11">Thank you for your time and consideration.</text:p>
        </text:list-item>
        <text:list-item>
          <text:p text:style-name="P11">I look forward to hearing from yo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Isabel Gonzalez Vieites</meta:initial-creator>
    <meta:creation-date>2026-03-04T16:32:21.15</meta:creation-date>
    <meta:document-statistic meta:table-count="0" meta:image-count="0" meta:object-count="0" meta:page-count="3" meta:paragraph-count="75" meta:word-count="484" meta:character-count="3004"/>
    <dc:date>2026-03-04T16:35:36.69</dc:date>
    <dc:creator>Ana Isabel Gonzalez Vieites</dc:creator>
    <meta:editing-duration>PT3M18S</meta:editing-duration>
    <meta:editing-cycles>1</meta:editing-cycles>
    <meta:generator>OpenOffice/4.1.16$Win32 OpenOffice.org_project/4116m3$Build-9816</meta:generator>
  </office:meta>
</office:document-meta>
</file>