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/>
      <style:paragraph-properties fo:line-height="150%" fo:background-color="#ffffff"/>
    </style:style>
    <style:style style:name="P5" style:family="paragraph" style:parent-style-name="Standard">
      <style:paragraph-properties fo:line-height="150%">
        <style:tab-stops>
          <style:tab-stop style:position="6.482cm"/>
        </style:tab-stops>
      </style:paragraph-properties>
    </style:style>
    <style:style style:name="P6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>
        <style:tab-stops>
          <style:tab-stop style:position="6.48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line-height="150%" fo:background-color="#ffffff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line-height="150%" fo:background-color="#ffffff"/>
      <style:text-properties style:font-name="Times New Roman"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line-height="150%" fo:background-color="#ffffff"/>
      <style:text-properties style:font-name="Times New Roman" fo:font-size="12pt" officeooo:paragraph-rsid="00189c53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line-height="150%" fo:background-color="#ffffff"/>
      <style:text-properties style:font-name="Times New Roman" fo:font-size="12pt" officeooo:rsid="0019910c" officeooo:paragraph-rsid="0019910c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fo:background-color="#ffff00" style:font-size-asian="12pt" style:font-name-complex="Times New Roman1" style:font-size-complex="12pt"/>
    </style:style>
    <style:style style:name="P16" style:family="paragraph" style:parent-style-name="Standard">
      <style:paragraph-properties fo:line-height="150%">
        <style:tab-stops>
          <style:tab-stop style:position="7.5cm" style:type="center"/>
        </style:tab-stops>
      </style:paragraph-properties>
      <style:text-properties style:font-name="Times New Roman" fo:font-size="12pt" fo:background-color="#ffff00" style:font-size-asian="12pt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line-height="150%" fo:background-color="#ffffff"/>
      <style:text-properties style:font-name="Times New Roman" fo:font-size="12pt" fo:background-color="#ffff00" style:font-size-asian="12pt" style:font-name-complex="Times New Roman1" style:font-size-complex="12pt"/>
    </style:style>
    <style:style style:name="P18" style:family="paragraph" style:parent-style-name="Standard">
      <style:paragraph-properties fo:line-height="150%"/>
      <style:text-properties style:font-name="Times New Roman" fo:font-size="12pt" fo:background-color="#ffff00" style:font-size-asian="12pt" style:font-name-complex="Times New Roman1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line-height="150%" fo:background-color="#ffffff"/>
      <style:text-properties style:font-name="Times New Roman" fo:font-size="12pt" style:text-underline-style="none" officeooo:rsid="0019910c" officeooo:paragraph-rsid="0019910c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line-height="150%" fo:background-color="#ffffff"/>
      <style:text-properties style:font-name="Times New Roman" fo:font-size="12pt" fo:font-style="italic" style:text-underline-style="none" style:font-size-asian="12pt" style:font-style-asian="italic" style:font-name-complex="Times New Roman1" style:font-size-complex="12pt" style:font-style-complex="italic"/>
    </style:style>
    <style:style style:name="P21" style:family="paragraph" style:parent-style-name="Standard">
      <style:paragraph-properties fo:line-height="150%"/>
      <style:text-properties fo:color="#1a1a1a" loext:opacity="100%" style:font-name="Times New Roman" fo:font-size="12pt" fo:background-color="#ffffff" style:font-size-asian="12pt" style:font-name-complex="Times New Roman1" style:font-size-complex="12pt"/>
    </style:style>
    <style:style style:name="P22" style:family="paragraph" style:parent-style-name="Standard">
      <style:paragraph-properties fo:line-height="150%"/>
      <style:text-properties fo:color="#1a1a1a" loext:opacity="100%" style:font-name="Times New Roman" fo:font-size="12pt" fo:background-color="#ffff00" style:font-size-asian="12pt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333333" loext:opacity="100%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333333" loext:opacity="100%" style:font-name="Times New Roman" fo:font-size="12pt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 style:list-style-name="">
      <loext:graphic-properties draw:fill="solid" draw:fill-color="#ffffff"/>
      <style:paragraph-properties fo:margin-top="0cm" fo:margin-bottom="1.058cm" style:contextual-spacing="false" fo:line-height="150%" fo:background-color="#ffffff"/>
    </style:style>
    <style:style style:name="P27" style:family="paragraph" style:parent-style-name="Standard" style:list-style-name="">
      <loext:graphic-properties draw:fill="solid" draw:fill-color="#ffffff"/>
      <style:paragraph-properties fo:margin-top="0cm" fo:margin-bottom="1.058cm" style:contextual-spacing="false" fo:line-height="150%" fo:background-color="#ffffff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">
      <loext:graphic-properties draw:fill="solid" draw:fill-color="#ffffff"/>
      <style:paragraph-properties fo:margin-top="0cm" fo:margin-bottom="1.058cm" style:contextual-spacing="false" fo:line-height="150%" fo:background-color="#ffffff"/>
      <style:text-properties fo:color="#333333" loext:opacity="100%" style:font-name="Times New Roman" fo:font-size="12pt" style:letter-kerning="true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P2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List_20_Paragraph" style:list-style-name="WWNum11">
      <style:paragraph-properties fo:margin-left="0cm" fo:margin-right="0cm" fo:line-height="150%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officeooo:rsid="00189c53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officeooo:rsid="00189c53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9910c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9f79a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b8cc5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#ffff00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background-color="#ffff00" loext:char-shading-value="0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1a1a1a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21" style:family="text">
      <style:text-properties fo:color="#1a1a1a" loext:opacity="100%" style:font-name="Times New Roman" fo:font-size="12pt" fo:background-color="#ffffff" loext:char-shading-value="0" style:font-size-asian="12pt" style:font-name-complex="Times New Roman1" style:font-size-complex="12pt" style:font-weight-complex="bold"/>
    </style:style>
    <style:style style:name="T22" style:family="text">
      <style:text-properties fo:color="#1a1a1a" loext:opacity="100%" style:font-name="Times New Roman" fo:font-size="12pt" officeooo:rsid="001b8cc5" fo:background-color="#ffffff" loext:char-shading-value="0" style:font-size-asian="12pt" style:font-name-complex="Times New Roman1" style:font-size-complex="12pt"/>
    </style:style>
    <style:style style:name="T23" style:family="text">
      <style:text-properties fo:color="#1a1a1a" loext:opacity="100%"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24" style:family="text">
      <style:text-properties fo:color="#1a1a1a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5" style:family="text">
      <style:text-properties fo:color="#333333" loext:opacity="100%" style:font-name="Times New Roman" fo:font-size="12pt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/>
    </style:style>
    <style:style style:name="T26" style:family="text">
      <style:text-properties fo:color="#333333" loext:opacity="100%" style:font-name="Times New Roman" fo:font-size="12pt" style:letter-kerning="true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7" style:family="text">
      <style:text-properties fo:color="#000000" loext:opacity="100%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89c53" style:font-weight-asian="bold" style:font-name-complex="Times New Roman1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complex="Times New Roman1"/>
    </style:style>
    <style:style style:name="T32" style:family="text">
      <style:text-properties style:text-underline-style="none" style:font-name-complex="Times New Roman1"/>
    </style:style>
    <style:style style:name="T33" style:family="text">
      <style:text-properties style:font-name-complex="Times New Roman1"/>
    </style:style>
    <style:style style:name="T34" style:family="text">
      <style:text-properties officeooo:rsid="00189c53" style:font-name-complex="Times New Roman1"/>
    </style:style>
    <style:style style:name="T35" style:family="text">
      <style:text-properties officeooo:rsid="001d1e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 LÍRICA MEDIEVAL</text:p>
      <text:p text:style-name="P6"/>
      <text:p text:style-name="P6">INTRODUCIÓN</text:p>
      <text:p text:style-name="P3"><text:span text:style-name="T4">Entre 1200-1350, é dicir, ao longo do s. XIII e a primeira metade do XIV, ten lu</text:span><text:span text:style-name="T5">g</text:span><text:span text:style-name="T4">ar a eclosión da lírica medieval galego-portuguesa. </text:span><text:span text:style-name="T5">Esta m</text:span><text:span text:style-name="T4">aniféstase en dúas grandes vertentes:</text:span></text:p>
      <text:p text:style-name="P3"><text:span text:style-name="T4">- </text:span><text:span text:style-name="T12">Textos de carácter profano</text:span><text:span text:style-name="T4">: </text:span><text:span text:style-name="T1">cantigas de amigo</text:span><text:span text:style-name="T4">, </text:span><text:span text:style-name="T1">de amor</text:span><text:span text:style-name="T4"> e </text:span><text:span text:style-name="T1">de escarnio e maldicir</text:span><text:span text:style-name="T4">.</text:span></text:p>
      <text:p text:style-name="P3"><text:span text:style-name="T4">-</text:span><text:span text:style-name="T12">Textos de carácter relixioso</text:span><text:span text:style-name="T4">: as </text:span><text:span text:style-name="T1">Cantigas de Santa María</text:span><text:span text:style-name="T4"> de Afonso X “o Sabio”. </text:span></text:p>
      <text:p text:style-name="P3"><text:span text:style-name="T4">Na composición e interpretación das cantigas de amigo, de amor e de escarnio e maldicir foron clave as seguintes </text:span><text:span text:style-name="T13">figuras</text:span><text:span text:style-name="T4">:</text:span></text:p>
      <text:p text:style-name="P3"><text:span text:style-name="T4">- </text:span><text:span text:style-name="T1">Trobador</text:span><text:span text:style-name="T4">: nobre que compoñía cantigas no seu tempo de lecer.</text:span></text:p>
      <text:p text:style-name="P3"><text:span text:style-name="T4">- </text:span><text:span text:style-name="T1">Segrel</text:span><text:span text:style-name="T4">: </text:span><text:span text:style-name="T20">figura intermedia entre o trobador e o xograr, que na literatura medieval galego-portuguesa, interpretaba as súas propias composicións e recibía unha paga a cambio</text:span><text:span text:style-name="T21">.</text:span></text:p>
      <text:p text:style-name="P3"><text:span text:style-name="T4">- </text:span><text:span text:style-name="T1">Xograr</text:span><text:span text:style-name="T4">: artista de baixa extracción social que só era admitid</text:span><text:span text:style-name="T5">o</text:span><text:span text:style-name="T4"> no palacio para interpretar as composicións dos trobadores.</text:span></text:p>
      <text:p text:style-name="P8"/>
      <text:p text:style-name="P18">A TRANSMISIÓN DO LIRISMO MEDIEVAL: OS CANCIONEIROS</text:p>
      <text:p text:style-name="P3"><text:span text:style-name="T4">Na actualidade coñecemos un total de 1679 cantigas profanas compostas por uns 161 trobadores e xograres. Todos estes textos chegan a nós a través dunha serie de </text:span><text:span text:style-name="T1">cancioneiros</text:span><text:span text:style-name="T4">. Destacan </text:span><text:span text:style-name="T1">tres grandes códices</text:span><text:span text:style-name="T4">:</text:span></text:p>
      <text:p text:style-name="P3"><text:span text:style-name="T4">-</text:span><text:span text:style-name="T17">Cancioneiro da Ajuda</text:span><text:span text:style-name="T4"> (A).</text:span></text:p>
      <text:p text:style-name="P3"><text:span text:style-name="T4">- </text:span><text:span text:style-name="T17">Cancioneiro da Biblioteca Nacional</text:span><text:span text:style-name="T4"> (B)</text:span></text:p>
      <text:p text:style-name="P3"><text:span text:style-name="T4">- </text:span><text:span text:style-name="T17">Cancioneiro da Vaticana</text:span><text:span text:style-name="T4"> (V).</text:span></text:p>
      <text:p text:style-name="P3"><text:span text:style-name="T4">Cómpre destacar tamén o </text:span><text:span text:style-name="T17">Pergamiño Vindel</text:span><text:span text:style-name="T4"> (contén sete cantigas de amigo de Martín Codax) e o </text:span><text:span text:style-name="T17">Pergamiño Sharrer</text:span><text:span text:style-name="T4"> (contén sete cantigas do rei D. Dinis de Portugal</text:span><text:span text:style-name="T5">)</text:span><text:span text:style-name="T4">.</text:span></text:p>
      <text:p text:style-name="P6"/>
      <text:p text:style-name="P6"><text:soft-page-break/>A CANTIGA DE AMIGO</text:p>
      <text:p text:style-name="P16">CARACTERIZACIÓN TEMÁTICA</text:p>
      <text:p text:style-name="P11">As características das cantigas de amigo son: </text:p>
      <text:p text:style-name="P4"><text:span text:style-name="T3">a) A </text:span><text:span text:style-name="T2">voz narrativa</text:span><text:span text:style-name="T3"> na cantiga de amigo </text:span><text:span text:style-name="T2">é sempre a dunha muller</text:span><text:span text:style-name="T3">. Máis exactamente, a dunha muller nova (a </text:span><text:span text:style-name="T16">amiga</text:span><text:span text:style-name="T3">) que nos refire os seus sentimientos cara o namorado (o </text:span><text:span text:style-name="T16">amigo</text:span><text:span text:style-name="T3">) quen, habitualmente, está ausente nese momento.</text:span></text:p>
      <text:p text:style-name="P4"><text:span text:style-name="T3">b) </text:span><text:span text:style-name="T2">Os dous protagonistas</text:span><text:span text:style-name="T3"> (a amiga e mais o amigo, </text:span><text:span text:style-name="T2">viven unha relación amorosa</text:span><text:span text:style-name="T3">. Non obstante, a relación pode xurdir dende tres posibilidades:</text:span></text:p>
      <text:p text:style-name="P11">- Amor feliz.</text:p>
      <text:p text:style-name="P11">- Amor infeliz.</text:p>
      <text:p text:style-name="P11">- As dificultades con respecto á relación.</text:p>
      <text:p text:style-name="P4"><text:span text:style-name="T3">c) Diante da relación amorosa, rexistramos unha ampla posibilidade de estados emocionais </text:span><text:span text:style-name="T6">da amiga</text:span><text:span text:style-name="T3">:</text:span></text:p>
      <text:p text:style-name="P11">- Feliz pola chegada do amigo.</text:p>
      <text:p text:style-name="P11">- Resentida e vingativa cara a el (porque non acudiu á cita prometida, porque dubida da súa fidelidade, etc.).</text:p>
      <text:p text:style-name="P11">- Anhelante e vulnerable.</text:p>
      <text:p text:style-name="P4"><text:span text:style-name="T3">d) Xunto co amigo e amiga aparececen </text:span><text:span text:style-name="T2">outros coprotagonistas</text:span><text:span text:style-name="T3">:</text:span></text:p>
      <text:p text:style-name="P11">- A nai (nai-gardadora; nai-confidente; nai- amiga; nai-conselleira).</text:p>
      <text:p text:style-name="P11">- A(s) irmá(s).</text:p>
      <text:p text:style-name="P11">- A(s) amiga(s).</text:p>
      <text:p text:style-name="P4"><text:span text:style-name="T3">É necesario destacar tamén </text:span><text:span text:style-name="T2">a paisaxe</text:span><text:span text:style-name="T3">, pois t</text:span><text:span text:style-name="T11">en unha forte carga simbólica</text:span><text:span text:style-name="T3">, de tal xeito que a protagonista chega mesmo a interactuar con ela:</text:span></text:p>
      <text:p text:style-name="P20">Ondas do mar de Vigo,</text:p>
      <text:p text:style-name="P20">Se vistes meu amigo.</text:p>
      <text:p text:style-name="P20">E, ai Deus!, se verrá cedo.</text:p>
      <text:p text:style-name="P17"><text:soft-page-break/>CLASIFICACIÓN</text:p>
      <text:p text:style-name="P11">Podemos clasificar as cantigas de amigo en:</text:p>
      <text:p text:style-name="P12"><text:span text:style-name="T33">- </text:span><text:span text:style-name="T34">Cantigas dirixidas </text:span><text:span text:style-name="T29">directamente</text:span><text:span text:style-name="T34"> ao amigo.</text:span></text:p>
      <text:p text:style-name="P13"><text:span text:style-name="T33">- </text:span><text:span text:style-name="T34">Cantigas dirixidas </text:span><text:span text:style-name="T29">indirectamente</text:span><text:span text:style-name="T34"> ao amigo (dirixidas a un público indeterminado, ás amigas, aos elementos da natureza, etc.).</text:span></text:p>
      <text:p text:style-name="P14"><text:span text:style-name="T34">A</text:span><text:span text:style-name="T33">s cantigas de amigo tamén se poden clasificar segundo </text:span><text:span text:style-name="T31">ciclos temáticos</text:span><text:span text:style-name="T32">:</text:span></text:p>
      <text:p text:style-name="P19"><text:span text:style-name="T28">- Barcarolas</text:span> (cando hai referencias ao mar, barcos, etc.).</text:p>
      <text:p text:style-name="P19"><text:span text:style-name="T28">- Bailadas</text:span> (se atopamos referencias ao baile).</text:p>
      <text:p text:style-name="P19"><text:span text:style-name="T28">- Cantigas de romaría </text:span>(a acción ten lugar nos arredores dunha ermida, santuario…).</text:p>
      <text:p text:style-name="P15"/>
      <text:p text:style-name="P3"><text:span text:style-name="T10">CARACTERIZACIÓN FORMAL</text:span><text:span text:style-name="T3">: </text:span><text:span text:style-name="T1">paralelismo</text:span><text:span text:style-name="T3">, </text:span><text:span text:style-name="T1">leixaprén</text:span><text:span text:style-name="T3"> e </text:span><text:span text:style-name="T1">refrán.</text:span></text:p>
      <text:p text:style-name="P3"><text:span text:style-name="T3">Toda a lírica tro</text:span><text:span text:style-name="T7">b</text:span><text:span text:style-name="T3">adoresca galego-portuguesa, ou unha parte esencial, xira arredor <text:s/>do uso de </text:span><text:span text:style-name="T11">formas de repetición</text:span><text:span text:style-name="T3">. É dicir, do </text:span><text:span text:style-name="T15">paralelismo</text:span><text:span text:style-name="T3">. Canto á estrutura da cantiga, convén distinguir:</text:span></text:p>
      <text:p text:style-name="P3"><text:span text:style-name="T3">-</text:span><text:span text:style-name="T1">Paralelismo literal</text:span><text:span text:style-name="T3">, consistente na </text:span><text:span text:style-name="T11">repetición case literal dun verso</text:span><text:span text:style-name="T3">.</text:span></text:p>
      <text:p text:style-name="P3"><text:span text:style-name="T3">- </text:span><text:span text:style-name="T1">Paralelismo estrutural</text:span><text:span text:style-name="T3">, que </text:span><text:span text:style-name="T11">retoma unha construción sintáctica e rítmica en lugares preestablecidos do texto</text:span><text:span text:style-name="T3">.</text:span></text:p>
      <text:p text:style-name="P3"><text:span text:style-name="T3">O paralelismo literal está relac</text:span><text:span text:style-name="T8">i</text:span><text:span text:style-name="T3">onado co emprego do </text:span><text:span text:style-name="T1">leixaprén</text:span><text:span text:style-name="T3">, recurso que consiste </text:span><text:span text:style-name="T20">na </text:span><text:span text:style-name="T23">repetición dos segundos versos dun par de estrofas como primeiros versos do par seguinte</text:span><text:span text:style-name="T20">.</text:span></text:p>
      <text:p text:style-name="P3"><text:span text:style-name="T20">É absolutamente maioritaria a utilización do </text:span><text:span text:style-name="T24">refrán</text:span><text:span text:style-name="T20"> (</text:span><text:span text:style-name="T23">verso ou conxunto de versos que se repiten regularmente ao final de cada estrofa dunha composición</text:span><text:span text:style-name="T20">).</text:span></text:p>
      <text:p text:style-name="P23">Vi eu, mia madr’, andar</text:p>
      <text:p text:style-name="P23">as barcas eno mar,</text:p>
      <text:p text:style-name="P24">e moiro-me d’amor. </text:p>
      <text:p text:style-name="P23"/>
      <text:p text:style-name="P23">Foi eu, madre, veer</text:p>
      <text:p text:style-name="P23">as barcas eno ler,</text:p>
      <text:p text:style-name="P24"><text:soft-page-break/>e moiro-me d’amor.</text:p>
      <text:p text:style-name="P23"/>
      <text:p text:style-name="P23">As barcas [e]no mar</text:p>
      <text:p text:style-name="P23">e foi-las [a]guardar,</text:p>
      <text:p text:style-name="P24">e mo[iro-me d’amor].</text:p>
      <text:p text:style-name="P23"/>
      <text:p text:style-name="P23">As barcas eno ler</text:p>
      <text:p text:style-name="P23">e foi-las atender,</text:p>
      <text:h text:style-name="P26" text:outline-level="1"><text:span text:style-name="T25">e mo[iro-me d’amor]. <text:s text:c="10"/></text:span><text:span text:style-name="T26">Cantiga de amigo “Vi eu, mia madr’, andar” de </text:span><text:a xlink:type="simple" xlink:href="https://universocantigas.gal/autores/nuno-fernandez-torneol" text:style-name="Standard" text:visited-style-name="Standard"><text:span text:style-name="T27">Nuno Fdez. </text:span></text:a></text:h>
      <text:p text:style-name="P6"/>
      <text:p text:style-name="P6">A CANTIGA DE AMOR</text:p>
      <text:p text:style-name="P15">CARACTERIZACIÓN TEMÁTICA</text:p>
      <text:p text:style-name="P9">Os elementos característicos da cantiga de amor son:</text:p>
      <text:p text:style-name="P3"><text:span text:style-name="T3">a) A </text:span><text:span text:style-name="T1">voz narrativa</text:span><text:span text:style-name="T3"> é </text:span><text:span text:style-name="T11">sempre a dun home</text:span><text:span text:style-name="T3">.</text:span></text:p>
      <text:p text:style-name="P3"><text:span text:style-name="T3">b) A gran protagonista da cant</text:span><text:span text:style-name="T8">i</text:span><text:span text:style-name="T3">ga de amor é a dama, muller que vén designada con termos como </text:span><text:span text:style-name="T15">dona</text:span><text:span text:style-name="T3">, </text:span><text:span text:style-name="T15">molher</text:span><text:span text:style-name="T3"> e principalmente </text:span><text:span text:style-name="T15">senhor</text:span><text:span text:style-name="T3">. Esta dama móstrase como un </text:span><text:span text:style-name="T11">ser abstracto</text:span><text:span text:style-name="T3"> do que apenas coñecemos que </text:span><text:span text:style-name="T11">é sempre fermosa</text:span><text:span text:style-name="T3">, física e espiritualmente.</text:span></text:p>
      <text:p text:style-name="P3"><text:span text:style-name="T3">c) Ante unha muller con calidades tan extraordinarias, </text:span><text:span text:style-name="T1">o namorado mostra absoluta submisión cara á súa amada</text:span><text:span text:style-name="T3">.</text:span></text:p>
      <text:p text:style-name="P3"><text:span text:style-name="T3">d) Fóra dalgunhas excepción</text:span><text:span text:style-name="T9">s</text:span><text:span text:style-name="T3">, </text:span><text:span text:style-name="T2">trátase dun amor non correspondido</text:span><text:span text:style-name="T3">. Consecuencias disto son a perda de sono, a perda de apetito…mesmo a loucura.</text:span></text:p>
      <text:p text:style-name="P3"><text:span text:style-name="T3">e) A consecuencia directa desa relación é </text:span><text:span text:style-name="T19">a coita de amor</text:span><text:span text:style-name="T3">: é decir, a tristeza nacida do rexeitamento que sofre o trobador ao non ser correspondido pola amada. A única saída acaba moitas veces por ser a morte.</text:span></text:p>
      <text:p text:style-name="P9"/>
      <text:p text:style-name="P15"/>
      <text:p text:style-name="P15"/>
      <text:p text:style-name="P15"/>
      <text:p text:style-name="P15"><text:soft-page-break/>CLASIFICACIÓN E RECURSOS FORMAIS</text:p>
      <text:p text:style-name="P9">Dentro das cantigas de amor, podemos distinguir entre:</text:p>
      <text:p text:style-name="P3"><text:span text:style-name="T3">- Cantigas </text:span><text:span text:style-name="T2">dirixidas directamente á dama</text:span><text:span text:style-name="T3">.</text:span></text:p>
      <text:p text:style-name="P3"><text:span text:style-name="T3">- Cantigas </text:span><text:span text:style-name="T2">dirixidas indirectamente á dama</text:span><text:span text:style-name="T3">. Trátase do </text:span><text:span text:style-name="T11">conxunto máis numeroso</text:span><text:span text:style-name="T3">. O namorado diríxese a un auditorio indeterminado, a Deus, aos amigos, etc.</text:span></text:p>
      <text:p text:style-name="P9"/>
      <text:p text:style-name="P9">Unha segunda posibilidade clasificatoria das cantigas de amor vén determinada pola presenza ou ausencia de refrán.</text:p>
      <text:p text:style-name="P3"><text:span text:style-name="T3">- </text:span><text:span text:style-name="T2">Cantigas de refrán</text:span><text:span text:style-name="T3">: as máis numerosas.</text:span></text:p>
      <text:p text:style-name="P3"><text:span text:style-name="T3">- </text:span><text:span text:style-name="T2">Cantigas de mestría</text:span><text:span text:style-name="T3">: composicións nas que non aparecen refrán.</text:span></text:p>
      <text:p text:style-name="P3"><text:span text:style-name="T3">Ademais dos recursos do </text:span><text:span text:style-name="T16">paralelismo</text:span><text:span text:style-name="T3">, </text:span><text:span text:style-name="T16">leixaprén</text:span><text:span text:style-name="T3"> e </text:span><text:span text:style-name="T16">refrán</text:span><text:span text:style-name="T3"> vistos na cantiga de amigo, tamén son frecuentes o</text:span><text:span text:style-name="T9">u</text:span><text:span text:style-name="T3">tros </text:span><text:span text:style-name="T11">recursos </text:span><text:span text:style-name="T3">como:</text:span></text:p>
      <text:p text:style-name="P3"><text:span text:style-name="T3">- </text:span><text:span text:style-name="T2">Dobre</text:span><text:span text:style-name="T3">: repítense palabras ou segmentos enteiros en lugares fixos; “coita” / “coita”.</text:span></text:p>
      <text:p text:style-name="P3"><text:span text:style-name="T3">- </text:span><text:span text:style-name="T2">Mordobre</text:span><text:span text:style-name="T3">: repítense variantes gramaticais dunha palabra en posición de rima: “desamar” / “desamor”.</text:span></text:p>
      <text:p text:style-name="P3"><text:span text:style-name="T3">- </text:span><text:span text:style-name="T2">Ata-fiinda</text:span><text:span text:style-name="T3">: a oración final dunha estrofa continúa no primeiro verso da seguinte.</text:span></text:p>
      <text:p text:style-name="P3"><text:span text:style-name="T3">- </text:span><text:span text:style-name="T2">Fiinda</text:span><text:span text:style-name="T3">: conxunto de versos cos que se dá remater ao poema.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A CANTIGA DE ESCARNIO E MALDICIR</text:p>
      <text:p text:style-name="P9">Consérvanse arredor de 430 cantigas de escarnio é maldicir <text:s/>que teñen una gran diversidade temática. </text:p>
      <text:p text:style-name="P9"/>
      <text:p text:style-name="P15">CARACTERÍSTICAS DAS CANTIGAS DE ESCARNIO E MALDICIR</text:p>
      <text:list xml:id="list700578062" text:style-name="WWNum11">
        <text:list-header>
          <text:p text:style-name="P30"><text:span text:style-name="T9">a) </text:span><text:span text:style-name="T3">Habitualmente a </text:span><text:span text:style-name="T1">primeira estrofa</text:span><text:span text:style-name="T3"> ten un </text:span><text:span text:style-name="T1">papel introdutorio marcado por una importante interferencia da función narrativa</text:span><text:span text:style-name="T3">. </text:span></text:p>
        </text:list-header>
      </text:list>
      <text:p text:style-name="P2"/>
      <text:list xml:id="list92628558151614" text:continue-numbering="true" text:style-name="WWNum11">
        <text:list-header>
          <text:p text:style-name="P30"><text:span text:style-name="T9">b) </text:span><text:span text:style-name="T3">É habitual o seguinte </text:span><text:span text:style-name="T1">esquema</text:span><text:span text:style-name="T3"> nas cantigas de escarnio e maldicir: </text:span></text:p>
        </text:list-header>
      </text:list>
      <text:p text:style-name="P2">- Enunciación.</text:p>
      <text:p text:style-name="P2">- Paralelismo narrativo coa primeira estrofa.</text:p>
      <text:p text:style-name="P2">- Glosa irónica.</text:p>
      <text:p text:style-name="P3"><text:span text:style-name="T3">c) O </text:span><text:span text:style-name="T1">equívoco</text:span><text:span text:style-name="T3">, a </text:span><text:span text:style-name="T1">ironía</text:span><text:span text:style-name="T3"> e a </text:span><text:span text:style-name="T1">parodia</text:span><text:span text:style-name="T3"> son recursos habituais das cantigas de escarnio e maldicir. É frecuente, por exemplo, que á forma “fremoso/a” xorde a contraposición “feo/a”, etc.</text:span></text:p>
      <text:p text:style-name="P3"><text:span text:style-name="T3">d) Uso de </text:span><text:span text:style-name="T1">léxico explícito</text:span><text:span text:style-name="T3"> (é habitual cando a temática xira arredor do sexo).</text:span></text:p>
      <text:p text:style-name="P3"><text:span text:style-name="T3">e) A </text:span><text:span text:style-name="T11">intención</text:span><text:span text:style-name="T3"> destas cantigas é </text:span><text:span text:style-name="T11">producir o riso dos oíntes</text:span><text:span text:style-name="T3">. Hai polo tanto un </text:span><text:span text:style-name="T1">ton xocoso</text:span><text:span text:style-name="T3">.</text:span></text:p>
      <text:p text:style-name="P9"/>
      <text:p text:style-name="P15">CLASIFICACIÓN</text:p>
      <text:p text:style-name="P3"><text:span text:style-name="T3">-A </text:span><text:span text:style-name="T11">cantiga de escarnio </text:span><text:span text:style-name="T3">caracterízase polos </text:span><text:span text:style-name="T1">dobres sentidos das palabras</text:span><text:span text:style-name="T3">.</text:span></text:p>
      <text:p text:style-name="P3"><text:span text:style-name="T3">- A </text:span><text:span text:style-name="T11">cantiga de maldicir </text:span><text:span text:style-name="T3">emprega una </text:span><text:span text:style-name="T1">linguaxe directa e explícita</text:span><text:span text:style-name="T3">.</text:span></text:p>
      <text:p text:style-name="P9">Se facemos una clasificación atendendo aos <text:span text:style-name="T30">ciclos temáticos</text:span>:</text:p>
      <text:p text:style-name="P3"><text:span text:style-name="T3">- Cantigas que teñen como motivo de burla o </text:span><text:span text:style-name="T1">mundo do sexo</text:span><text:span text:style-name="T3">. Teñen una </text:span><text:span text:style-name="T1">perspectiva obscena</text:span><text:span text:style-name="T3">. Destacan as composicións nas que as protagonistas son as </text:span><text:span text:style-name="T1">soldadeiras</text:span><text:span text:style-name="T3">. </text:span></text:p>
      <text:p text:style-name="P3"><text:span text:style-name="T3">- </text:span><text:span text:style-name="T1">Sátiras de vicios</text:span><text:span text:style-name="T3">, </text:span><text:span text:style-name="T1">costumes</text:span><text:span text:style-name="T3"> e </text:span><text:span text:style-name="T1">defectos físicos</text:span><text:span text:style-name="T3">.</text:span></text:p>
      <text:p text:style-name="P3"><text:span text:style-name="T3">- </text:span><text:span text:style-name="T1">Sátiras políticas e morais</text:span><text:span text:style-name="T3">.</text:span></text:p>
      <text:p text:style-name="P3"><text:soft-page-break/><text:span text:style-name="T3">- </text:span><text:span text:style-name="T1">Sátiras sociais</text:span><text:span text:style-name="T3"> (atacan a cregos, novos ricos, etc.).</text:span></text:p>
      <text:p text:style-name="P3"><text:span text:style-name="T3">- </text:span><text:span text:style-name="T1">Composicións paródicas</text:span><text:span text:style-name="T3">.</text:span></text:p>
      <text:p text:style-name="P9"/>
      <text:p text:style-name="P3"><text:span text:style-name="T3">Dentro das cantigas satíricas podemos destacar a </text:span><text:span text:style-name="T18">tenzón</text:span><text:span text:style-name="T1"> </text:span><text:span text:style-name="T3">(subxénero dialogado </text:span><text:span text:style-name="T20">no que dous poetas se enfrontan ao tratar un tema determinado).</text:span></text:p>
      <text:p text:style-name="P21"/>
      <text:p text:style-name="P22">OUTROS XÉNEROS MENORES</text:p>
      <text:p text:style-name="P3"><text:span text:style-name="T20">Ademais dos tres grandes xéneros (amigo, amor e escarnio e maldicir) e do cancioneiro relixioso representado polas cantigas de Santa María, os estudosos adoitan falar da presenza dalgúns </text:span><text:span text:style-name="T24">xéneros menores</text:span><text:span text:style-name="T20">:</text:span></text:p>
      <text:p text:style-name="P3"><text:span text:style-name="T1">- Pastorela:</text:span><text:span text:style-name="T20"> composición poética de orixe provenzal que se presenta xeralmente en forma de diálogo amoroso entre un cabaleiro e unha pastora.</text:span></text:p>
      <text:p text:style-name="P3"><text:span text:style-name="T24">- Lais:</text:span><text:span text:style-name="T20"> fan referencia ao mundo do </text:span><text:span text:style-name="T22">r</text:span><text:span text:style-name="T20">ei Artur.</text:span></text:p>
      <text:p text:style-name="P3"><text:span text:style-name="T24">- Pranto</text:span><text:span text:style-name="T20">: expresa a dor pola perda ou desgraza dunha causa (un</text:span><text:span text:style-name="T22">h</text:span><text:span text:style-name="T20">a persoa, un</text:span><text:span text:style-name="T22">h</text:span><text:span text:style-name="T20">a cidade…). </text:span></text:p>
      <text:p text:style-name="P3"><text:span text:style-name="T24">- Descordo</text:span><text:span text:style-name="T20">.</text:span></text:p>
      <text:p text:style-name="P3"><text:span text:style-name="T24">- Cantigas de seguir</text:span><text:span text:style-name="T20">.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><text:soft-page-break/>ACTIVIDADES DE REPASO PARA O EXAME DA LÍRICA MEDIEVAL</text:p>
      <text:p text:style-name="P9"/>
      <text:p text:style-name="P3"><text:span text:style-name="T3">A) Actividades de</text:span><text:span text:style-name="T1"> </text:span><text:span text:style-name="T14">repaso da introdución</text:span><text:span text:style-name="T3">. Responde ás seguintes cuestións:</text:span></text:p>
      <text:h text:style-name="P26" text:outline-level="1"><text:span text:style-name="T3">1.En que </text:span><text:span text:style-name="T2">época </text:span><text:span text:style-name="T3">aconteceu a eclosión da lírica medieval galego-portuguesa?</text:span></text:h>
      <text:h text:style-name="P26" text:outline-level="1"><text:span text:style-name="T3">2. Quen foron as </text:span><text:span text:style-name="T2">figuras clave</text:span><text:span text:style-name="T3"> </text:span><text:span text:style-name="T4">na composición e interpretación das cantigas de amigo, de amor e de escarnio e maldicir?</text:span></text:h>
      <text:h text:style-name="P26" text:outline-level="1"><text:span text:style-name="T4">3. a) Cita a </text:span><text:span text:style-name="T1">cifra aproximada</text:span><text:span text:style-name="T4"> de cantigas profanas e trobadores e xograres que coñecemos.</text:span></text:h>
      <text:h text:style-name="P26" text:outline-level="1"><text:span text:style-name="T4">b) Cita os </text:span><text:span text:style-name="T1">tres grandes códices clave na transmisión da lírica medieval.</text:span></text:h>
      <text:h text:style-name="P26" text:outline-level="1"><text:span text:style-name="T4">4. Por que é famoso o </text:span><text:span text:style-name="T17">Pergamiño Vindel</text:span><text:span text:style-name="T4">?</text:span>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6" text:outline-level="1"><text:soft-page-break/><text:span text:style-name="T3">B) Actividades de</text:span><text:span text:style-name="T1"> </text:span><text:span text:style-name="T14">repaso da cantiga de amigo</text:span><text:span text:style-name="T3">. Responde ás seguintes cuestións:</text:span></text:h>
      <text:p text:style-name="P6"/>
      <text:p text:style-name="P15">CARACTERIZACIÓN TEMÁTICA</text:p>
      <text:p text:style-name="P3"><text:span text:style-name="T3">1) Como é a </text:span><text:span text:style-name="T14">voz narrativa</text:span><text:span text:style-name="T3"> na cantiga de amigo?</text:span></text:p>
      <text:p text:style-name="P9"/>
      <text:p text:style-name="P3"><text:span text:style-name="T3">2) Dende que </text:span><text:span text:style-name="T14">tres perspectivas</text:span><text:span text:style-name="T3"> pode xurdir a relación amorosa na cantiga de amigo?</text:span></text:p>
      <text:p text:style-name="P9">-</text:p>
      <text:p text:style-name="P9">-</text:p>
      <text:p text:style-name="P9">-</text:p>
      <text:p text:style-name="P3"><text:span text:style-name="T3">3) Cales son os </text:span><text:span text:style-name="T14">posibles estados emocionais</text:span><text:span text:style-name="T3"> da </text:span><text:span text:style-name="T15">amiga</text:span><text:span text:style-name="T3"> diante da relación amorosa?</text:span></text:p>
      <text:p text:style-name="P9">-</text:p>
      <text:p text:style-name="P9">-</text:p>
      <text:p text:style-name="P9">-</text:p>
      <text:p text:style-name="P3"><text:span text:style-name="T3">4) Explica os </text:span><text:span text:style-name="T14">coprotagonistas</text:span><text:span text:style-name="T3"> que poden aparecer nas cantigas de amigo.</text:span></text:p>
      <text:p text:style-name="P9">-</text:p>
      <text:p text:style-name="P9"/>
      <text:p text:style-name="P9"/>
      <text:p text:style-name="P9"/>
      <text:p text:style-name="P9"/>
      <text:p text:style-name="P9">-</text:p>
      <text:p text:style-name="P9">-</text:p>
      <text:p text:style-name="P3"><text:span text:style-name="T3">5) Que </text:span><text:span text:style-name="T11">elemento</text:span><text:span text:style-name="T3"> ten unha </text:span><text:span text:style-name="T14">forte carga simbólica</text:span><text:span text:style-name="T3"> na cantiga de amigo?</text:span></text:p>
      <text:p text:style-name="P15"/>
      <text:p text:style-name="P15"/>
      <text:p text:style-name="P15"><text:soft-page-break/>CLASIFICACIÓN</text:p>
      <text:p text:style-name="P9">6) As cantigas de amigo poden clasificarse en:</text:p>
      <text:p text:style-name="P9">- </text:p>
      <text:p text:style-name="P9"/>
      <text:p text:style-name="P9">-</text:p>
      <text:p text:style-name="P9"/>
      <text:p text:style-name="P3"><text:span text:style-name="T3">Unha clasificación tradicional é a que procura </text:span><text:span text:style-name="T1">ciclos temáticos</text:span><text:span text:style-name="T3">. Se atendemos a esta clasificación, podemos dividir as cantigas de amigo en:</text:span></text:p>
      <text:p text:style-name="P9">a) ___________________ :</text:p>
      <text:p text:style-name="P9">b) ___________________ :</text:p>
      <text:p text:style-name="P9">c) ___________________________:</text:p>
      <text:p text:style-name="P9"/>
      <text:h text:style-name="P28" text:outline-level="1"/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<text:span text:style-name="T3">C) Actividades de</text:span><text:span text:style-name="T1"> </text:span><text:span text:style-name="T14">repaso da cantiga de amor</text:span><text:span text:style-name="T3">. Responde ás seguintes cuestións:</text:span></text:p>
      <text:p text:style-name="P6"/>
      <text:p text:style-name="P3"><text:span text:style-name="T3">1. Como é a </text:span><text:span text:style-name="T14">voz narrativa</text:span><text:span text:style-name="T3"> na cantiga de amor?</text:span></text:p>
      <text:p text:style-name="P9"/>
      <text:p text:style-name="P9">2. a) Quen é a protagonista da cantiga de amor?</text:p>
      <text:p text:style-name="P9"/>
      <text:p text:style-name="P9"><text:s text:c="4"/>b) Cal é o termo máis habitual para designar á dama na cantiga de amor?</text:p>
      <text:p text:style-name="P9"/>
      <text:p text:style-name="P9"><text:s text:c="4"/>c) Que característica coñecemos da dama na cantiga de amor?</text:p>
      <text:p text:style-name="P9"/>
      <text:p text:style-name="P9">3. Que actitude ten o namorado ante a amada?</text:p>
      <text:p text:style-name="P9"/>
      <text:p text:style-name="P9">4. a) Como podemos definir o amor deste tipo de cantigas?</text:p>
      <text:p text:style-name="P9"/>
      <text:p text:style-name="P9"><text:s text:c="4"/>b) Cales son as consecuencias do desamor para o trobador?</text:p>
      <text:p text:style-name="P9"/>
      <text:p text:style-name="P9">5. Como se denomina na cantiga de amor a tristeza nacida do rexeitamento que sofre o trobador ao non ser correspondido pola amada?</text:p>
      <text:p text:style-name="P9"/>
      <text:p text:style-name="P9">6. Explica as dúas posibilidades clasificatorias da cantiga de amor.</text:p>
      <text:p text:style-name="P9">Dentro das cantigas de <text:span text:style-name="T35">amor</text:span> podemos distinguir entre:</text:p>
      <text:p text:style-name="P9">-</text:p>
      <text:p text:style-name="P9">-</text:p>
      <text:p text:style-name="P9"/>
      <text:p text:style-name="P9"><text:soft-page-break/>Unha segunda posibilidade clasificatoria das cantigas de amor vén determinada pola presenza ou ausencia de refrán.</text:p>
      <text:p text:style-name="P9">- __________________________:</text:p>
      <text:p text:style-name="P9">- ___________________________:</text:p>
      <text:p text:style-name="P9"/>
      <text:p text:style-name="P9">7. Explica os recursos formais frecuentes das cantigas de amor:</text:p>
      <text:p text:style-name="P9">- ___________:</text:p>
      <text:p text:style-name="P9">- ___________ :</text:p>
      <text:p text:style-name="P9">- ___________ :</text:p>
      <text:p text:style-name="P9">- ___________: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3"><text:soft-page-break/><text:span text:style-name="T3">D) Actividades de</text:span><text:span text:style-name="T1"> </text:span><text:span text:style-name="T14">repaso da cantiga de escarnio e maldicir</text:span><text:span text:style-name="T3">. Responde ás seguintes cuestións:</text:span></text:p>
      <text:p text:style-name="P3"><text:span text:style-name="T3">1.Explica as </text:span><text:span text:style-name="T1">características</text:span><text:span text:style-name="T3"> das </text:span><text:span text:style-name="T1">cantigas de escarnio e maldicir</text:span><text:span text:style-name="T3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2. Cal é a característica fundamental da cantiga de escarnio e da de maldicir?</text:p>
      <text:p text:style-name="P9">- A cantiga de escarnio caracterízase ___________________________________ .</text:p>
      <text:p text:style-name="P9">- A cantiga de maldicir ______________________________________________ .</text:p>
      <text:p text:style-name="P9"/>
      <text:p text:style-name="P3"><text:span text:style-name="T3">3. Como se chama o </text:span><text:span text:style-name="T1">subxénero dialogado</text:span><text:span text:style-name="T3"> </text:span><text:span text:style-name="T20">no que dous poetas se enfrontan ao tratar un tema determinado?</text:span></text:p>
      <text:p text:style-name="P9"/>
      <text:p text:style-name="P3"><text:span text:style-name="T3">4, </text:span><text:span text:style-name="T11">Explica</text:span><text:span text:style-name="T3"> os </text:span><text:span text:style-name="T1">xéneros menores</text:span><text:span text:style-name="T3">.</text:span></text:p>
      <text:p text:style-name="P9">-</text:p>
      <text:p text:style-name="P9"/>
      <text:p text:style-name="P9">-</text:p>
      <text:p text:style-name="P9">-</text:p>
      <text:p text:style-name="P9">-</text:p>
      <text:p text:style-name="P9">-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panpalabra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rofe01</meta:initial-creator>
    <meta:editing-cycles>15</meta:editing-cycles>
    <meta:print-date>2026-03-02T15:11:00</meta:print-date>
    <meta:creation-date>2026-03-02T08:09:00</meta:creation-date>
    <dc:date>2026-03-03T09:26:21.661888274</dc:date>
    <meta:editing-duration>PT4H29M2S</meta:editing-duration>
    <meta:generator>LibreOffice/7.0.4.2$Linux_X86_64 LibreOffice_project/00$Build-2</meta:generator>
    <meta:document-statistic meta:table-count="0" meta:image-count="0" meta:object-count="0" meta:page-count="13" meta:paragraph-count="175" meta:word-count="1706" meta:character-count="10639" meta:non-whitespace-character-count="9071"/>
    <meta:user-defined meta:name="AppVersion">16.0000</meta:user-defined>
    <meta:template xlink:type="simple" xlink:actuate="onRequest" xlink:title="Normal.dotm" xlink:href=""/>
  </office:meta>
</office:document-meta>
</file>