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400000012D0D3AE0735BC8D36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xe1" text:anchor-type="char" svg:width="19.302cm" svg:height="18.156cm" draw:z-index="0"><draw:image xlink:href="Pictures/10000000000001400000012D0D3AE0735BC8D36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9T13:01:14.441052978</meta:creation-date>
    <dc:date>2026-02-19T13:02:22.181629492</dc:date>
    <meta:editing-duration>PT1M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4.2$Linux_X86_64 LibreOffice_project/00$Build-2</meta:generator>
  </office:meta>
</office:document-meta>
</file>