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E000000411333FD4BF75FE2987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xe1" text:anchor-type="char" svg:width="17cm" svg:height="24.045cm" draw:z-index="0"><draw:image xlink:href="Pictures/10000000000002E000000411333FD4BF75FE298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19T12:54:03.934139238</meta:creation-date>
    <dc:date>2026-02-19T12:54:34.435431825</dc:date>
    <meta:editing-duration>PT3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4.2$Linux_X86_64 LibreOffice_project/00$Build-2</meta:generator>
  </office:meta>
</office:document-meta>
</file>